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7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21.251cm"/>
    </style:style>
    <style:style style:name="co4" style:family="table-column">
      <style:table-column-properties fo:break-before="page" style:column-width="22.338cm"/>
    </style:style>
    <style:style style:name="co5" style:family="table-column">
      <style:table-column-properties fo:break-before="auto" style:column-width="4.625cm"/>
    </style:style>
    <style:style style:name="co6" style:family="table-column">
      <style:table-column-properties fo:break-before="auto" style:column-width="4.313cm"/>
    </style:style>
    <style:style style:name="co7" style:family="table-column">
      <style:table-column-properties fo:break-before="auto" style:column-width="2.238cm"/>
    </style:style>
    <style:style style:name="ro1" style:family="table-row">
      <style:table-row-properties style:row-height="1.228cm" fo:break-before="auto" style:use-optimal-row-height="false"/>
    </style:style>
    <style:style style:name="ro2" style:family="table-row">
      <style:table-row-properties style:row-height="1.228cm" fo:break-before="page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2.937cm" fo:break-before="auto" style:use-optimal-row-height="false"/>
    </style:style>
    <style:style style:name="ta1" style:family="table" style:master-page-name="PageStyle_5f_Export_20_val072015">
      <style:table-properties table:display="true" style:writing-mode="lr-tb"/>
    </style:style>
    <style:style style:name="ta2" style:family="table" style:master-page-name="PageStyle_5f_Info_20_PL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text-style style:name="N8100" number:language="pl" number:country="PL">
      <number:text-content/>
    </number:text-style>
    <style:style style:name="ce1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font-size="12pt" style:font-size-asian="12pt" style:font-size-complex="12pt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fo:border="0.035cm solid #000000" style:rotation-align="none"/>
      <style:text-properties fo:font-size="12pt" style:font-size-asian="12pt" style:font-size-complex="12pt"/>
    </style:style>
    <style:style style:name="ce5" style:family="table-cell" style:parent-style-name="Heading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text-shadow="none" style:text-underline-style="none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Excel_20_Built-in_20_Normal" style:data-style-name="N8001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font-size="12pt" style:font-size-asian="12pt" style:font-size-complex="12pt"/>
    </style:style>
    <style:style style:name="ce8" style:family="table-cell" style:parent-style-name="Excel_20_Built-in_20_Currency" style:data-style-name="N107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 style:data-style-name="N107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fo:border="0.035cm solid #000000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2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xport val072015" table:style-name="ta1" table:print-ranges="'Export val072015'.A3:'Export val072015'.F530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visibility="collapse" table:default-cell-style-name="ce4"/>
        <table:table-column table:style-name="co4" table:default-cell-style-name="ce4"/>
        <table:table-column table:style-name="co5" table:default-cell-style-name="ce7"/>
        <table:table-column table:style-name="co6" table:default-cell-style-name="ce10"/>
        <table:table-column table:style-name="co7" table:number-columns-repeated="1018" table:default-cell-style-name="ce4"/>
        <table:table-row table:style-name="ro1">
          <table:table-cell table:style-name="ce1"/>
          <table:table-cell table:style-name="ce3" table:number-columns-repeated="2"/>
          <table:table-cell table:style-name="ce5" office:value-type="string">
            <text:p>Dystrybucja w polsce DMTrade.pl Kontakt: <text:a xlink:href="mailto:sklep@dmtrade.pl">sklep@dmtrade.pl</text:a>, tel. 669082052, 785082052, 655117408</text:p>
          </table:table-cell>
          <table:table-cell table:style-name="ce6"/>
          <table:table-cell table:style-name="ce8"/>
          <table:table-cell table:style-name="ce3" table:number-columns-repeated="1018"/>
        </table:table-row>
        <table:table-row table:style-name="ro1">
          <table:table-cell table:style-name="ce1"/>
          <table:table-cell table:style-name="ce3" table:number-columns-repeated="2"/>
          <table:table-cell table:style-name="ce3" office:value-type="string">
            <text:p>Cennik produktów Polytron – cenny netto w Euro wg średniego kursu NBP</text:p>
          </table:table-cell>
          <table:table-cell table:style-name="ce6"/>
          <table:table-cell table:style-name="ce8"/>
          <table:table-cell table:style-name="ce3" table:number-columns-repeated="1018"/>
        </table:table-row>
        <table:table-header-rows>
          <table:table-row table:style-name="ro1">
            <table:table-cell table:style-name="ce1" office:value-type="string">
              <text:p>Art.no.</text:p>
            </table:table-cell>
            <table:table-cell table:style-name="ce3" office:value-type="string">
              <text:p>Type</text:p>
            </table:table-cell>
            <table:table-cell table:style-name="ce3" office:value-type="string">
              <text:p>Beschreibung / Description</text:p>
            </table:table-cell>
            <table:table-cell table:style-name="ce3" office:value-type="string">
              <text:p>Descrption</text:p>
            </table:table-cell>
            <table:table-cell table:style-name="ce6" office:value-type="string">
              <text:p>EAN-Code</text:p>
            </table:table-cell>
            <table:table-cell table:style-name="ce8" office:value-type="string" office:string-value="Export Juli 2015">
              <text:p><text:s/>Export Juli 2015 </text:p>
            </table:table-cell>
            <table:table-cell table:style-name="ce3" table:number-columns-repeated="1018"/>
          </table:table-row>
        </table:table-header-rows>
        <table:table-row table:style-name="ro1">
          <table:table-cell office:value-type="float" office:value="1135510">
            <text:p>1135510</text:p>
          </table:table-cell>
          <table:table-cell office:value-type="string">
            <text:p>PAS 152/ 551 N/ DVB- T</text:p>
          </table:table-cell>
          <table:table-cell office:value-type="string">
            <text:p>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Terrestrischer-Multibandverstärker, 5 Eingänge, 38-50 dB, 230 V~</text:p>
            <text:p>Terrestrial multiband amplifier, 5 inputs, 38-50 dB, 230 V~</text:p>
          </table:table-cell>
          <table:table-cell office:value-type="string">
            <text:p>Terrestrial multiband amplifier, 5 inputs, 38-50 dB, 230 V~</text:p>
          </table:table-cell>
          <table:table-cell office:value-type="float" office:value="4250238500018">
            <text:p>4250238500018</text:p>
          </table:table-cell>
          <table:table-cell table:style-name="ce9" office:value-type="float" office:value="142">
            <text:p><text:s/>142,00 € </text:p>
          </table:table-cell>
          <table:table-cell table:number-columns-repeated="1018"/>
        </table:table-row>
        <table:table-row table:style-name="ro1">
          <table:table-cell office:value-type="float" office:value="1135520">
            <text:p>1135520</text:p>
          </table:table-cell>
          <table:table-cell office:value-type="string">
            <text:p>PAS 28113 N</text:p>
          </table:table-cell>
          <table:table-cell office:value-type="string">
            <text:p>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Terrestrischer-Multibandverstärker, 5 Eingänge, 28 dB, </text:p>
            <text:p>113 dBµV, 230 V~ <text:s text:c="3"/></text:p>
            <text:p>Terrestrial multiband amplifier, 5 inputs, 28 dB, 113 dBµV, 230 V~</text:p>
          </table:table-cell>
          <table:table-cell office:value-type="string">
            <text:p>Terrestrial multiband amplifier, 5 inputs, 28 dB, 113 dBµV, 230 V~</text:p>
          </table:table-cell>
          <table:table-cell office:value-type="float" office:value="4250238500032">
            <text:p>4250238500032</text:p>
          </table:table-cell>
          <table:table-cell table:style-name="ce9" office:value-type="float" office:value="103">
            <text:p><text:s/>103,00 € </text:p>
          </table:table-cell>
          <table:table-cell table:number-columns-repeated="1018"/>
        </table:table-row>
        <table:table-row table:style-name="ro1">
          <table:table-cell office:value-type="float" office:value="1135530">
            <text:p>1135530</text:p>
          </table:table-cell>
          <table:table-cell office:value-type="string">
            <text:p>PAS 18110 DVB-T</text:p>
          </table:table-cell>
          <table:table-cell office:value-type="string">
            <text:p>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Inline- Verstärker für DVB- T, 18 dB, 110 dBµV, 5 V ferngespeist</text:p>
            <text:p>Inline amplifier for DVB- T, 18 dB, 110 dBµV, 5 V remote voltage</text:p>
          </table:table-cell>
          <table:table-cell office:value-type="string">
            <text:p>Inline amplifier for DVB- T, 18 dB, 110 dBµV, 5 V remote voltage</text:p>
          </table:table-cell>
          <table:table-cell office:value-type="float" office:value="4250238509431">
            <text:p>4250238509431</text:p>
          </table:table-cell>
          <table:table-cell table:style-name="ce9" office:value-type="float" office:value="13.5">
            <text:p><text:s/>13,50 € </text:p>
          </table:table-cell>
          <table:table-cell table:number-columns-repeated="1018"/>
        </table:table-row>
        <table:table-row table:style-name="ro1">
          <table:table-cell office:value-type="float" office:value="1409010">
            <text:p>1409010</text:p>
          </table:table-cell>
          <table:table-cell office:value-type="string">
            <text:p>HV 40126 N </text:p>
          </table:table-cell>
          <table:table-cell office:value-type="string">
            <text:p>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Verteilverstärker, 32/40 dB, 126 dBµV, 230V~, Rückkanal variabel, PG 11</text:p>
            <text:p>CATV distribution amplifier, 32/40 dB, 126 dBµV, 230 V~, return path variable, PG 11</text:p>
          </table:table-cell>
          <table:table-cell office:value-type="string">
            <text:p>CATV distribution amplifier, 32/40 dB, 126 dBµV, 230 V~, return path variable, PG 11</text:p>
          </table:table-cell>
          <table:table-cell office:value-type="float" office:value="4250238500063">
            <text:p>4250238500063</text:p>
          </table:table-cell>
          <table:table-cell table:style-name="ce9" office:value-type="float" office:value="306">
            <text:p><text:s/>306,00 € </text:p>
          </table:table-cell>
          <table:table-cell table:number-columns-repeated="1018"/>
        </table:table-row>
        <table:table-row table:style-name="ro1">
          <table:table-cell office:value-type="float" office:value="1409100">
            <text:p>1409100</text:p>
          </table:table-cell>
          <table:table-cell office:value-type="string">
            <text:p>HV 18126 N</text:p>
          </table:table-cell>
          <table:table-cell office:value-type="string">
            <text:p>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Verteilverstärker, 18 dB, 126 dBµV, 230V~, Rückkanal variabel, PG 11</text:p>
            <text:p>CATV distribution amplifier, 18 dB, 126 dBµV, 230 V~, return path variable, PG 11</text:p>
          </table:table-cell>
          <table:table-cell office:value-type="string">
            <text:p>CATV distribution amplifier, 18 dB, 126 dBµV, 230 V~, return path variable, PG 11</text:p>
          </table:table-cell>
          <table:table-cell office:value-type="float" office:value="4250238500087">
            <text:p>4250238500087</text:p>
          </table:table-cell>
          <table:table-cell table:style-name="ce9" office:value-type="float" office:value="326">
            <text:p><text:s/>326,00 € </text:p>
          </table:table-cell>
          <table:table-cell table:number-columns-repeated="1018"/>
        </table:table-row>
        <table:table-row table:style-name="ro1">
          <table:table-cell office:value-type="float" office:value="1419010">
            <text:p>1419010</text:p>
          </table:table-cell>
          <table:table-cell office:value-type="string">
            <text:p>HV 40126 F </text:p>
          </table:table-cell>
          <table:table-cell office:value-type="string">
            <text:p>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Verteilverstärker, 32/40 dB, 126 dBµV, 20- 70V~, Rückkanal variabel, PG 11, ferngespeist</text:p>
            <text:p>CATV distribution amplifier, 32/40 dB, 126 dBµV, 20- 70V~, return path variable, PG 11, remote feed power</text:p>
          </table:table-cell>
          <table:table-cell office:value-type="string">
            <text:p>CATV distribution amplifier, 32/40 dB, 126 dBµV, 20- 70V~, return path variable, PG 11, remote feed power</text:p>
          </table:table-cell>
          <table:table-cell office:value-type="float" office:value="4250238500131">
            <text:p>4250238500131</text:p>
          </table:table-cell>
          <table:table-cell table:style-name="ce9" office:value-type="float" office:value="315">
            <text:p><text:s/>315,00 € </text:p>
          </table:table-cell>
          <table:table-cell table:number-columns-repeated="1018"/>
        </table:table-row>
        <table:table-row table:style-name="ro1">
          <table:table-cell office:value-type="float" office:value="1428410">
            <text:p>1428410</text:p>
          </table:table-cell>
          <table:table-cell office:value-type="string">
            <text:p>CV 30126 N </text:p>
          </table:table-cell>
          <table:table-cell office:value-type="string">
            <text:p>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Linien-Verstärker, 30 dB,126 dBµV, 230V~, Rückkanal variabel, PG 11 <text:s text:c="3"/></text:p>
            <text:p>Trunkline-amplifier, 30 dB,126 dBµV, 230V~, return path variable, PG 11</text:p>
          </table:table-cell>
          <table:table-cell office:value-type="string">
            <text:p>Trunkline-amplifier, 30 dB,126 dBµV, 230V~, return path variable, PG 11</text:p>
          </table:table-cell>
          <table:table-cell office:value-type="float" office:value="4250238500179">
            <text:p>4250238500179</text:p>
          </table:table-cell>
          <table:table-cell table:style-name="ce9" office:value-type="float" office:value="402">
            <text:p><text:s/>402,00 € </text:p>
          </table:table-cell>
          <table:table-cell table:number-columns-repeated="1018"/>
        </table:table-row>
        <table:table-row table:style-name="ro1">
          <table:table-cell office:value-type="float" office:value="1428610">
            <text:p>1428610</text:p>
          </table:table-cell>
          <table:table-cell office:value-type="string">
            <text:p>CV 40126 N </text:p>
          </table:table-cell>
          <table:table-cell office:value-type="string">
            <text:p>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Linien-Verstärker, 40 dB, 126 dBµV, 230V~, Rückkanal variabel, PG 11</text:p>
            <text:p>Trunkline-amplifier, 40 dB,126 dBµV, 230V~ , return path variable, PG 11</text:p>
          </table:table-cell>
          <table:table-cell office:value-type="string">
            <text:p>Trunkline-amplifier, 40 dB,126 dBµV, 230V~ , return path variable, PG 11</text:p>
          </table:table-cell>
          <table:table-cell office:value-type="float" office:value="4250238500186">
            <text:p>4250238500186</text:p>
          </table:table-cell>
          <table:table-cell table:style-name="ce9" office:value-type="float" office:value="402">
            <text:p><text:s/>402,00 € </text:p>
          </table:table-cell>
          <table:table-cell table:number-columns-repeated="1018"/>
        </table:table-row>
        <table:table-row table:style-name="ro1">
          <table:table-cell office:value-type="float" office:value="1438410">
            <text:p>1438410</text:p>
          </table:table-cell>
          <table:table-cell office:value-type="string">
            <text:p>CV 30126 F </text:p>
          </table:table-cell>
          <table:table-cell office:value-type="string">
            <text:p>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Linien-Verstärker, 30 dB, 126 dBµV, 20- 70V~, Rückkanal variabel, PG 11, ferngespeist</text:p>
            <text:p>Trunkline-amplifier, 30 dB,126 dBµV, 20-70V~, return path variable, PG 11, remote feed power</text:p>
          </table:table-cell>
          <table:table-cell office:value-type="string">
            <text:p>Trunkline-amplifier, 30 dB,126 dBµV, 20-70V~, return path variable, PG 11, remote feed power</text:p>
          </table:table-cell>
          <table:table-cell office:value-type="float" office:value="4250238500193">
            <text:p>4250238500193</text:p>
          </table:table-cell>
          <table:table-cell table:style-name="ce9" office:value-type="float" office:value="402">
            <text:p><text:s/>402,00 € </text:p>
          </table:table-cell>
          <table:table-cell table:number-columns-repeated="1018"/>
        </table:table-row>
        <table:table-row table:style-name="ro1">
          <table:table-cell office:value-type="float" office:value="1438610">
            <text:p>1438610</text:p>
          </table:table-cell>
          <table:table-cell office:value-type="string">
            <text:p>CV 40126 F </text:p>
          </table:table-cell>
          <table:table-cell office:value-type="string">
            <text:p>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Linien-Verstärker, 40 dB, 126 dBµV, 20-70V~, Rückkanal variabel, PG 11, ferngespeist</text:p>
            <text:p>Trunkline-amplifier, 40 dB,126 dBµV, 230V~ , return path variable, PG 11, remote feed power</text:p>
          </table:table-cell>
          <table:table-cell office:value-type="string">
            <text:p>Trunkline-amplifier, 40 dB,126 dBµV, 230V~ , return path variable, PG 11, remote feed power</text:p>
          </table:table-cell>
          <table:table-cell office:value-type="float" office:value="4250238500209">
            <text:p>4250238500209</text:p>
          </table:table-cell>
          <table:table-cell table:style-name="ce9" office:value-type="float" office:value="402">
            <text:p><text:s/>402,00 € </text:p>
          </table:table-cell>
          <table:table-cell table:number-columns-repeated="1018"/>
        </table:table-row>
        <table:table-row table:style-name="ro1">
          <table:table-cell office:value-type="float" office:value="1451700">
            <text:p>1451700</text:p>
          </table:table-cell>
          <table:table-cell office:value-type="string">
            <text:p>HA 40125 N A/ P</text:p>
          </table:table-cell>
          <table:table-cell office:value-type="string">
            <text:p>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Hausanschlussverstärker, 40 dB, 125 dBµV, 230 V~, variabler Rückkanal</text:p>
            <text:p>CATV distribution amplifier 40 dB, 125 dBµV, 230 V~, variable return path</text:p>
          </table:table-cell>
          <table:table-cell office:value-type="string">
            <text:p>CATV distribution amplifier 40 dB, 125 dBµV, 230 V~, variable return path</text:p>
          </table:table-cell>
          <table:table-cell office:value-type="float" office:value="4250238500469">
            <text:p>4250238500469</text:p>
          </table:table-cell>
          <table:table-cell table:style-name="ce9" office:value-type="float" office:value="179">
            <text:p><text:s/>179,00 € </text:p>
          </table:table-cell>
          <table:table-cell table:number-columns-repeated="1018"/>
        </table:table-row>
        <table:table-row table:style-name="ro1">
          <table:table-cell office:value-type="float" office:value="1451900">
            <text:p>1451900</text:p>
          </table:table-cell>
          <table:table-cell office:value-type="string">
            <text:p>HA 30119 F A/P</text:p>
          </table:table-cell>
          <table:table-cell office:value-type="string">
            <text:p>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Hausanschlussverstärker, 30 dB, 119 dBµV, 27-65 V~ variabler Rückkanal</text:p>
            <text:p>CATV distribution amplifier 30 dB, 119 dBµV, 27-65 V~, variable return path</text:p>
          </table:table-cell>
          <table:table-cell office:value-type="string">
            <text:p>CATV distribution amplifier 30 dB, 119 dBµV, 27-65 V~, variable return path</text:p>
          </table:table-cell>
          <table:table-cell office:value-type="float" office:value="4250238500490">
            <text:p>4250238500490</text:p>
          </table:table-cell>
          <table:table-cell table:style-name="ce9" office:value-type="float" office:value="151">
            <text:p><text:s/>151,00 € </text:p>
          </table:table-cell>
          <table:table-cell table:number-columns-repeated="1018"/>
        </table:table-row>
        <table:table-row table:style-name="ro1">
          <table:table-cell office:value-type="float" office:value="1452340">
            <text:p>1452340</text:p>
          </table:table-cell>
          <table:table-cell office:value-type="string">
            <text:p>HA 40119 N A/ P</text:p>
          </table:table-cell>
          <table:table-cell office:value-type="string">
            <text:p>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Hausanschlussverstärker, 40 dB, 119 dBµV, 230 V~, variabler Rückkanal</text:p>
            <text:p>CATV distribution amplifier 40 dB, 119 dBµV, 230 V~, variable return path</text:p>
          </table:table-cell>
          <table:table-cell office:value-type="string">
            <text:p>CATV distribution amplifier 40 dB, 119 dBµV, 230 V~, variable return path</text:p>
          </table:table-cell>
          <table:table-cell office:value-type="float" office:value="4250238500728">
            <text:p>4250238500728</text:p>
          </table:table-cell>
          <table:table-cell table:style-name="ce9" office:value-type="float" office:value="148">
            <text:p><text:s/>148,00 € </text:p>
          </table:table-cell>
          <table:table-cell table:number-columns-repeated="1018"/>
        </table:table-row>
        <table:table-row table:style-name="ro1">
          <table:table-cell office:value-type="float" office:value="1452400">
            <text:p>1452400</text:p>
          </table:table-cell>
          <table:table-cell office:value-type="string">
            <text:p>HC 30/40125</text:p>
          </table:table-cell>
          <table:table-cell office:value-type="string">
            <text:p>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BK-Hausanschlussverstärker, 30/40 dB,125 dBµV, Rückkanal 20- 30 dB <text:s text:c="3"/></text:p>
            <text:p>CATV distribution amplifier 30/40 dB,125 dBµV, return path 20- 30 dB</text:p>
          </table:table-cell>
          <table:table-cell office:value-type="string">
            <text:p>CATV distribution amplifier 30/40 dB,125 dBµV, return path 20- 30 dB</text:p>
          </table:table-cell>
          <table:table-cell office:value-type="float" office:value="4250238509301">
            <text:p>4250238509301</text:p>
          </table:table-cell>
          <table:table-cell table:style-name="ce9" office:value-type="float" office:value="179">
            <text:p><text:s/>179,00 € </text:p>
          </table:table-cell>
          <table:table-cell table:number-columns-repeated="1018"/>
        </table:table-row>
        <table:table-row table:style-name="ro1">
          <table:table-cell office:value-type="float" office:value="1452410">
            <text:p>1452410</text:p>
          </table:table-cell>
          <table:table-cell office:value-type="string">
            <text:p>HC 30/40125 RS</text:p>
          </table:table-cell>
          <table:table-cell office:value-type="string">
            <text:p>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BK-Hausanschlussverstärker, 30- 40 dB,125 dBµV, variabler Rückkanal <text:s text:c="3"/></text:p>
            <text:p>CATV distribution amplifier 30- 40 dB,125 dBµV, variable return path</text:p>
          </table:table-cell>
          <table:table-cell office:value-type="string">
            <text:p>CATV distribution amplifier 30- 40 dB,125 dBµV, variable return path</text:p>
          </table:table-cell>
          <table:table-cell office:value-type="float" office:value="4250238509318">
            <text:p>4250238509318</text:p>
          </table:table-cell>
          <table:table-cell table:style-name="ce9" office:value-type="float" office:value="161">
            <text:p><text:s/>161,00 € </text:p>
          </table:table-cell>
          <table:table-cell table:number-columns-repeated="1018"/>
        </table:table-row>
        <table:table-row table:style-name="ro1">
          <table:table-cell office:value-type="float" office:value="1452460">
            <text:p>1452460</text:p>
          </table:table-cell>
          <table:table-cell office:value-type="string">
            <text:p>HC 30/40125 F RS</text:p>
          </table:table-cell>
          <table:table-cell office:value-type="string">
            <text:p>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BK-Hausanschlussverstärker, 30- 40 dB,125 dBµV, variabler Rückkanal, ferngespeist <text:s/></text:p>
            <text:p>CATV distribution amplifier 30- 40 dB,125 dBµV, variable return path, remote feed power</text:p>
          </table:table-cell>
          <table:table-cell office:value-type="string">
            <text:p>CATV distribution amplifier 30- 40 dB,125 dBµV, variable return path, remote feed power</text:p>
          </table:table-cell>
          <table:table-cell office:value-type="float" office:value="4250238509462">
            <text:p>4250238509462</text:p>
          </table:table-cell>
          <table:table-cell table:style-name="ce9" office:value-type="float" office:value="175">
            <text:p><text:s/>175,00 € </text:p>
          </table:table-cell>
          <table:table-cell table:number-columns-repeated="1018"/>
        </table:table-row>
        <table:table-row table:style-name="ro1">
          <table:table-cell office:value-type="float" office:value="1452482">
            <text:p>1452482</text:p>
          </table:table-cell>
          <table:table-cell office:value-type="string">
            <text:p>HG 20115</text:p>
          </table:table-cell>
          <table:table-cell office:value-type="string">
            <text:p>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1 GHz-Hausanschlussverstärker, 20 dB, 115 dBµV, Rückkanal 16 dB, 5- 65 MHz, KDG B(1.1.)</text:p>
            <text:p>1 GHz CATV amplifier 20 dB, 115 dBµV, return path </text:p>
            <text:p>16 dB, 5-65 MHz</text:p>
          </table:table-cell>
          <table:table-cell office:value-type="string">
            <text:p>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1 GHz CATV amplifier 20 dB, 115 dBµV, return path </text:p>
            <text:p>16 dB, 5-65 MHz</text:p>
          </table:table-cell>
          <table:table-cell office:value-type="float" office:value="4250238511427">
            <text:p>4250238511427</text:p>
          </table:table-cell>
          <table:table-cell table:style-name="ce9" office:value-type="float" office:value="60.5">
            <text:p><text:s/>60,50 € </text:p>
          </table:table-cell>
          <table:table-cell table:number-columns-repeated="1018"/>
        </table:table-row>
        <table:table-row table:style-name="ro1">
          <table:table-cell office:value-type="float" office:value="1452487">
            <text:p>1452487</text:p>
          </table:table-cell>
          <table:table-cell office:value-type="string">
            <text:p>HG 30115</text:p>
          </table:table-cell>
          <table:table-cell office:value-type="string">
            <text:p>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1 GHz-Hausanschlussverstärker, 30 dB, 115 dBµV, Rückkanal 25 dB, 5- 65 MHz, KDG B(3.1.)</text:p>
            <text:p>1 GHz CATV amplifier 30 dB, 115 dBµV, return path </text:p>
            <text:p>25 dB, 5-65 MHz</text:p>
          </table:table-cell>
          <table:table-cell office:value-type="string">
            <text:p>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1 GHz CATV amplifier 30 dB, 115 dBµV, return path </text:p>
            <text:p>25 dB, 5-65 MHz</text:p>
          </table:table-cell>
          <table:table-cell office:value-type="float" office:value="4250238511434">
            <text:p>4250238511434</text:p>
          </table:table-cell>
          <table:table-cell table:style-name="ce9" office:value-type="float" office:value="64.5">
            <text:p><text:s/>64,50 € </text:p>
          </table:table-cell>
          <table:table-cell table:number-columns-repeated="1018"/>
        </table:table-row>
        <table:table-row table:style-name="ro1">
          <table:table-cell office:value-type="float" office:value="1452493">
            <text:p>1452493</text:p>
          </table:table-cell>
          <table:table-cell office:value-type="string">
            <text:p>HG 30119</text:p>
          </table:table-cell>
          <table:table-cell office:value-type="string">
            <text:p>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1 GHz-Hausanschlussverstärker, 30 dB, 117 dBµV, Rückkanal 26 dB, 5- 65 MHz, KDG B(3.2.) / C(3.2.)</text:p>
            <text:p>1 GHz CATV amplifier 30 dB, 117 dBµV, return path </text:p>
            <text:p>26 dB, 5-65 MHz</text:p>
          </table:table-cell>
          <table:table-cell office:value-type="string">
            <text:p>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1 GHz CATV amplifier 30 dB, 117 dBµV, return path </text:p>
            <text:p>26 dB, 5-65 MHz</text:p>
          </table:table-cell>
          <table:table-cell office:value-type="float" office:value="4250238511670">
            <text:p>4250238511670</text:p>
          </table:table-cell>
          <table:table-cell table:style-name="ce9" office:value-type="float" office:value="74">
            <text:p><text:s/>74,00 € </text:p>
          </table:table-cell>
          <table:table-cell table:number-columns-repeated="1018"/>
        </table:table-row>
        <table:table-row table:style-name="ro1">
          <table:table-cell office:value-type="float" office:value="1452504">
            <text:p>1452504</text:p>
          </table:table-cell>
          <table:table-cell office:value-type="string">
            <text:p>HG 40119</text:p>
          </table:table-cell>
          <table:table-cell office:value-type="string">
            <text:p>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1 GHz-Hausanschlussverstärker, 40 dB, 117 dBµV, Rückkanal 29 dB, 5- 65 MHz, KDG <text:s/>C(4.2.)</text:p>
            <text:p>1 GHz CATV amplifier 40 dB, 117 dBµV, return path </text:p>
            <text:p>29 dB, 5-65 MHz</text:p>
          </table:table-cell>
          <table:table-cell office:value-type="string">
            <text:p>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1 GHz CATV amplifier 40 dB, 117 dBµV, return path </text:p>
            <text:p>29 dB, 5-65 MHz</text:p>
          </table:table-cell>
          <table:table-cell office:value-type="float" office:value="4250238511687">
            <text:p>4250238511687</text:p>
          </table:table-cell>
          <table:table-cell table:style-name="ce9" office:value-type="float" office:value="86.5">
            <text:p><text:s/>86,50 € </text:p>
          </table:table-cell>
          <table:table-cell table:number-columns-repeated="1018"/>
        </table:table-row>
        <table:table-row table:style-name="ro1">
          <table:table-cell office:value-type="float" office:value="1452510">
            <text:p>1452510</text:p>
          </table:table-cell>
          <table:table-cell office:value-type="string">
            <text:p>HG 30/40127 D</text:p>
          </table:table-cell>
          <table:table-cell office:value-type="string">
            <text:p>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1 GHz-Hausanschlussverstärker, 30/ 40 dB, 127 dBµV, Rückkanal 30 dB, 5- 65 MHz, KDG D 4.4.</text:p>
            <text:p>1 GHz CATV amplifier 30/40 dB, 127 dBµV, return path </text:p>
            <text:p>30 dB, 5-65 MHz</text:p>
          </table:table-cell>
          <table:table-cell office:value-type="string">
            <text:p>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1 GHz CATV amplifier 30/40 dB, 127 dBµV, return path </text:p>
            <text:p>30 dB, 5-65 MHz</text:p>
          </table:table-cell>
          <table:table-cell office:value-type="float" office:value="4250238511922">
            <text:p>4250238511922</text:p>
          </table:table-cell>
          <table:table-cell table:style-name="ce9" office:value-type="float" office:value="242">
            <text:p><text:s/>242,00 € </text:p>
          </table:table-cell>
          <table:table-cell table:number-columns-repeated="1018"/>
        </table:table-row>
        <table:table-row table:style-name="ro1">
          <table:table-cell office:value-type="float" office:value="1452520">
            <text:p>1452520</text:p>
          </table:table-cell>
          <table:table-cell office:value-type="string">
            <text:p>HG 30/40127 DF</text:p>
          </table:table-cell>
          <table:table-cell office:value-type="string">
            <text:p>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1 GHz-Hausanschlussverstärker, 30/ 40 dB, 127 dBµV, Rückkanal 30 dB, 5- 65 MHz, KDG D 4.4., ferngespeist</text:p>
            <text:p>1 GHz CATV amplifier 30/40 dB, 127 dBµV, return path </text:p>
            <text:p>30 dB, 5-65 MHz, remote feed power</text:p>
          </table:table-cell>
          <table:table-cell office:value-type="string">
            <text:p>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1 GHz CATV amplifier 30/40 dB, 127 dBµV, return path </text:p>
            <text:p>30 dB, 5-65 MHz, remote feed power</text:p>
          </table:table-cell>
          <table:table-cell office:value-type="float" office:value="4250238511939">
            <text:p>4250238511939</text:p>
          </table:table-cell>
          <table:table-cell table:style-name="ce9" office:value-type="float" office:value="269">
            <text:p><text:s/>269,00 € </text:p>
          </table:table-cell>
          <table:table-cell table:number-columns-repeated="1018"/>
        </table:table-row>
        <table:table-row table:style-name="ro1">
          <table:table-cell office:value-type="float" office:value="1452525">
            <text:p>1452525</text:p>
          </table:table-cell>
          <table:table-cell office:value-type="string">
            <text:p>HG 40125</text:p>
          </table:table-cell>
          <table:table-cell office:value-type="string">
            <text:p>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1 GHz-Hausanschlussverstärker, 40 dB, 124 dBµV, Rückkanal 28 dB, 5- 65 MHz, KDG <text:s/>C(4.3.)</text:p>
            <text:p>1 GHz CATV amplifier 40 dB, 124 dBµV, return path </text:p>
            <text:p>28 dB, 5-65 MHz</text:p>
          </table:table-cell>
          <table:table-cell office:value-type="string">
            <text:p>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1 GHz CATV amplifier 40 dB, 124 dBµV, return path </text:p>
            <text:p>28 dB, 5-65 MHz</text:p>
          </table:table-cell>
          <table:table-cell office:value-type="float" office:value="4250238511786">
            <text:p>4250238511786</text:p>
          </table:table-cell>
          <table:table-cell table:style-name="ce9" office:value-type="float" office:value="122">
            <text:p><text:s/>122,00 € </text:p>
          </table:table-cell>
          <table:table-cell table:number-columns-repeated="1018"/>
        </table:table-row>
        <table:table-row table:style-name="ro1">
          <table:table-cell office:value-type="float" office:value="1472500">
            <text:p>1472500</text:p>
          </table:table-cell>
          <table:table-cell office:value-type="string">
            <text:p>VM 4- 6</text:p>
          </table:table-cell>
          <table:table-cell office:value-type="string">
            <text:p>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Entzerrer 450 MHz/ 6 dB für HV, CV, SVV 36122</text:p>
            <text:p>Equalizer 450 MHz/ 6 dB for HV, CV, SVV 36122</text:p>
          </table:table-cell>
          <table:table-cell office:value-type="string">
            <text:p>Equalizer 450 MHz/ 6 dB for HV, CV, SVV 36122</text:p>
          </table:table-cell>
          <table:table-cell office:value-type="float" office:value="4250238500766">
            <text:p>4250238500766</text:p>
          </table:table-cell>
          <table:table-cell table:style-name="ce9" office:value-type="float" office:value="8.8">
            <text:p><text:s/>8,80 € </text:p>
          </table:table-cell>
          <table:table-cell table:number-columns-repeated="1018"/>
        </table:table-row>
        <table:table-row table:style-name="ro1">
          <table:table-cell office:value-type="float" office:value="1472700">
            <text:p>1472700</text:p>
          </table:table-cell>
          <table:table-cell office:value-type="string">
            <text:p>VM 4-12</text:p>
          </table:table-cell>
          <table:table-cell office:value-type="string">
            <text:p>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Entzerrer 450 MHz/ 12 dB für HV, CV, SVV 36122</text:p>
            <text:p>Equalizer 450 MHz/ 12 dB for HV, CV, SVV 36122</text:p>
          </table:table-cell>
          <table:table-cell office:value-type="string">
            <text:p>Equalizer 450 MHz/ 12 dB for HV, CV, SVV 36122</text:p>
          </table:table-cell>
          <table:table-cell office:value-type="float" office:value="4250238509479">
            <text:p>4250238509479</text:p>
          </table:table-cell>
          <table:table-cell table:style-name="ce9" office:value-type="float" office:value="8.8">
            <text:p><text:s/>8,80 € </text:p>
          </table:table-cell>
          <table:table-cell table:number-columns-repeated="1018"/>
        </table:table-row>
        <table:table-row table:style-name="ro1">
          <table:table-cell office:value-type="float" office:value="1473000">
            <text:p>1473000</text:p>
          </table:table-cell>
          <table:table-cell office:value-type="string">
            <text:p>VM 6- 6</text:p>
          </table:table-cell>
          <table:table-cell office:value-type="string">
            <text:p>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Entzerrer 606 MHz/ 6 dB für HV, CV, SVV 36122</text:p>
            <text:p>Equalizer 606 MHz/ 6 dB for HV, CV, SVV 36122</text:p>
          </table:table-cell>
          <table:table-cell office:value-type="string">
            <text:p>Equalizer 606 MHz/ 6 dB for HV, CV, SVV 36122</text:p>
          </table:table-cell>
          <table:table-cell office:value-type="float" office:value="4250238500773">
            <text:p>4250238500773</text:p>
          </table:table-cell>
          <table:table-cell table:style-name="ce9" office:value-type="float" office:value="8.8">
            <text:p><text:s/>8,80 € </text:p>
          </table:table-cell>
          <table:table-cell table:number-columns-repeated="1018"/>
        </table:table-row>
        <table:table-row table:style-name="ro1">
          <table:table-cell office:value-type="float" office:value="1473100">
            <text:p>1473100</text:p>
          </table:table-cell>
          <table:table-cell office:value-type="string">
            <text:p>VM 6- 9</text:p>
          </table:table-cell>
          <table:table-cell office:value-type="string">
            <text:p>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Entzerrer 606 MHz/ 9 dB für HV, CV, SVV 36122</text:p>
            <text:p>Equalizer 606 MHz/ 9 dB for HV, CV, SVV 36122</text:p>
          </table:table-cell>
          <table:table-cell office:value-type="string">
            <text:p>Equalizer 606 MHz/ 9 dB for HV, CV, SVV 36122</text:p>
          </table:table-cell>
          <table:table-cell office:value-type="float" office:value="4250238500780">
            <text:p>4250238500780</text:p>
          </table:table-cell>
          <table:table-cell table:style-name="ce9" office:value-type="float" office:value="8.8">
            <text:p><text:s/>8,80 € </text:p>
          </table:table-cell>
          <table:table-cell table:number-columns-repeated="1018"/>
        </table:table-row>
        <table:table-row table:style-name="ro1">
          <table:table-cell office:value-type="float" office:value="1473200">
            <text:p>1473200</text:p>
          </table:table-cell>
          <table:table-cell office:value-type="string">
            <text:p>VM 6- 12</text:p>
          </table:table-cell>
          <table:table-cell office:value-type="string">
            <text:p>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Entzerrer 606 MHz/ 12 dB für HV, CV, SVV 36122</text:p>
            <text:p>Equalizer 606 MHz/ 12 dB for HV, CV, SVV 36122</text:p>
          </table:table-cell>
          <table:table-cell office:value-type="string">
            <text:p>Equalizer 606 MHz/ 12 dB for HV, CV, SVV 36122</text:p>
          </table:table-cell>
          <table:table-cell office:value-type="float" office:value="4250238500797">
            <text:p>4250238500797</text:p>
          </table:table-cell>
          <table:table-cell table:style-name="ce9" office:value-type="float" office:value="8.8">
            <text:p><text:s/>8,80 € </text:p>
          </table:table-cell>
          <table:table-cell table:number-columns-repeated="1018"/>
        </table:table-row>
        <table:table-row table:style-name="ro1">
          <table:table-cell office:value-type="float" office:value="1473400">
            <text:p>1473400</text:p>
          </table:table-cell>
          <table:table-cell office:value-type="string">
            <text:p>VM 8- 3</text:p>
          </table:table-cell>
          <table:table-cell office:value-type="string">
            <text:p>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Entzerrer 862 MHz/ 3 dB für HV, CV, SVV 36122</text:p>
            <text:p>Equalizer 862 MHz/ 3 dB for HV, CV, SVV 36122</text:p>
          </table:table-cell>
          <table:table-cell office:value-type="string">
            <text:p>Equalizer 862 MHz/ 3 dB for HV, CV, SVV 36122</text:p>
          </table:table-cell>
          <table:table-cell office:value-type="float" office:value="4250238500803">
            <text:p>4250238500803</text:p>
          </table:table-cell>
          <table:table-cell table:style-name="ce9" office:value-type="float" office:value="8.8">
            <text:p><text:s/>8,80 € </text:p>
          </table:table-cell>
          <table:table-cell table:number-columns-repeated="1018"/>
        </table:table-row>
        <table:table-row table:style-name="ro1">
          <table:table-cell office:value-type="float" office:value="1473500">
            <text:p>1473500</text:p>
          </table:table-cell>
          <table:table-cell office:value-type="string">
            <text:p>VM 8- 6</text:p>
          </table:table-cell>
          <table:table-cell office:value-type="string">
            <text:p>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Entzerrer 862 MHz/ 6 dB für HV, CV, SVV 36122</text:p>
            <text:p>Equalizer 862 MHz/ 6 dB for HV, CV, SVV 36122</text:p>
          </table:table-cell>
          <table:table-cell office:value-type="string">
            <text:p>Equalizer 862 MHz/ 6 dB for HV, CV, SVV 36122</text:p>
          </table:table-cell>
          <table:table-cell office:value-type="float" office:value="4250238500810">
            <text:p>4250238500810</text:p>
          </table:table-cell>
          <table:table-cell table:style-name="ce9" office:value-type="float" office:value="8.8">
            <text:p><text:s/>8,80 € </text:p>
          </table:table-cell>
          <table:table-cell table:number-columns-repeated="1018"/>
        </table:table-row>
        <table:table-row table:style-name="ro1">
          <table:table-cell office:value-type="float" office:value="1473600">
            <text:p>1473600</text:p>
          </table:table-cell>
          <table:table-cell office:value-type="string">
            <text:p>VM 8- 9</text:p>
          </table:table-cell>
          <table:table-cell office:value-type="string">
            <text:p>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Entzerrer 862 MHz/ 9 dB für HV, CV, SVV 36122</text:p>
            <text:p>Equalizer 862 MHz/ 9 dB for HV, CV, SVV 36122</text:p>
          </table:table-cell>
          <table:table-cell office:value-type="string">
            <text:p>Equalizer 862 MHz/ 9 dB for HV, CV, SVV 36122</text:p>
          </table:table-cell>
          <table:table-cell office:value-type="float" office:value="4250238500827">
            <text:p>4250238500827</text:p>
          </table:table-cell>
          <table:table-cell table:style-name="ce9" office:value-type="float" office:value="8.8">
            <text:p><text:s/>8,80 € </text:p>
          </table:table-cell>
          <table:table-cell table:number-columns-repeated="1018"/>
        </table:table-row>
        <table:table-row table:style-name="ro1">
          <table:table-cell office:value-type="float" office:value="1473700">
            <text:p>1473700</text:p>
          </table:table-cell>
          <table:table-cell office:value-type="string">
            <text:p>VM 8- 12</text:p>
          </table:table-cell>
          <table:table-cell office:value-type="string">
            <text:p>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Entzerrer 862 MHz/ 12 dB für HV, CV, SVV 36122</text:p>
            <text:p>Equalizer 862 MHz/ 12 dB for HV, CV, SVV 36122</text:p>
          </table:table-cell>
          <table:table-cell office:value-type="string">
            <text:p>Equalizer 862 MHz/ 12 dB for HV, CV, SVV 36122</text:p>
          </table:table-cell>
          <table:table-cell office:value-type="float" office:value="4250238500834">
            <text:p>4250238500834</text:p>
          </table:table-cell>
          <table:table-cell table:style-name="ce9" office:value-type="float" office:value="8.8">
            <text:p><text:s/>8,80 € </text:p>
          </table:table-cell>
          <table:table-cell table:number-columns-repeated="1018"/>
        </table:table-row>
        <table:table-row table:style-name="ro1">
          <table:table-cell office:value-type="float" office:value="1474500">
            <text:p>1474500</text:p>
          </table:table-cell>
          <table:table-cell office:value-type="string">
            <text:p>VMR 6-6</text:p>
          </table:table-cell>
          <table:table-cell office:value-type="string">
            <text:p>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Rückkanalentzerrer fest 65 MHz/ 6 dB für HV, CV, </text:p>
            <text:p>SVV 36122</text:p>
            <text:p>Return path equalizer module 65 MHz/ 6 dB for HV, CV, SVV 36122</text:p>
          </table:table-cell>
          <table:table-cell office:value-type="string">
            <text:p>Return path equalizer module 65 MHz/ 6 dB for HV, CV, SVV 36122</text:p>
          </table:table-cell>
          <table:table-cell office:value-type="float" office:value="4250238509486">
            <text:p>4250238509486</text:p>
          </table:table-cell>
          <table:table-cell table:style-name="ce9" office:value-type="float" office:value="8.9">
            <text:p><text:s/>8,90 € </text:p>
          </table:table-cell>
          <table:table-cell table:number-columns-repeated="1018"/>
        </table:table-row>
        <table:table-row table:style-name="ro1">
          <table:table-cell office:value-type="float" office:value="1474700">
            <text:p>1474700</text:p>
          </table:table-cell>
          <table:table-cell office:value-type="string">
            <text:p>VMR 6- 12</text:p>
          </table:table-cell>
          <table:table-cell office:value-type="string">
            <text:p>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Rückkanalentzerrer fest 65 MHz/ 12 dB für HV, CV, </text:p>
            <text:p>SVV 36122</text:p>
            <text:p>Return path equalizer module 65 MHz/ 12 dB for HV, CV, SVV 36122</text:p>
          </table:table-cell>
          <table:table-cell office:value-type="string">
            <text:p>Return path equalizer module 65 MHz/ 12 dB for HV, CV, SVV 36122</text:p>
          </table:table-cell>
          <table:table-cell office:value-type="float" office:value="4250238500858">
            <text:p>4250238500858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6500">
            <text:p>1476500</text:p>
          </table:table-cell>
          <table:table-cell office:value-type="string">
            <text:p>VM 4R- 10</text:p>
          </table:table-cell>
          <table:table-cell office:value-type="string">
            <text:p>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Entzerrer 450 MHz/ 0- 10 dB für HV, CV, SVV 36122</text:p>
            <text:p>Equalizer 450 MHz/ 0- 10 dB for HV, CV, SVV 36122</text:p>
          </table:table-cell>
          <table:table-cell office:value-type="string">
            <text:p>Equalizer 450 MHz/ 0- 10 dB for HV, CV, SVV 36122</text:p>
          </table:table-cell>
          <table:table-cell office:value-type="float" office:value="4250238500865">
            <text:p>4250238500865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1476600">
            <text:p>1476600</text:p>
          </table:table-cell>
          <table:table-cell office:value-type="string">
            <text:p>VM 4R- 20</text:p>
          </table:table-cell>
          <table:table-cell office:value-type="string">
            <text:p>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Entzerrer 450 MHz/ 0- 20 dB für HV, CV, SVV 36122</text:p>
            <text:p>Equalizer 450 MHz/ 0- 10 dB for HV, CV, SVV 36122</text:p>
          </table:table-cell>
          <table:table-cell office:value-type="string">
            <text:p>Equalizer 450 MHz/ 0- 10 dB for HV, CV, SVV 36122</text:p>
          </table:table-cell>
          <table:table-cell office:value-type="float" office:value="4250238500872">
            <text:p>4250238500872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1476800">
            <text:p>1476800</text:p>
          </table:table-cell>
          <table:table-cell office:value-type="string">
            <text:p>VM 6R- 10</text:p>
          </table:table-cell>
          <table:table-cell office:value-type="string">
            <text:p>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Entzerrer 606 MHz/ 0- 10 dB für HV, CV, SVV 36122</text:p>
            <text:p>Equalizer 606 MHz/ 0- 10 dB for HV, CV, SVV 36122</text:p>
          </table:table-cell>
          <table:table-cell office:value-type="string">
            <text:p>Equalizer 606 MHz/ 0- 10 dB for HV, CV, SVV 36122</text:p>
          </table:table-cell>
          <table:table-cell office:value-type="float" office:value="4250238500889">
            <text:p>4250238500889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1476900">
            <text:p>1476900</text:p>
          </table:table-cell>
          <table:table-cell office:value-type="string">
            <text:p>VM 6R- 20</text:p>
          </table:table-cell>
          <table:table-cell office:value-type="string">
            <text:p>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Entzerrer 606 MHz/ 0- 20 dB für HV, CV, SVV 36122</text:p>
            <text:p>Equalizer 606 MHz/ 0- 20 dB for HV, CV, SVV 36122</text:p>
          </table:table-cell>
          <table:table-cell office:value-type="string">
            <text:p>Equalizer 606 MHz/ 0- 20 dB for HV, CV, SVV 36122</text:p>
          </table:table-cell>
          <table:table-cell office:value-type="float" office:value="4250238500896">
            <text:p>4250238500896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1477100">
            <text:p>1477100</text:p>
          </table:table-cell>
          <table:table-cell office:value-type="string">
            <text:p>VM 8R- 10</text:p>
          </table:table-cell>
          <table:table-cell office:value-type="string">
            <text:p>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Entzerrer 862 MHz/ 0- 10 dB für HV, CV, SVV 36122</text:p>
            <text:p>Equalizer 862 MHz/ 0- 10 dB for HV, CV, SVV 36122</text:p>
          </table:table-cell>
          <table:table-cell office:value-type="string">
            <text:p>Equalizer 862 MHz/ 0- 10 dB for HV, CV, SVV 36122</text:p>
          </table:table-cell>
          <table:table-cell office:value-type="float" office:value="4250238500902">
            <text:p>4250238500902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1477200">
            <text:p>1477200</text:p>
          </table:table-cell>
          <table:table-cell office:value-type="string">
            <text:p>VM 8R- 20</text:p>
          </table:table-cell>
          <table:table-cell office:value-type="string">
            <text:p>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Entzerrer 862 MHz/ 0- 20 dB für HV, CV, SVV 36122</text:p>
            <text:p>Equalizer 862 MHz/ 0- 20 dB for HV, CV, SVV 36122</text:p>
          </table:table-cell>
          <table:table-cell office:value-type="string">
            <text:p>Equalizer 862 MHz/ 0- 20 dB for HV, CV, SVV 36122</text:p>
          </table:table-cell>
          <table:table-cell office:value-type="float" office:value="4250238500919">
            <text:p>4250238500919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1477700">
            <text:p>1477700</text:p>
          </table:table-cell>
          <table:table-cell office:value-type="string">
            <text:p>VMR 6 R- 12</text:p>
          </table:table-cell>
          <table:table-cell office:value-type="string">
            <text:p>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Rückkanalentzerrer regelbar 65 MHz/ 0- 12 dB für HV, CV, SVV 36122</text:p>
            <text:p>Return path equalizer module 65 MHz/ 0- 12 dB for HV, CV, SVV 36122</text:p>
          </table:table-cell>
          <table:table-cell office:value-type="string">
            <text:p>Return path equalizer module 65 MHz/ 0- 12 dB for HV, CV, SVV 36122</text:p>
          </table:table-cell>
          <table:table-cell office:value-type="float" office:value="4250238500933">
            <text:p>4250238500933</text:p>
          </table:table-cell>
          <table:table-cell table:style-name="ce9" office:value-type="float" office:value="14.5">
            <text:p><text:s/>14,50 € </text:p>
          </table:table-cell>
          <table:table-cell table:number-columns-repeated="1018"/>
        </table:table-row>
        <table:table-row table:style-name="ro1">
          <table:table-cell office:value-type="float" office:value="1478621">
            <text:p>1478621</text:p>
          </table:table-cell>
          <table:table-cell office:value-type="string">
            <text:p>VSP- Service- Box 1</text:p>
          </table:table-cell>
          <table:table-cell office:value-type="string">
            <text:p>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Pad-Box: 1, 3, 5, 7, 9, 11, 13, 15, 17,19 dB / 50 Stück</text:p>
            <text:p>Pad-Box: 1, 3, 5, 7, 9, 11, 13, 15, 17,19 dB / 50 pieces</text:p>
          </table:table-cell>
          <table:table-cell office:value-type="string">
            <text:p>Pad-Box: 1, 3, 5, 7, 9, 11, 13, 15, 17,19 dB / 50 pieces</text:p>
          </table:table-cell>
          <table:table-cell office:value-type="float" office:value="4250238501176">
            <text:p>4250238501176</text:p>
          </table:table-cell>
          <table:table-cell table:style-name="ce9" office:value-type="float" office:value="71">
            <text:p><text:s/>71,00 € </text:p>
          </table:table-cell>
          <table:table-cell table:number-columns-repeated="1018"/>
        </table:table-row>
        <table:table-row table:style-name="ro1">
          <table:table-cell office:value-type="float" office:value="1478622">
            <text:p>1478622</text:p>
          </table:table-cell>
          <table:table-cell office:value-type="string">
            <text:p>VSP- Service- Box 2</text:p>
          </table:table-cell>
          <table:table-cell office:value-type="string">
            <text:p>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Pad-Box: 2, 4, 6, 8, 10, 12, 14, 16, 18, 20 dB / 50 Stück</text:p>
            <text:p>Pad-Box: 2, 4, 6, 8, 10, 12, 14, 16, 18, 20 dB / 50 pieces</text:p>
          </table:table-cell>
          <table:table-cell office:value-type="string">
            <text:p>Pad-Box: 2, 4, 6, 8, 10, 12, 14, 16, 18, 20 dB / 50 pieces</text:p>
          </table:table-cell>
          <table:table-cell office:value-type="float" office:value="4250238501183">
            <text:p>4250238501183</text:p>
          </table:table-cell>
          <table:table-cell table:style-name="ce9" office:value-type="float" office:value="71">
            <text:p><text:s/>71,00 € </text:p>
          </table:table-cell>
          <table:table-cell table:number-columns-repeated="1018"/>
        </table:table-row>
        <table:table-row table:style-name="ro1">
          <table:table-cell office:value-type="float" office:value="1478630">
            <text:p>1478630</text:p>
          </table:table-cell>
          <table:table-cell office:value-type="string">
            <text:p>VSP 0 </text:p>
          </table:table-cell>
          <table:table-cell office:value-type="string">
            <text:p>Pad 0 dB, 10 Stück/ 10 pieces</text:p>
          </table:table-cell>
          <table:table-cell office:value-type="string">
            <text:p>Pad 0 dB, 10 pieces</text:p>
          </table:table-cell>
          <table:table-cell office:value-type="float" office:value="4250238501220">
            <text:p>4250238501220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31">
            <text:p>1478631</text:p>
          </table:table-cell>
          <table:table-cell office:value-type="string">
            <text:p>VSP 1 </text:p>
          </table:table-cell>
          <table:table-cell office:value-type="string">
            <text:p>Pad 1 dB, 10 Stück/ 10 pieces</text:p>
          </table:table-cell>
          <table:table-cell office:value-type="string">
            <text:p>Pad 1 dB, 10 pieces</text:p>
          </table:table-cell>
          <table:table-cell office:value-type="float" office:value="4250238501237">
            <text:p>4250238501237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32">
            <text:p>1478632</text:p>
          </table:table-cell>
          <table:table-cell office:value-type="string">
            <text:p>VSP 2 </text:p>
          </table:table-cell>
          <table:table-cell office:value-type="string">
            <text:p>Pad 2 dB, 10 Stück/ 10 pieces</text:p>
          </table:table-cell>
          <table:table-cell office:value-type="string">
            <text:p>Pad 2 dB, 10 pieces</text:p>
          </table:table-cell>
          <table:table-cell office:value-type="float" office:value="4250238501244">
            <text:p>4250238501244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33">
            <text:p>1478633</text:p>
          </table:table-cell>
          <table:table-cell office:value-type="string">
            <text:p>VSP 3 </text:p>
          </table:table-cell>
          <table:table-cell office:value-type="string">
            <text:p>Pad 3 dB, 10 Stück/ 10 pieces</text:p>
          </table:table-cell>
          <table:table-cell office:value-type="string">
            <text:p>Pad 3 dB, 10 pieces</text:p>
          </table:table-cell>
          <table:table-cell office:value-type="float" office:value="4250238501251">
            <text:p>4250238501251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34">
            <text:p>1478634</text:p>
          </table:table-cell>
          <table:table-cell office:value-type="string">
            <text:p>VSP 4 </text:p>
          </table:table-cell>
          <table:table-cell office:value-type="string">
            <text:p>Pad 4 dB, 10 Stück/ 10 pieces</text:p>
          </table:table-cell>
          <table:table-cell office:value-type="string">
            <text:p>Pad 4 dB, 10 pieces</text:p>
          </table:table-cell>
          <table:table-cell office:value-type="float" office:value="4250238501268">
            <text:p>4250238501268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35">
            <text:p>1478635</text:p>
          </table:table-cell>
          <table:table-cell office:value-type="string">
            <text:p>VSP 5 </text:p>
          </table:table-cell>
          <table:table-cell office:value-type="string">
            <text:p>Pad 5 dB, 10 Stück/ 10 pieces</text:p>
          </table:table-cell>
          <table:table-cell office:value-type="string">
            <text:p>Pad 5 dB, 10 pieces</text:p>
          </table:table-cell>
          <table:table-cell office:value-type="float" office:value="4250238501275">
            <text:p>4250238501275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36">
            <text:p>1478636</text:p>
          </table:table-cell>
          <table:table-cell office:value-type="string">
            <text:p>VSP 6 </text:p>
          </table:table-cell>
          <table:table-cell office:value-type="string">
            <text:p>Pad 6 dB, 10 Stück/ 10 pieces</text:p>
          </table:table-cell>
          <table:table-cell office:value-type="string">
            <text:p>Pad 6 dB, 10 pieces</text:p>
          </table:table-cell>
          <table:table-cell office:value-type="float" office:value="4250238501282">
            <text:p>4250238501282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37">
            <text:p>1478637</text:p>
          </table:table-cell>
          <table:table-cell office:value-type="string">
            <text:p>VSP 7 </text:p>
          </table:table-cell>
          <table:table-cell office:value-type="string">
            <text:p>Pad 7 dB, 10 Stück/ 10 pieces</text:p>
          </table:table-cell>
          <table:table-cell office:value-type="string">
            <text:p>Pad 7 dB, 10 pieces</text:p>
          </table:table-cell>
          <table:table-cell office:value-type="float" office:value="4250238501299">
            <text:p>4250238501299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38">
            <text:p>1478638</text:p>
          </table:table-cell>
          <table:table-cell office:value-type="string">
            <text:p>VSP 8 </text:p>
          </table:table-cell>
          <table:table-cell office:value-type="string">
            <text:p>Pad 8 dB, 10 Stück/ 10 pieces</text:p>
          </table:table-cell>
          <table:table-cell office:value-type="string">
            <text:p>Pad 8 dB, 10 pieces</text:p>
          </table:table-cell>
          <table:table-cell office:value-type="float" office:value="4250238501305">
            <text:p>4250238501305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39">
            <text:p>1478639</text:p>
          </table:table-cell>
          <table:table-cell office:value-type="string">
            <text:p>VSP 9 <text:s/></text:p>
          </table:table-cell>
          <table:table-cell office:value-type="string">
            <text:p>Pad 9 dB, 10 Stück/ 10 pieces</text:p>
          </table:table-cell>
          <table:table-cell office:value-type="string">
            <text:p>Pad 9 dB, 10 pieces</text:p>
          </table:table-cell>
          <table:table-cell office:value-type="float" office:value="4250238501312">
            <text:p>4250238501312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40">
            <text:p>1478640</text:p>
          </table:table-cell>
          <table:table-cell office:value-type="string">
            <text:p>VSP 10 </text:p>
          </table:table-cell>
          <table:table-cell office:value-type="string">
            <text:p>Pad 10 dB, 10 Stück/ 10 pieces</text:p>
          </table:table-cell>
          <table:table-cell office:value-type="string">
            <text:p>Pad 10 dB, 10 pieces</text:p>
          </table:table-cell>
          <table:table-cell office:value-type="float" office:value="4250238501329">
            <text:p>4250238501329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41">
            <text:p>1478641</text:p>
          </table:table-cell>
          <table:table-cell office:value-type="string">
            <text:p>VSP 11 </text:p>
          </table:table-cell>
          <table:table-cell office:value-type="string">
            <text:p>Pad 11 dB, 10 Stück/ 10 pieces</text:p>
          </table:table-cell>
          <table:table-cell office:value-type="string">
            <text:p>Pad 11 dB, 10 pieces</text:p>
          </table:table-cell>
          <table:table-cell office:value-type="float" office:value="4250238501336">
            <text:p>4250238501336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42">
            <text:p>1478642</text:p>
          </table:table-cell>
          <table:table-cell office:value-type="string">
            <text:p>VSP 12 </text:p>
          </table:table-cell>
          <table:table-cell office:value-type="string">
            <text:p>Pad 12 dB, 10 Stück/ 10 pieces</text:p>
          </table:table-cell>
          <table:table-cell office:value-type="string">
            <text:p>Pad 12 dB, 10 pieces</text:p>
          </table:table-cell>
          <table:table-cell office:value-type="float" office:value="4250238501343">
            <text:p>4250238501343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43">
            <text:p>1478643</text:p>
          </table:table-cell>
          <table:table-cell office:value-type="string">
            <text:p>VSP 13 </text:p>
          </table:table-cell>
          <table:table-cell office:value-type="string">
            <text:p>Pad 13 dB, 10 Stück/ 10 pieces</text:p>
          </table:table-cell>
          <table:table-cell office:value-type="string">
            <text:p>Pad 13 dB, 10 pieces</text:p>
          </table:table-cell>
          <table:table-cell office:value-type="float" office:value="4250238501350">
            <text:p>4250238501350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44">
            <text:p>1478644</text:p>
          </table:table-cell>
          <table:table-cell office:value-type="string">
            <text:p>VSP 14 </text:p>
          </table:table-cell>
          <table:table-cell office:value-type="string">
            <text:p>Pad 14 dB, 10 Stück/ 10 pieces</text:p>
          </table:table-cell>
          <table:table-cell office:value-type="string">
            <text:p>Pad 14 dB, 10 pieces</text:p>
          </table:table-cell>
          <table:table-cell office:value-type="float" office:value="4250238501367">
            <text:p>4250238501367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45">
            <text:p>1478645</text:p>
          </table:table-cell>
          <table:table-cell office:value-type="string">
            <text:p>VSP 15 </text:p>
          </table:table-cell>
          <table:table-cell office:value-type="string">
            <text:p>Pad 15 dB, 10 Stück/ 10 pieces</text:p>
          </table:table-cell>
          <table:table-cell office:value-type="string">
            <text:p>Pad 15 dB, 10 pieces</text:p>
          </table:table-cell>
          <table:table-cell office:value-type="float" office:value="4250238501374">
            <text:p>4250238501374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46">
            <text:p>1478646</text:p>
          </table:table-cell>
          <table:table-cell office:value-type="string">
            <text:p>VSP 16 </text:p>
          </table:table-cell>
          <table:table-cell office:value-type="string">
            <text:p>Pad 16 dB, 10 Stück/ 10 pieces</text:p>
          </table:table-cell>
          <table:table-cell office:value-type="string">
            <text:p>Pad 16 dB, 10 pieces</text:p>
          </table:table-cell>
          <table:table-cell office:value-type="float" office:value="4250238501381">
            <text:p>4250238501381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47">
            <text:p>1478647</text:p>
          </table:table-cell>
          <table:table-cell office:value-type="string">
            <text:p>VSP 17 </text:p>
          </table:table-cell>
          <table:table-cell office:value-type="string">
            <text:p>Pad 17 dB, 10 Stück/ 10 pieces</text:p>
          </table:table-cell>
          <table:table-cell office:value-type="string">
            <text:p>Pad 17 dB, 10 pieces</text:p>
          </table:table-cell>
          <table:table-cell office:value-type="float" office:value="4250238501398">
            <text:p>4250238501398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48">
            <text:p>1478648</text:p>
          </table:table-cell>
          <table:table-cell office:value-type="string">
            <text:p>VSP 18 </text:p>
          </table:table-cell>
          <table:table-cell office:value-type="string">
            <text:p>Pad 18 dB, 10 Stück/ 10 pieces</text:p>
          </table:table-cell>
          <table:table-cell office:value-type="string">
            <text:p>Pad 18 dB, 10 pieces</text:p>
          </table:table-cell>
          <table:table-cell office:value-type="float" office:value="4250238501404">
            <text:p>4250238501404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49">
            <text:p>1478649</text:p>
          </table:table-cell>
          <table:table-cell office:value-type="string">
            <text:p>VSP 19 </text:p>
          </table:table-cell>
          <table:table-cell office:value-type="string">
            <text:p>Pad 19 dB, 10 Stück/ 10 pieces</text:p>
          </table:table-cell>
          <table:table-cell office:value-type="string">
            <text:p>Pad 19 dB, 10 pieces</text:p>
          </table:table-cell>
          <table:table-cell office:value-type="float" office:value="4250238501411">
            <text:p>4250238501411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50">
            <text:p>1478650</text:p>
          </table:table-cell>
          <table:table-cell office:value-type="string">
            <text:p>VSP 20 </text:p>
          </table:table-cell>
          <table:table-cell office:value-type="string">
            <text:p>Pad 20 dB, 10 Stück/ 10 pieces</text:p>
          </table:table-cell>
          <table:table-cell office:value-type="string">
            <text:p>Pad 20 dB, 10 pieces</text:p>
          </table:table-cell>
          <table:table-cell office:value-type="float" office:value="4250238501428">
            <text:p>4250238501428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78651">
            <text:p>1478651</text:p>
          </table:table-cell>
          <table:table-cell office:value-type="string">
            <text:p>VSP 0- 10 </text:p>
          </table:table-cell>
          <table:table-cell office:value-type="string">
            <text:p>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Poti steckbar 0-10 dB, 10 Stück</text:p>
            <text:p>Pad adjustable 0-10 dB, 10 pieces</text:p>
          </table:table-cell>
          <table:table-cell office:value-type="string">
            <text:p>Pad adjustable 0-10 dB, 10 pieces</text:p>
          </table:table-cell>
          <table:table-cell office:value-type="float" office:value="4250238501435">
            <text:p>4250238501435</text:p>
          </table:table-cell>
          <table:table-cell table:style-name="ce9" office:value-type="float" office:value="17.5">
            <text:p><text:s/>17,50 € </text:p>
          </table:table-cell>
          <table:table-cell table:number-columns-repeated="1018"/>
        </table:table-row>
        <table:table-row table:style-name="ro1">
          <table:table-cell office:value-type="float" office:value="1478652">
            <text:p>1478652</text:p>
          </table:table-cell>
          <table:table-cell office:value-type="string">
            <text:p>VSP 0- 20</text:p>
          </table:table-cell>
          <table:table-cell office:value-type="string">
            <text:p>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Poti steckbar 0-20 dB, 10 Stück</text:p>
            <text:p>Pad adjustable 0-20 dB, 10 pieces</text:p>
          </table:table-cell>
          <table:table-cell office:value-type="string">
            <text:p>Pad adjustable 0-20 dB, 10 pieces</text:p>
          </table:table-cell>
          <table:table-cell office:value-type="float" office:value="4250238501442">
            <text:p>4250238501442</text:p>
          </table:table-cell>
          <table:table-cell table:style-name="ce9" office:value-type="float" office:value="17.5">
            <text:p><text:s/>17,50 € </text:p>
          </table:table-cell>
          <table:table-cell table:number-columns-repeated="1018"/>
        </table:table-row>
        <table:table-row table:style-name="ro1">
          <table:table-cell office:value-type="float" office:value="1480500">
            <text:p>1480500</text:p>
          </table:table-cell>
          <table:table-cell office:value-type="string">
            <text:p>VMD 20</text:p>
          </table:table-cell>
          <table:table-cell office:value-type="string">
            <text:p>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Dämpfungsregler 0- 20 dB für HV, CV, SVV 36122</text:p>
            <text:p>Attenuator module 0- 20 dB for HV, CV, SVV 36122</text:p>
          </table:table-cell>
          <table:table-cell office:value-type="string">
            <text:p>Attenuator module 0- 20 dB for HV, CV, SVV 36122</text:p>
          </table:table-cell>
          <table:table-cell office:value-type="float" office:value="4250238501459">
            <text:p>4250238501459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81500">
            <text:p>1481500</text:p>
          </table:table-cell>
          <table:table-cell office:value-type="string">
            <text:p>VMR 0</text:p>
          </table:table-cell>
          <table:table-cell office:value-type="string">
            <text:p>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passiver Rückkanal (-10) -0 dB für HV, CV, SVV 36122</text:p>
            <text:p>passive return (-10) -0 dB for HV, CV, SVV 36122</text:p>
          </table:table-cell>
          <table:table-cell office:value-type="string">
            <text:p>Passive return (-10) -0 dB for HV, CV, SVV 36122</text:p>
          </table:table-cell>
          <table:table-cell office:value-type="float" office:value="4250238501473">
            <text:p>4250238501473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1481600">
            <text:p>1481600</text:p>
          </table:table-cell>
          <table:table-cell office:value-type="string">
            <text:p>VMR 24</text:p>
          </table:table-cell>
          <table:table-cell office:value-type="string">
            <text:p>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activer Rückkanal 14- 24 dB für HV, CV, SVV 36122</text:p>
            <text:p>Active return path 14- 24 dB for HV, CV, SVV 36122</text:p>
          </table:table-cell>
          <table:table-cell office:value-type="string">
            <text:p>Active return path 14- 24 dB for HV, CV, SVV 36122</text:p>
          </table:table-cell>
          <table:table-cell office:value-type="float" office:value="4250238501480">
            <text:p>4250238501480</text:p>
          </table:table-cell>
          <table:table-cell table:style-name="ce9" office:value-type="float" office:value="23.5">
            <text:p><text:s/>23,50 € </text:p>
          </table:table-cell>
          <table:table-cell table:number-columns-repeated="1018"/>
        </table:table-row>
        <table:table-row table:style-name="ro1">
          <table:table-cell office:value-type="float" office:value="1481610">
            <text:p>1481610</text:p>
          </table:table-cell>
          <table:table-cell office:value-type="string">
            <text:p>VMR 24 E</text:p>
          </table:table-cell>
          <table:table-cell office:value-type="string">
            <text:p>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activer Rückkanal 14- 24 dB mit Entzerrer für HV, CV, SVV 36122</text:p>
            <text:p>Active return path 14- 24 dB, with equalizer for HV, CV, <text:s/>SVV 36122</text:p>
          </table:table-cell>
          <table:table-cell office:value-type="string">
            <text:p>Active return path 14- 24 dB, with equalizer for HV, CV, <text:s/>SVV 36122</text:p>
          </table:table-cell>
          <table:table-cell office:value-type="float" office:value="4250238501497">
            <text:p>4250238501497</text:p>
          </table:table-cell>
          <table:table-cell table:style-name="ce9" office:value-type="float" office:value="34.5">
            <text:p><text:s/>34,50 € </text:p>
          </table:table-cell>
          <table:table-cell table:number-columns-repeated="1018"/>
        </table:table-row>
        <table:table-row table:style-name="ro1">
          <table:table-cell office:value-type="float" office:value="1481700">
            <text:p>1481700</text:p>
          </table:table-cell>
          <table:table-cell office:value-type="string">
            <text:p>VMR 12</text:p>
          </table:table-cell>
          <table:table-cell office:value-type="string">
            <text:p>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activer Rückkanal 2- 12 dB für HV, CV, SVV 36122</text:p>
            <text:p>Active return path 2- 12 dB for HV, CV, SVV 36122</text:p>
          </table:table-cell>
          <table:table-cell office:value-type="string">
            <text:p>Active return path 2- 12 dB for HV, CV, SVV 36122</text:p>
          </table:table-cell>
          <table:table-cell office:value-type="float" office:value="4250238501503">
            <text:p>4250238501503</text:p>
          </table:table-cell>
          <table:table-cell table:style-name="ce9" office:value-type="float" office:value="23">
            <text:p><text:s/>23,00 € </text:p>
          </table:table-cell>
          <table:table-cell table:number-columns-repeated="1018"/>
        </table:table-row>
        <table:table-row table:style-name="ro1">
          <table:table-cell office:value-type="float" office:value="1481710">
            <text:p>1481710</text:p>
          </table:table-cell>
          <table:table-cell office:value-type="string">
            <text:p>VMR 12 E</text:p>
          </table:table-cell>
          <table:table-cell office:value-type="string">
            <text:p>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activer Rückkanal 2- 12 dB mit Entzerrer für HV, CV, SVV 36122</text:p>
            <text:p>Active return path 2-12 dB, with equalizer, for HV, CV, SVV 36122</text:p>
          </table:table-cell>
          <table:table-cell office:value-type="string">
            <text:p>Active return path 2-12 dB, with equalizer, for HV, CV, SVV 36122</text:p>
          </table:table-cell>
          <table:table-cell office:value-type="float" office:value="4250238501510">
            <text:p>4250238501510</text:p>
          </table:table-cell>
          <table:table-cell table:style-name="ce9" office:value-type="float" office:value="34.5">
            <text:p><text:s/>34,50 € </text:p>
          </table:table-cell>
          <table:table-cell table:number-columns-repeated="1018"/>
        </table:table-row>
        <table:table-row table:style-name="ro1">
          <table:table-cell office:value-type="float" office:value="1482700">
            <text:p>1482700</text:p>
          </table:table-cell>
          <table:table-cell office:value-type="string">
            <text:p>VMS 1</text:p>
          </table:table-cell>
          <table:table-cell office:value-type="string">
            <text:p>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Service-Modul für HV/ CV-Verstärker</text:p>
            <text:p>Service module for HV/ CV amplifiers</text:p>
          </table:table-cell>
          <table:table-cell office:value-type="string">
            <text:p>Service module for HV/ CV amplifiers</text:p>
          </table:table-cell>
          <table:table-cell office:value-type="float" office:value="4250238501534">
            <text:p>4250238501534</text:p>
          </table:table-cell>
          <table:table-cell table:style-name="ce9" office:value-type="float" office:value="21.5">
            <text:p><text:s/>21,50 € </text:p>
          </table:table-cell>
          <table:table-cell table:number-columns-repeated="1018"/>
        </table:table-row>
        <table:table-row table:style-name="ro1">
          <table:table-cell office:value-type="float" office:value="1483700">
            <text:p>1483700</text:p>
          </table:table-cell>
          <table:table-cell office:value-type="string">
            <text:p>VMM 20</text:p>
          </table:table-cell>
          <table:table-cell office:value-type="string">
            <text:p>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Messbuchse -20 dB für HV, CV, SVV 36122</text:p>
            <text:p>Test socket -20 dB for HV, CV, SVV 36122</text:p>
          </table:table-cell>
          <table:table-cell office:value-type="string">
            <text:p>Test socket -20 dB for HV, CV, SVV 36122</text:p>
          </table:table-cell>
          <table:table-cell office:value-type="float" office:value="4250238501541">
            <text:p>4250238501541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1483800">
            <text:p>1483800</text:p>
          </table:table-cell>
          <table:table-cell office:value-type="string">
            <text:p>VMA 7</text:p>
          </table:table-cell>
          <table:table-cell office:value-type="string">
            <text:p>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Abzweiger -7 dB für HV, CV, SVV 36122</text:p>
            <text:p>Tap -7 dB for HV, CV, SVV 36122</text:p>
          </table:table-cell>
          <table:table-cell office:value-type="string">
            <text:p>Tap -7 dB for HV, CV, SVV 36122</text:p>
          </table:table-cell>
          <table:table-cell office:value-type="float" office:value="4250238501558">
            <text:p>4250238501558</text:p>
          </table:table-cell>
          <table:table-cell table:style-name="ce9" office:value-type="float" office:value="14.5">
            <text:p><text:s/>14,50 € </text:p>
          </table:table-cell>
          <table:table-cell table:number-columns-repeated="1018"/>
        </table:table-row>
        <table:table-row table:style-name="ro1">
          <table:table-cell office:value-type="float" office:value="1483810">
            <text:p>1483810</text:p>
          </table:table-cell>
          <table:table-cell office:value-type="string">
            <text:p>VMA 7 M</text:p>
          </table:table-cell>
          <table:table-cell office:value-type="string">
            <text:p>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Abzweiger -7 dB mit Messbuchse</text:p>
            <text:p>Tap -7 dB with test point</text:p>
          </table:table-cell>
          <table:table-cell office:value-type="string">
            <text:p>Tap -7 dB with test point</text:p>
          </table:table-cell>
          <table:table-cell office:value-type="float" office:value="4250238501565">
            <text:p>4250238501565</text:p>
          </table:table-cell>
          <table:table-cell table:style-name="ce9" office:value-type="float" office:value="32.5">
            <text:p><text:s/>32,50 € </text:p>
          </table:table-cell>
          <table:table-cell table:number-columns-repeated="1018"/>
        </table:table-row>
        <table:table-row table:style-name="ro1">
          <table:table-cell office:value-type="float" office:value="1483900">
            <text:p>1483900</text:p>
          </table:table-cell>
          <table:table-cell office:value-type="string">
            <text:p>VMA 14</text:p>
          </table:table-cell>
          <table:table-cell office:value-type="string">
            <text:p>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Abzweiger -14 dB für HV, CV, SVV 36122</text:p>
            <text:p>Tap -14 dB for HV, CV, SVV 36122</text:p>
          </table:table-cell>
          <table:table-cell office:value-type="string">
            <text:p>Tap -14 dB for HV, CV, SVV 36122</text:p>
          </table:table-cell>
          <table:table-cell office:value-type="float" office:value="4250238501572">
            <text:p>4250238501572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1483910">
            <text:p>1483910</text:p>
          </table:table-cell>
          <table:table-cell office:value-type="string">
            <text:p>VMA 14 M</text:p>
          </table:table-cell>
          <table:table-cell office:value-type="string">
            <text:p>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Abzweiger -14 dB mit Messbuchse</text:p>
            <text:p>Tap -14 dB with test point</text:p>
          </table:table-cell>
          <table:table-cell office:value-type="string">
            <text:p>Tap -14 dB with test point</text:p>
          </table:table-cell>
          <table:table-cell office:value-type="float" office:value="4250238501589">
            <text:p>4250238501589</text:p>
          </table:table-cell>
          <table:table-cell table:style-name="ce9" office:value-type="float" office:value="32.5">
            <text:p><text:s/>32,50 € </text:p>
          </table:table-cell>
          <table:table-cell table:number-columns-repeated="1018"/>
        </table:table-row>
        <table:table-row table:style-name="ro1">
          <table:table-cell office:value-type="float" office:value="1484000">
            <text:p>1484000</text:p>
          </table:table-cell>
          <table:table-cell office:value-type="string">
            <text:p>VMV 4</text:p>
          </table:table-cell>
          <table:table-cell office:value-type="string">
            <text:p>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Verteiler -4 dB für HV, CV, SVV 36122</text:p>
            <text:p>Splitter -4 dB for HV, CV, SVV 36122</text:p>
          </table:table-cell>
          <table:table-cell office:value-type="string">
            <text:p>Splitter -4 dB for HV, CV, SVV 36122</text:p>
          </table:table-cell>
          <table:table-cell office:value-type="float" office:value="4250238501596">
            <text:p>4250238501596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1484100">
            <text:p>1484100</text:p>
          </table:table-cell>
          <table:table-cell office:value-type="string">
            <text:p>VMV 4 M</text:p>
          </table:table-cell>
          <table:table-cell office:value-type="string">
            <text:p>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Verteiler -4 dB mit Messbuchse für HV, CV, SVV 36122</text:p>
            <text:p>Splitter -4 dB with test point, for HV, CV, SVV 36122</text:p>
          </table:table-cell>
          <table:table-cell office:value-type="string">
            <text:p>Splitter -4 dB with test point, for HV, CV, SVV 36122</text:p>
          </table:table-cell>
          <table:table-cell office:value-type="float" office:value="4250238501619">
            <text:p>4250238501619</text:p>
          </table:table-cell>
          <table:table-cell table:style-name="ce9" office:value-type="float" office:value="32.5">
            <text:p><text:s/>32,50 € </text:p>
          </table:table-cell>
          <table:table-cell table:number-columns-repeated="1018"/>
        </table:table-row>
        <table:table-row table:style-name="ro1">
          <table:table-cell office:value-type="float" office:value="1484500">
            <text:p>1484500</text:p>
          </table:table-cell>
          <table:table-cell office:value-type="string">
            <text:p>VMF 3</text:p>
          </table:table-cell>
          <table:table-cell office:value-type="string">
            <text:p>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Rückkanalfilter 30 MHz für HV, CV, SVV 36122</text:p>
            <text:p>Return path filter 30 MHz for HV, CV, SVV 36122</text:p>
          </table:table-cell>
          <table:table-cell office:value-type="string">
            <text:p>Return path filter 30 MHz for HV, CV, SVV 36122</text:p>
          </table:table-cell>
          <table:table-cell office:value-type="float" office:value="4250238501626">
            <text:p>4250238501626</text:p>
          </table:table-cell>
          <table:table-cell table:style-name="ce9" office:value-type="float" office:value="19">
            <text:p><text:s/>19,00 € </text:p>
          </table:table-cell>
          <table:table-cell table:number-columns-repeated="1018"/>
        </table:table-row>
        <table:table-row table:style-name="ro1">
          <table:table-cell office:value-type="float" office:value="1484700">
            <text:p>1484700</text:p>
          </table:table-cell>
          <table:table-cell office:value-type="string">
            <text:p>VMF 6</text:p>
          </table:table-cell>
          <table:table-cell office:value-type="string">
            <text:p>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Rückkanalfilter 65 MHz für HV, CV, SVV 36122</text:p>
            <text:p>Return path filter 65 MHz for HV, CV, SVV 36122</text:p>
          </table:table-cell>
          <table:table-cell office:value-type="string">
            <text:p>Return path filter 65 MHz for HV, CV, SVV 36122</text:p>
          </table:table-cell>
          <table:table-cell office:value-type="float" office:value="4250238501633">
            <text:p>4250238501633</text:p>
          </table:table-cell>
          <table:table-cell table:style-name="ce9" office:value-type="float" office:value="19">
            <text:p><text:s/>19,00 € </text:p>
          </table:table-cell>
          <table:table-cell table:number-columns-repeated="1018"/>
        </table:table-row>
        <table:table-row table:style-name="ro1">
          <table:table-cell office:value-type="float" office:value="1487800">
            <text:p>1487800</text:p>
          </table:table-cell>
          <table:table-cell office:value-type="string">
            <text:p>VMC 05</text:p>
          </table:table-cell>
          <table:table-cell office:value-type="string">
            <text:p>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AGC-Regelmodul für HV, CV</text:p>
            <text:p>AGC regulation module for HV, CV</text:p>
          </table:table-cell>
          <table:table-cell office:value-type="string">
            <text:p>AGC regulation module for HV, CV</text:p>
          </table:table-cell>
          <table:table-cell office:value-type="float" office:value="4250238501718">
            <text:p>4250238501718</text:p>
          </table:table-cell>
          <table:table-cell table:style-name="ce9" office:value-type="float" office:value="64">
            <text:p><text:s/>64,00 € </text:p>
          </table:table-cell>
          <table:table-cell table:number-columns-repeated="1018"/>
        </table:table-row>
        <table:table-row table:style-name="ro1">
          <table:table-cell office:value-type="float" office:value="1487810">
            <text:p>1487810</text:p>
          </table:table-cell>
          <table:table-cell office:value-type="string">
            <text:p>VMC- E</text:p>
          </table:table-cell>
          <table:table-cell office:value-type="string">
            <text:p>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Einstellglied für AGC-Regelmodul VMC 05</text:p>
            <text:p>Adjustment kit for regulations module VMC 05</text:p>
          </table:table-cell>
          <table:table-cell office:value-type="string">
            <text:p>Adjustment kit for regulations module VMC 05</text:p>
          </table:table-cell>
          <table:table-cell office:value-type="float" office:value="4250238501725">
            <text:p>4250238501725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1488000">
            <text:p>1488000</text:p>
          </table:table-cell>
          <table:table-cell office:value-type="string">
            <text:p>HA- RPM 0/ 65</text:p>
          </table:table-cell>
          <table:table-cell office:value-type="string">
            <text:p>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Rückkanalmodul HA-Verstärker 0 dB, 65 MHz, Pegelsteller</text:p>
            <text:p>Return path module HA-amplifier 0 dB, 65 MHz, attenuator</text:p>
          </table:table-cell>
          <table:table-cell office:value-type="string">
            <text:p>Return path module HA-amplifier 0 dB, 65 MHz, attenuator</text:p>
          </table:table-cell>
          <table:table-cell office:value-type="float" office:value="4250238501749">
            <text:p>4250238501749</text:p>
          </table:table-cell>
          <table:table-cell table:style-name="ce9" office:value-type="float" office:value="27">
            <text:p><text:s/>27,00 € </text:p>
          </table:table-cell>
          <table:table-cell table:number-columns-repeated="1018"/>
        </table:table-row>
        <table:table-row table:style-name="ro1">
          <table:table-cell office:value-type="float" office:value="1488400">
            <text:p>1488400</text:p>
          </table:table-cell>
          <table:table-cell office:value-type="string">
            <text:p>HA- RPM 20/ 65</text:p>
          </table:table-cell>
          <table:table-cell office:value-type="string">
            <text:p>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Rückkanalmodul HA-Verstärker 20 dB, 65 MHz, Pegelsteller</text:p>
            <text:p>Return path module HA-amplifier 20 dB, 65 MHz, attenuator</text:p>
          </table:table-cell>
          <table:table-cell office:value-type="string">
            <text:p>Return path module HA-amplifier 20 dB, 65 MHz, attenuator</text:p>
          </table:table-cell>
          <table:table-cell office:value-type="float" office:value="4250238501787">
            <text:p>4250238501787</text:p>
          </table:table-cell>
          <table:table-cell table:style-name="ce9" office:value-type="float" office:value="31.5">
            <text:p><text:s/>31,50 € </text:p>
          </table:table-cell>
          <table:table-cell table:number-columns-repeated="1018"/>
        </table:table-row>
        <table:table-row table:style-name="ro1">
          <table:table-cell office:value-type="float" office:value="1488410">
            <text:p>1488410</text:p>
          </table:table-cell>
          <table:table-cell office:value-type="string">
            <text:p>HA- RPM 30/ 65</text:p>
          </table:table-cell>
          <table:table-cell office:value-type="string">
            <text:p>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Rückkanalmodul HA-Verstärker 30 dB, 65 MHz, Pegelsteller</text:p>
            <text:p>Return path module HA-amplifier 30 dB, 65 MHz, attenuator</text:p>
          </table:table-cell>
          <table:table-cell office:value-type="string">
            <text:p>Return path module HA-amplifier 30 dB, 65 MHz, attenuator</text:p>
          </table:table-cell>
          <table:table-cell office:value-type="float" office:value="4250238501800">
            <text:p>4250238501800</text:p>
          </table:table-cell>
          <table:table-cell table:style-name="ce9" office:value-type="float" office:value="38">
            <text:p><text:s/>38,00 € </text:p>
          </table:table-cell>
          <table:table-cell table:number-columns-repeated="1018"/>
        </table:table-row>
        <table:table-row table:style-name="ro1">
          <table:table-cell office:value-type="float" office:value="1488600">
            <text:p>1488600</text:p>
          </table:table-cell>
          <table:table-cell office:value-type="string">
            <text:p>HCR 24- 30/ 65</text:p>
          </table:table-cell>
          <table:table-cell office:value-type="string">
            <text:p>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Rückkanal HC- Verstärker, 24- 30 dB, 65 MHz, Pegelsteller</text:p>
            <text:p>Return path module HC- amplifier, 24- 30 dB, 65 MHz, attenuator</text:p>
          </table:table-cell>
          <table:table-cell office:value-type="string">
            <text:p>Return path module HC- amplifier, 24- 30 dB, 65 MHz, attenuator</text:p>
          </table:table-cell>
          <table:table-cell office:value-type="float" office:value="4250238509509">
            <text:p>4250238509509</text:p>
          </table:table-cell>
          <table:table-cell table:style-name="ce9" office:value-type="float" office:value="31.5">
            <text:p><text:s/>31,50 € </text:p>
          </table:table-cell>
          <table:table-cell table:number-columns-repeated="1018"/>
        </table:table-row>
        <table:table-row table:style-name="ro1">
          <table:table-cell office:value-type="float" office:value="1526820">
            <text:p>1526820</text:p>
          </table:table-cell>
          <table:table-cell office:value-type="string">
            <text:p>TPA 4U 35 A</text:p>
          </table:table-cell>
          <table:table-cell office:value-type="string">
            <text:p>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Leistungsverstärker UHF, 35 dB, 4 W</text:p>
            <text:p>Power-amplifier, UHF, 35 dB, 4 W</text:p>
          </table:table-cell>
          <table:table-cell office:value-type="string">
            <text:p>Power-amplifier, UHF, 35 dB, 4 W</text:p>
          </table:table-cell>
          <table:table-cell office:value-type="float" office:value="4250238501954">
            <text:p>4250238501954</text:p>
          </table:table-cell>
          <table:table-cell table:style-name="ce9" office:value-type="float" office:value="840">
            <text:p><text:s/>840,00 € </text:p>
          </table:table-cell>
          <table:table-cell table:number-columns-repeated="1018"/>
        </table:table-row>
        <table:table-row table:style-name="ro1">
          <table:table-cell office:value-type="float" office:value="1526830">
            <text:p>1526830</text:p>
          </table:table-cell>
          <table:table-cell office:value-type="string">
            <text:p>TPA 2U 35 A</text:p>
          </table:table-cell>
          <table:table-cell office:value-type="string">
            <text:p>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Leistungsverstärker UHF, 35 dB, 2 W</text:p>
            <text:p>Power-amplifier, UHF, 35 dB, 2 W</text:p>
          </table:table-cell>
          <table:table-cell office:value-type="string">
            <text:p>Power-amplifier, UHF, 35 dB, 2 W</text:p>
          </table:table-cell>
          <table:table-cell office:value-type="float" office:value="4250238501961">
            <text:p>4250238501961</text:p>
          </table:table-cell>
          <table:table-cell table:style-name="ce9" office:value-type="float" office:value="634">
            <text:p><text:s/>634,00 € </text:p>
          </table:table-cell>
          <table:table-cell table:number-columns-repeated="1018"/>
        </table:table-row>
        <table:table-row table:style-name="ro1">
          <table:table-cell office:value-type="float" office:value="1526840">
            <text:p>1526840</text:p>
          </table:table-cell>
          <table:table-cell office:value-type="string">
            <text:p>TPA 1U 35 A</text:p>
          </table:table-cell>
          <table:table-cell office:value-type="string">
            <text:p>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Leistungsverstärker UHF, 35 dB, 1 W</text:p>
            <text:p>Power-amplifier, UHF, 35 dB, 1 W</text:p>
          </table:table-cell>
          <table:table-cell office:value-type="string">
            <text:p>Power-amplifier, UHF, 35 dB, 1 W</text:p>
          </table:table-cell>
          <table:table-cell office:value-type="float" office:value="4250238501978">
            <text:p>4250238501978</text:p>
          </table:table-cell>
          <table:table-cell table:style-name="ce9" office:value-type="float" office:value="510">
            <text:p><text:s/>510,00 € </text:p>
          </table:table-cell>
          <table:table-cell table:number-columns-repeated="1018"/>
        </table:table-row>
        <table:table-row table:style-name="ro1">
          <table:table-cell office:value-type="float" office:value="1526842">
            <text:p>1526842</text:p>
          </table:table-cell>
          <table:table-cell office:value-type="string">
            <text:p>TPA 1U 13 A</text:p>
          </table:table-cell>
          <table:table-cell office:value-type="string">
            <text:p>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Leistungsverstärker UHF, 13 dB, 1 W</text:p>
            <text:p>Power-amplifier, UHF, 13 dB, 1 W</text:p>
          </table:table-cell>
          <table:table-cell office:value-type="string">
            <text:p>Power-amplifier, UHF, 13 dB, 1 W</text:p>
          </table:table-cell>
          <table:table-cell office:value-type="float" office:value="4250238510673">
            <text:p>4250238510673</text:p>
          </table:table-cell>
          <table:table-cell table:style-name="ce9" office:value-type="float" office:value="332">
            <text:p><text:s/>332,00 € </text:p>
          </table:table-cell>
          <table:table-cell table:number-columns-repeated="1018"/>
        </table:table-row>
        <table:table-row table:style-name="ro1">
          <table:table-cell office:value-type="float" office:value="1526850">
            <text:p>1526850</text:p>
          </table:table-cell>
          <table:table-cell office:value-type="string">
            <text:p>TPA 10U 45 AB</text:p>
          </table:table-cell>
          <table:table-cell office:value-type="string">
            <text:p>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Leistungsverstärker UHF, 45 dB, 10 W</text:p>
            <text:p>Power-amplifier, UHF, 45 dB, 10 W</text:p>
          </table:table-cell>
          <table:table-cell office:value-type="string">
            <text:p>Power-amplifier, UHF, 45 dB, 10 W</text:p>
          </table:table-cell>
          <table:table-cell office:value-type="float" office:value="4250238509523">
            <text:p>4250238509523</text:p>
          </table:table-cell>
          <table:table-cell table:style-name="ce9" office:value-type="float" office:value="1076">
            <text:p><text:s/>1 076,00 € </text:p>
          </table:table-cell>
          <table:table-cell table:number-columns-repeated="1018"/>
        </table:table-row>
        <table:table-row table:style-name="ro1">
          <table:table-cell office:value-type="float" office:value="1611205">
            <text:p>1611205</text:p>
          </table:table-cell>
          <table:table-cell office:value-type="string">
            <text:p>SV 232</text:p>
          </table:table-cell>
          <table:table-cell office:value-type="string">
            <text:p>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Inline-SAT-ZF-Verstärker, 950-2300 MHz, 20 dB, 12-18 V= <text:s text:c="3"/></text:p>
            <text:p>Inline SAT-IF amplifier, 950-2300 MHz, 20 dB, 12-18 V=</text:p>
          </table:table-cell>
          <table:table-cell office:value-type="string">
            <text:p>Inline SAT-IF amplifier, 950- 2300 MHz, 20 dB, 12-18 V=</text:p>
          </table:table-cell>
          <table:table-cell office:value-type="float" office:value="4250238501985">
            <text:p>4250238501985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1614210">
            <text:p>1614210</text:p>
          </table:table-cell>
          <table:table-cell office:value-type="string">
            <text:p>SVV 36122 N</text:p>
          </table:table-cell>
          <table:table-cell office:value-type="string">
            <text:p>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Superbreitband-Verstärker, 36 dB,122 dBµV, 230V~ , Rückkanal variabel <text:s text:c="3"/></text:p>
            <text:p>Superbroadband amplifier, 36 dB,122 dBµV, 230V~, return path variable</text:p>
          </table:table-cell>
          <table:table-cell office:value-type="string">
            <text:p>Superbroadband amplifier, 36 dB,122 dBµV, 230V~, return path variable</text:p>
          </table:table-cell>
          <table:table-cell office:value-type="float" office:value="4250238501992">
            <text:p>4250238501992</text:p>
          </table:table-cell>
          <table:table-cell table:style-name="ce9" office:value-type="float" office:value="657">
            <text:p><text:s/>657,00 € </text:p>
          </table:table-cell>
          <table:table-cell table:number-columns-repeated="1018"/>
        </table:table-row>
        <table:table-row table:style-name="ro1">
          <table:table-cell office:value-type="float" office:value="1614510">
            <text:p>1614510</text:p>
          </table:table-cell>
          <table:table-cell office:value-type="string">
            <text:p>SVV 36119 N</text:p>
          </table:table-cell>
          <table:table-cell office:value-type="string">
            <text:p>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Superbreitband-Verstärker, 36 dB,119 dBµV, 230V~, Rückkanal 65 MHz <text:s text:c="3"/></text:p>
            <text:p>Superbroadband amplifier, 36 dB,119 dBµV, 230V~, return path 65 MHz</text:p>
          </table:table-cell>
          <table:table-cell office:value-type="string">
            <text:p>Superbroadband amplifier, 36 dB,119 dBµV, 230V~, return path 65 MHz</text:p>
          </table:table-cell>
          <table:table-cell office:value-type="float" office:value="4250238502005">
            <text:p>4250238502005</text:p>
          </table:table-cell>
          <table:table-cell table:style-name="ce9" office:value-type="float" office:value="432">
            <text:p><text:s/>432,00 € </text:p>
          </table:table-cell>
          <table:table-cell table:number-columns-repeated="1018"/>
        </table:table-row>
        <table:table-row table:style-name="ro1">
          <table:table-cell office:value-type="float" office:value="1624210">
            <text:p>1624210</text:p>
          </table:table-cell>
          <table:table-cell office:value-type="string">
            <text:p>SVV 36122 F</text:p>
          </table:table-cell>
          <table:table-cell office:value-type="string">
            <text:p>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Superbreitband-Verstärker, 36 dB,122 dBµV, 20-70V~, Rückkanal variabel <text:s text:c="3"/></text:p>
            <text:p>Superbroadband amplifier, 36 dB,122 dBµV, 20-70V~, remote feed power</text:p>
          </table:table-cell>
          <table:table-cell office:value-type="string">
            <text:p>Superbroadband amplifier, 36 dB,122 dBµV, 20-70V~, remote feed power</text:p>
          </table:table-cell>
          <table:table-cell office:value-type="float" office:value="4250238502029">
            <text:p>4250238502029</text:p>
          </table:table-cell>
          <table:table-cell table:style-name="ce9" office:value-type="float" office:value="602">
            <text:p><text:s/>602,00 € </text:p>
          </table:table-cell>
          <table:table-cell table:number-columns-repeated="1018"/>
        </table:table-row>
        <table:table-row table:style-name="ro1">
          <table:table-cell office:value-type="float" office:value="1624510">
            <text:p>1624510</text:p>
          </table:table-cell>
          <table:table-cell office:value-type="string">
            <text:p>SVV 36119 F</text:p>
          </table:table-cell>
          <table:table-cell office:value-type="string">
            <text:p>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Superbreitband-Verstärker, 36 dB, 119 dBµV, 20- 70V~ , Rückkanal 65 MHz,ferngespeist</text:p>
            <text:p>Superbroadband amplifier, 36 dB, 119 dBµV, 20- 70V~, return path 65 MHz, remote feed power</text:p>
          </table:table-cell>
          <table:table-cell office:value-type="string">
            <text:p>Superbroadband amplifier, 36 dB, 119 dBµV, 20- 70V~, return path 65 MHz, remote feed power</text:p>
          </table:table-cell>
          <table:table-cell office:value-type="float" office:value="4250238502036">
            <text:p>4250238502036</text:p>
          </table:table-cell>
          <table:table-cell table:style-name="ce9" office:value-type="float" office:value="418">
            <text:p><text:s/>418,00 € </text:p>
          </table:table-cell>
          <table:table-cell table:number-columns-repeated="1018"/>
        </table:table-row>
        <table:table-row table:style-name="ro1">
          <table:table-cell office:value-type="float" office:value="1645600">
            <text:p>1645600</text:p>
          </table:table-cell>
          <table:table-cell office:value-type="string">
            <text:p>SEV 40120 N</text:p>
          </table:table-cell>
          <table:table-cell office:value-type="string">
            <text:p>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SAT-ZF-Einschleusverstärker, 862/2400 MHz, 40 dB</text:p>
            <text:p>SAT-IF insertion amplifier, 862/2400 MHz, 40 dB</text:p>
          </table:table-cell>
          <table:table-cell office:value-type="string">
            <text:p>SAT-IF insertion amplifier, 862/2400 MHz, 40 dB</text:p>
          </table:table-cell>
          <table:table-cell office:value-type="float" office:value="4250238502043">
            <text:p>4250238502043</text:p>
          </table:table-cell>
          <table:table-cell table:style-name="ce9" office:value-type="float" office:value="127">
            <text:p><text:s/>127,00 € </text:p>
          </table:table-cell>
          <table:table-cell table:number-columns-repeated="1018"/>
        </table:table-row>
        <table:table-row table:style-name="ro1">
          <table:table-cell office:value-type="float" office:value="1662600">
            <text:p>1662600</text:p>
          </table:table-cell>
          <table:table-cell office:value-type="string">
            <text:p>SUV 28116 N/ P65</text:p>
          </table:table-cell>
          <table:table-cell office:value-type="string">
            <text:p>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Splitband-Verstärker, 47-2300 MHz, 28 dB, Rückkanal </text:p>
            <text:p>65 MHz <text:s text:c="3"/></text:p>
            <text:p>Split band amplifier, 47-2300 MHz, 28 dB, return path </text:p>
            <text:p>65 MHz</text:p>
          </table:table-cell>
          <table:table-cell office:value-type="string">
            <text:p>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Split band amplifier, 47-2300 MHz, 28 dB, return path </text:p>
            <text:p>65 MHz</text:p>
          </table:table-cell>
          <table:table-cell office:value-type="float" office:value="4250238502050">
            <text:p>4250238502050</text:p>
          </table:table-cell>
          <table:table-cell table:style-name="ce9" office:value-type="float" office:value="146">
            <text:p><text:s/>146,00 € </text:p>
          </table:table-cell>
          <table:table-cell table:number-columns-repeated="1018"/>
        </table:table-row>
        <table:table-row table:style-name="ro1">
          <table:table-cell office:value-type="float" office:value="2340602">
            <text:p>2340602</text:p>
          </table:table-cell>
          <table:table-cell office:value-type="string">
            <text:p>BK 606/ 630</text:p>
          </table:table-cell>
          <table:table-cell office:value-type="string">
            <text:p>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BK-Einspeisweiche, F-Anschluß, 4-606 / 630-862 MHz <text:s text:c="3"/></text:p>
            <text:p>CATV insertion combiner UHF/VHF, F-connector, 4-606 / 630-862 MHz</text:p>
          </table:table-cell>
          <table:table-cell office:value-type="string">
            <text:p>CATV insertion combiner UHF/VHF, F connector, 4-606/ 630-862 MHz</text:p>
          </table:table-cell>
          <table:table-cell office:value-type="float" office:value="4250238502678">
            <text:p>4250238502678</text:p>
          </table:table-cell>
          <table:table-cell table:style-name="ce9" office:value-type="float" office:value="33.5">
            <text:p><text:s/>33,50 € </text:p>
          </table:table-cell>
          <table:table-cell table:number-columns-repeated="1018"/>
        </table:table-row>
        <table:table-row table:style-name="ro1">
          <table:table-cell office:value-type="float" office:value="2340610">
            <text:p>2340610</text:p>
          </table:table-cell>
          <table:table-cell office:value-type="string">
            <text:p>BK 702/ 734</text:p>
          </table:table-cell>
          <table:table-cell office:value-type="string">
            <text:p>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BK-Einspeisweiche, F-Anschluß, 4-702 / 734-862 MHz <text:s text:c="3"/></text:p>
            <text:p>CATV insertion combiner UHF/VHF, F-connector, 4-702 / 734-862 MHz</text:p>
          </table:table-cell>
          <table:table-cell office:value-type="string">
            <text:p>CATV insertion combiner UHF/VHF, F connector, 4-702/ 734-862 MHz</text:p>
          </table:table-cell>
          <table:table-cell office:value-type="float" office:value="4250238502685">
            <text:p>4250238502685</text:p>
          </table:table-cell>
          <table:table-cell table:style-name="ce9" office:value-type="float" office:value="33.5">
            <text:p><text:s/>33,50 € </text:p>
          </table:table-cell>
          <table:table-cell table:number-columns-repeated="1018"/>
        </table:table-row>
        <table:table-row table:style-name="ro1">
          <table:table-cell office:value-type="float" office:value="2340612">
            <text:p>2340612</text:p>
          </table:table-cell>
          <table:table-cell office:value-type="string">
            <text:p>BK 310/340</text:p>
          </table:table-cell>
          <table:table-cell office:value-type="string">
            <text:p>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BK-Einspeisweiche, F-Anschluß, 4- 310/ 340- 862 MHz</text:p>
            <text:p>CATV insertion combiner UHF/VHF, F-connector, 4- 310/ 340- 862 MHz</text:p>
          </table:table-cell>
          <table:table-cell office:value-type="string">
            <text:p>CATV insertion combiner UHF/VHF, F connector, 4- 310/ 340-862 MHz</text:p>
          </table:table-cell>
          <table:table-cell office:value-type="float" office:value="4250238511106">
            <text:p>4250238511106</text:p>
          </table:table-cell>
          <table:table-cell table:style-name="ce9" office:value-type="float" office:value="33.5">
            <text:p><text:s/>33,50 € </text:p>
          </table:table-cell>
          <table:table-cell table:number-columns-repeated="1018"/>
        </table:table-row>
        <table:table-row table:style-name="ro1">
          <table:table-cell office:value-type="float" office:value="2340710">
            <text:p>2340710</text:p>
          </table:table-cell>
          <table:table-cell office:value-type="string">
            <text:p>BK 450/ 470</text:p>
          </table:table-cell>
          <table:table-cell office:value-type="string">
            <text:p>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BK-Einspeisweiche, F-Anschluß, 4-450 / 470-862 MHz <text:s text:c="3"/></text:p>
            <text:p>CATV insertion combiner UHF/VHF, F-connector, 4-450 / 470-862 MHz</text:p>
          </table:table-cell>
          <table:table-cell office:value-type="string">
            <text:p>CATV insertion combiner UHF/VHF, F connector, 4-450/ 470-862 MHz</text:p>
          </table:table-cell>
          <table:table-cell office:value-type="float" office:value="4250238502692">
            <text:p>4250238502692</text:p>
          </table:table-cell>
          <table:table-cell table:style-name="ce9" office:value-type="float" office:value="33.5">
            <text:p><text:s/>33,50 € </text:p>
          </table:table-cell>
          <table:table-cell table:number-columns-repeated="1018"/>
        </table:table-row>
        <table:table-row table:style-name="ro1">
          <table:table-cell office:value-type="float" office:value="2342010">
            <text:p>2342010</text:p>
          </table:table-cell>
          <table:table-cell office:value-type="string">
            <text:p>ESB 1 R</text:p>
          </table:table-cell>
          <table:table-cell office:value-type="string">
            <text:p>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UHF- Kanaleinspeisweiche K 21-32 <text:s text:c="3"/></text:p>
            <text:p>UHF insertion combiner C 21-32</text:p>
          </table:table-cell>
          <table:table-cell office:value-type="string">
            <text:p>UHF insertion combiner C 21-32</text:p>
          </table:table-cell>
          <table:table-cell office:value-type="float" office:value="4250238502715">
            <text:p>4250238502715</text:p>
          </table:table-cell>
          <table:table-cell table:style-name="ce9" office:value-type="float" office:value="30.5">
            <text:p><text:s/>30,50 € </text:p>
          </table:table-cell>
          <table:table-cell table:number-columns-repeated="1018"/>
        </table:table-row>
        <table:table-row table:style-name="ro1">
          <table:table-cell office:value-type="float" office:value="2342020">
            <text:p>2342020</text:p>
          </table:table-cell>
          <table:table-cell office:value-type="string">
            <text:p>ESB 2 R</text:p>
          </table:table-cell>
          <table:table-cell office:value-type="string">
            <text:p>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UHF- Kanaleinspeisweiche K 33-44 <text:s text:c="3"/></text:p>
            <text:p>UHF insertion combiner C 33-44</text:p>
          </table:table-cell>
          <table:table-cell office:value-type="string">
            <text:p>UHF insertion combiner C 33-44</text:p>
          </table:table-cell>
          <table:table-cell office:value-type="float" office:value="4250238509592">
            <text:p>4250238509592</text:p>
          </table:table-cell>
          <table:table-cell table:style-name="ce9" office:value-type="float" office:value="30.5">
            <text:p><text:s/>30,50 € </text:p>
          </table:table-cell>
          <table:table-cell table:number-columns-repeated="1018"/>
        </table:table-row>
        <table:table-row table:style-name="ro1">
          <table:table-cell office:value-type="float" office:value="2342030">
            <text:p>2342030</text:p>
          </table:table-cell>
          <table:table-cell office:value-type="string">
            <text:p>ESB 3 R</text:p>
          </table:table-cell>
          <table:table-cell office:value-type="string">
            <text:p>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UHF- Kanaleinspeisweiche K 45-54 <text:s text:c="3"/></text:p>
            <text:p>UHF insertion combiner C 45-54</text:p>
          </table:table-cell>
          <table:table-cell office:value-type="string">
            <text:p>UHF insertion combiner C 45-54</text:p>
          </table:table-cell>
          <table:table-cell office:value-type="float" office:value="4250238509608">
            <text:p>4250238509608</text:p>
          </table:table-cell>
          <table:table-cell table:style-name="ce9" office:value-type="float" office:value="30.5">
            <text:p><text:s/>30,50 € </text:p>
          </table:table-cell>
          <table:table-cell table:number-columns-repeated="1018"/>
        </table:table-row>
        <table:table-row table:style-name="ro1">
          <table:table-cell office:value-type="float" office:value="2342040">
            <text:p>2342040</text:p>
          </table:table-cell>
          <table:table-cell office:value-type="string">
            <text:p>ESB 4 R</text:p>
          </table:table-cell>
          <table:table-cell office:value-type="string">
            <text:p>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UHF- Kanaleinspeisweiche K 60-69 <text:s text:c="3"/></text:p>
            <text:p>UHF insertion combiner C 60-69</text:p>
          </table:table-cell>
          <table:table-cell office:value-type="string">
            <text:p>UHF insertion combiner C 60-69</text:p>
          </table:table-cell>
          <table:table-cell office:value-type="float" office:value="4250238510970">
            <text:p>4250238510970</text:p>
          </table:table-cell>
          <table:table-cell table:style-name="ce9" office:value-type="float" office:value="30.5">
            <text:p><text:s/>30,50 € </text:p>
          </table:table-cell>
          <table:table-cell table:number-columns-repeated="1018"/>
        </table:table-row>
        <table:table-row table:style-name="ro1">
          <table:table-cell office:value-type="float" office:value="2345001">
            <text:p>2345001</text:p>
          </table:table-cell>
          <table:table-cell office:value-type="string">
            <text:p>SAF 021- 860/ 950 FC</text:p>
          </table:table-cell>
          <table:table-cell office:value-type="string">
            <text:p>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SAT-ZF-Einspeisweiche, 862/950 MHz, F <text:s text:c="3"/></text:p>
            <text:p>SAT-IF insertion combiner, 862/950 MHz, F</text:p>
          </table:table-cell>
          <table:table-cell office:value-type="string">
            <text:p>SAT-IF insertion combiner, 862/950 MHz, F</text:p>
          </table:table-cell>
          <table:table-cell office:value-type="float" office:value="4250238502722">
            <text:p>4250238502722</text:p>
          </table:table-cell>
          <table:table-cell table:style-name="ce9" office:value-type="float" office:value="11.5">
            <text:p><text:s/>11,50 € </text:p>
          </table:table-cell>
          <table:table-cell table:number-columns-repeated="1018"/>
        </table:table-row>
        <table:table-row table:style-name="ro1">
          <table:table-cell office:value-type="float" office:value="2375002">
            <text:p>2375002</text:p>
          </table:table-cell>
          <table:table-cell office:value-type="string">
            <text:p>RKW 30/ 47</text:p>
          </table:table-cell>
          <table:table-cell office:value-type="string">
            <text:p>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Rückkanaleinspeisweiche 30/47 MHz <text:s text:c="3"/></text:p>
            <text:p>Return path inserter 30/47 MHz</text:p>
          </table:table-cell>
          <table:table-cell office:value-type="string">
            <text:p>Return path inserter 30/47 MHz</text:p>
          </table:table-cell>
          <table:table-cell office:value-type="float" office:value="4250238502739">
            <text:p>4250238502739</text:p>
          </table:table-cell>
          <table:table-cell table:style-name="ce9" office:value-type="float" office:value="31.5">
            <text:p><text:s/>31,50 € </text:p>
          </table:table-cell>
          <table:table-cell table:number-columns-repeated="1018"/>
        </table:table-row>
        <table:table-row table:style-name="ro1">
          <table:table-cell office:value-type="float" office:value="2375101">
            <text:p>2375101</text:p>
          </table:table-cell>
          <table:table-cell office:value-type="string">
            <text:p>RKW 65/ 85</text:p>
          </table:table-cell>
          <table:table-cell office:value-type="string">
            <text:p>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Rückkanaleinspeisweiche 65/85 MHz <text:s text:c="3"/></text:p>
            <text:p>Return path inserter 65/85 MHz</text:p>
          </table:table-cell>
          <table:table-cell office:value-type="string">
            <text:p>Return path inserter 65/85 MHz</text:p>
          </table:table-cell>
          <table:table-cell office:value-type="float" office:value="4250238502746">
            <text:p>4250238502746</text:p>
          </table:table-cell>
          <table:table-cell table:style-name="ce9" office:value-type="float" office:value="31.5">
            <text:p><text:s/>31,50 € </text:p>
          </table:table-cell>
          <table:table-cell table:number-columns-repeated="1018"/>
        </table:table-row>
        <table:table-row table:style-name="ro1">
          <table:table-cell office:value-type="float" office:value="2375110">
            <text:p>2375110</text:p>
          </table:table-cell>
          <table:table-cell office:value-type="string">
            <text:p>RKW FM</text:p>
          </table:table-cell>
          <table:table-cell office:value-type="string">
            <text:p>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UKW- Einspeisweiche <text:s text:c="3"/></text:p>
            <text:p>FM inserter</text:p>
          </table:table-cell>
          <table:table-cell office:value-type="string">
            <text:p>FM inserter</text:p>
          </table:table-cell>
          <table:table-cell office:value-type="float" office:value="4250238509257">
            <text:p>4250238509257</text:p>
          </table:table-cell>
          <table:table-cell table:style-name="ce9" office:value-type="float" office:value="35.5">
            <text:p><text:s/>35,50 € </text:p>
          </table:table-cell>
          <table:table-cell table:number-columns-repeated="1018"/>
        </table:table-row>
        <table:table-row table:style-name="ro1">
          <table:table-cell office:value-type="float" office:value="2560043">
            <text:p>2560043</text:p>
          </table:table-cell>
          <table:table-cell office:value-type="string">
            <text:p>SF- HPF 43</text:p>
          </table:table-cell>
          <table:table-cell office:value-type="string">
            <text:p>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Rückkanalsperrfilter, Sperrbereich 0-30 MHz, </text:p>
            <text:p>F-Buchse/Stecker <text:s text:c="3"/></text:p>
            <text:p>Return path filter, rejection range 0-30 MHz, F-socket/</text:p>
            <text:p>plug</text:p>
          </table:table-cell>
          <table:table-cell office:value-type="string">
            <text:p>Return path filter, rejection range 0-30 MHz, F-socket/ plug</text:p>
          </table:table-cell>
          <table:table-cell office:value-type="float" office:value="4250238502807">
            <text:p>4250238502807</text:p>
          </table:table-cell>
          <table:table-cell table:style-name="ce9" office:value-type="float" office:value="9">
            <text:p><text:s/>9,00 € </text:p>
          </table:table-cell>
          <table:table-cell table:number-columns-repeated="1018"/>
        </table:table-row>
        <table:table-row table:style-name="ro1">
          <table:table-cell office:value-type="float" office:value="2560065">
            <text:p>2560065</text:p>
          </table:table-cell>
          <table:table-cell office:value-type="string">
            <text:p>SF- HPF 85</text:p>
          </table:table-cell>
          <table:table-cell office:value-type="string">
            <text:p>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Rückkanalsperrfilter, Sperrbereich 0-65 MHz, F-Buchse/Stecker <text:s text:c="3"/></text:p>
            <text:p>Return path filter, rejection range 0-65 MHz, F-socket/ </text:p>
            <text:p>plug</text:p>
          </table:table-cell>
          <table:table-cell office:value-type="string">
            <text:p>Return path filter, rejection range 0-65 MHz, F-socket/ plug</text:p>
          </table:table-cell>
          <table:table-cell office:value-type="float" office:value="4250238502814">
            <text:p>4250238502814</text:p>
          </table:table-cell>
          <table:table-cell table:style-name="ce9" office:value-type="float" office:value="9.2">
            <text:p><text:s/>9,20 € </text:p>
          </table:table-cell>
          <table:table-cell table:number-columns-repeated="1018"/>
        </table:table-row>
        <table:table-row table:style-name="ro1">
          <table:table-cell office:value-type="float" office:value="2561000">
            <text:p>2561000</text:p>
          </table:table-cell>
          <table:table-cell office:value-type="string">
            <text:p>SF K2- S25 </text:p>
          </table:table-cell>
          <table:table-cell office:value-type="string">
            <text:p>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Sperrfilter, Durchlass K2-S25, F-Buchse/Stecker <text:s text:c="3"/></text:p>
            <text:p>Rejection filter, TV-pass range C2-S25, F-socket/ plug</text:p>
          </table:table-cell>
          <table:table-cell office:value-type="string">
            <text:p>Rejection filter, TV-pass range C2-S25, F-socket/ plug</text:p>
          </table:table-cell>
          <table:table-cell office:value-type="float" office:value="4250238502876">
            <text:p>4250238502876</text:p>
          </table:table-cell>
          <table:table-cell table:style-name="ce9" office:value-type="float" office:value="42.5">
            <text:p><text:s/>42,50 € </text:p>
          </table:table-cell>
          <table:table-cell table:number-columns-repeated="1018"/>
        </table:table-row>
        <table:table-row table:style-name="ro1">
          <table:table-cell office:value-type="float" office:value="2561300">
            <text:p>2561300</text:p>
          </table:table-cell>
          <table:table-cell office:value-type="string">
            <text:p>SF K2- S38 </text:p>
          </table:table-cell>
          <table:table-cell office:value-type="string">
            <text:p>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Sperrfilter, Durchlass K2-S38, F-Buchse/Stecker <text:s text:c="3"/></text:p>
            <text:p>Rejection filter, TV-pass range C2-S38, F-socket/ plug</text:p>
          </table:table-cell>
          <table:table-cell office:value-type="string">
            <text:p>Rejection filter, TV-pass range C2-S38, F-socket/ plug</text:p>
          </table:table-cell>
          <table:table-cell office:value-type="float" office:value="4250238502906">
            <text:p>4250238502906</text:p>
          </table:table-cell>
          <table:table-cell table:style-name="ce9" office:value-type="float" office:value="42.5">
            <text:p><text:s/>42,50 € </text:p>
          </table:table-cell>
          <table:table-cell table:number-columns-repeated="1018"/>
        </table:table-row>
        <table:table-row table:style-name="ro1">
          <table:table-cell office:value-type="float" office:value="2564220">
            <text:p>2564220</text:p>
          </table:table-cell>
          <table:table-cell office:value-type="string">
            <text:p>SF K2- K53 </text:p>
          </table:table-cell>
          <table:table-cell office:value-type="string">
            <text:p>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Sperrfilter, Durchlass K2-K53, F-Buchse/Stecker <text:s text:c="3"/></text:p>
            <text:p>Rejection filter, TV-pass range C2-C53, F-socket/ plug</text:p>
          </table:table-cell>
          <table:table-cell office:value-type="string">
            <text:p>Rejection filter, TV-pass range C2-C53, F-socket/ plug</text:p>
          </table:table-cell>
          <table:table-cell office:value-type="float" office:value="4250238503293">
            <text:p>4250238503293</text:p>
          </table:table-cell>
          <table:table-cell table:style-name="ce9" office:value-type="float" office:value="47.5">
            <text:p><text:s/>47,50 € </text:p>
          </table:table-cell>
          <table:table-cell table:number-columns-repeated="1018"/>
        </table:table-row>
        <table:table-row table:style-name="ro1">
          <table:table-cell office:value-type="float" office:value="2564252">
            <text:p>2564252</text:p>
          </table:table-cell>
          <table:table-cell office:value-type="string">
            <text:p>SF K2- K61 </text:p>
          </table:table-cell>
          <table:table-cell office:value-type="string">
            <text:p>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Sperrfilter, Durchlass K2-K61, F-Buchse/Stecker <text:s text:c="3"/></text:p>
            <text:p>Rejection filter, TV-pass range C2-C61, F-socket/ plug</text:p>
          </table:table-cell>
          <table:table-cell office:value-type="string">
            <text:p>Rejection filter, TV-pass range C2-C61, F-socket/ plug</text:p>
          </table:table-cell>
          <table:table-cell office:value-type="float" office:value="4250238503453">
            <text:p>4250238503453</text:p>
          </table:table-cell>
          <table:table-cell table:style-name="ce9" office:value-type="float" office:value="47.5">
            <text:p><text:s/>47,50 € </text:p>
          </table:table-cell>
          <table:table-cell table:number-columns-repeated="1018"/>
        </table:table-row>
        <table:table-row table:style-name="ro1">
          <table:table-cell office:value-type="float" office:value="2564270">
            <text:p>2564270</text:p>
          </table:table-cell>
          <table:table-cell office:value-type="string">
            <text:p>SF-0-65 / K34 - K43 FCM</text:p>
          </table:table-cell>
          <table:table-cell office:value-type="string">
            <text:p>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Durchlassfilter für Internet und Telefonie <text:s text:c="3"/></text:p>
            <text:p>Pass Through filter for internet and telephony</text:p>
          </table:table-cell>
          <table:table-cell office:value-type="string">
            <text:p>Pass Through filter for internet and telephony</text:p>
          </table:table-cell>
          <table:table-cell office:value-type="float" office:value="4250238511069">
            <text:p>4250238511069</text:p>
          </table:table-cell>
          <table:table-cell table:style-name="ce9" office:value-type="float" office:value="112">
            <text:p><text:s/>112,00 € </text:p>
          </table:table-cell>
          <table:table-cell table:number-columns-repeated="1018"/>
        </table:table-row>
        <table:table-row table:style-name="ro1">
          <table:table-cell office:value-type="float" office:value="2564282">
            <text:p>2564282</text:p>
          </table:table-cell>
          <table:table-cell office:value-type="string">
            <text:p>SF 5- 726 / 50</text:p>
          </table:table-cell>
          <table:table-cell office:value-type="string">
            <text:p>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</text:p>
          </table:table-cell>
          <table:table-cell office:value-type="string">
            <text:p>LTE Filter for rejection of interfering frequencies of LTE, blocking depth 50 dB</text:p>
          </table:table-cell>
          <table:table-cell office:value-type="float" office:value="4250238511441">
            <text:p>4250238511441</text:p>
          </table:table-cell>
          <table:table-cell table:style-name="ce9" office:value-type="float" office:value="51">
            <text:p><text:s/>51,00 € </text:p>
          </table:table-cell>
          <table:table-cell table:number-columns-repeated="1018"/>
        </table:table-row>
        <table:table-row table:style-name="ro1">
          <table:table-cell office:value-type="float" office:value="2564286">
            <text:p>2564286</text:p>
          </table:table-cell>
          <table:table-cell office:value-type="string">
            <text:p>SF 5- 790 / 50</text:p>
          </table:table-cell>
          <table:table-cell office:value-type="string">
            <text:p>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LTE-Filter zur Unterdrückung von Störfrequenzen durch LTE, Sperrtiefe 50 dB <text:s text:c="3"/></text:p>
            <text:p>LTE-Filter for rejection of interfering frequencies of LTE, blocking depth 50 dB</text:p>
          </table:table-cell>
          <table:table-cell office:value-type="string">
            <text:p>LTE Filter for rejection of interfering frequencies of LTE, blocking depth 50 dB</text:p>
          </table:table-cell>
          <table:table-cell office:value-type="float" office:value="4250238511052">
            <text:p>4250238511052</text:p>
          </table:table-cell>
          <table:table-cell table:style-name="ce9" office:value-type="float" office:value="51">
            <text:p><text:s/>51,00 € </text:p>
          </table:table-cell>
          <table:table-cell table:number-columns-repeated="1018"/>
        </table:table-row>
        <table:table-row table:style-name="ro1">
          <table:table-cell office:value-type="float" office:value="2571000">
            <text:p>2571000</text:p>
          </table:table-cell>
          <table:table-cell office:value-type="string">
            <text:p>BSK K2-4/ K5-8</text:p>
          </table:table-cell>
          <table:table-cell office:value-type="string">
            <text:p>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Sperrfilter-Aufsatz, Durchlass K2-K4 / K5-K8 <text:s text:c="3"/></text:p>
            <text:p>Rejection-filter adaptor, TV-pass range C2-C4 / C5-C8</text:p>
          </table:table-cell>
          <table:table-cell office:value-type="string">
            <text:p>Rejection filter adaptor, TV-pass range C2-C4 / C5-C8</text:p>
          </table:table-cell>
          <table:table-cell office:value-type="float" office:value="4250238503538">
            <text:p>4250238503538</text:p>
          </table:table-cell>
          <table:table-cell table:style-name="ce9" office:value-type="float" office:value="78">
            <text:p><text:s/>78,00 € </text:p>
          </table:table-cell>
          <table:table-cell table:number-columns-repeated="1018"/>
        </table:table-row>
        <table:table-row table:style-name="ro1">
          <table:table-cell office:value-type="float" office:value="2571100">
            <text:p>2571100</text:p>
          </table:table-cell>
          <table:table-cell office:value-type="string">
            <text:p>BSK K2-4/ K5-12</text:p>
          </table:table-cell>
          <table:table-cell office:value-type="string">
            <text:p>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Sperrfilter-Aufsatz, Durchlass K2-K4 / K5-K12 <text:s text:c="3"/></text:p>
            <text:p>Rejection-filter adaptor, TV-pass range C2-C4 / C5-C12</text:p>
          </table:table-cell>
          <table:table-cell office:value-type="string">
            <text:p>Rejection filter adaptor, TV-pass range C2-C4 / C5-C12</text:p>
          </table:table-cell>
          <table:table-cell office:value-type="float" office:value="4250238503545">
            <text:p>4250238503545</text:p>
          </table:table-cell>
          <table:table-cell table:style-name="ce9" office:value-type="float" office:value="78">
            <text:p><text:s/>78,00 € </text:p>
          </table:table-cell>
          <table:table-cell table:number-columns-repeated="1018"/>
        </table:table-row>
        <table:table-row table:style-name="ro1">
          <table:table-cell office:value-type="float" office:value="2573500">
            <text:p>2573500</text:p>
          </table:table-cell>
          <table:table-cell office:value-type="string">
            <text:p>BSK 0</text:p>
          </table:table-cell>
          <table:table-cell office:value-type="string">
            <text:p>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Blindaufsatz für 2-Loch-Dosen <text:s text:c="3"/></text:p>
            <text:p>Dummy adaptor for 2 hole sockets</text:p>
          </table:table-cell>
          <table:table-cell office:value-type="string">
            <text:p>Dummy adaptor for 2 hole sockets</text:p>
          </table:table-cell>
          <table:table-cell office:value-type="float" office:value="4250238503705">
            <text:p>4250238503705</text:p>
          </table:table-cell>
          <table:table-cell table:style-name="ce9" office:value-type="float" office:value="6.4">
            <text:p><text:s/>6,40 € </text:p>
          </table:table-cell>
          <table:table-cell table:number-columns-repeated="1018"/>
        </table:table-row>
        <table:table-row table:style-name="ro1">
          <table:table-cell office:value-type="float" office:value="2573510">
            <text:p>2573510</text:p>
          </table:table-cell>
          <table:table-cell office:value-type="string">
            <text:p>BSK 3</text:p>
          </table:table-cell>
          <table:table-cell office:value-type="string">
            <text:p>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Blindaufsatz für 3-Loch-Dosen, Multimediadose <text:s text:c="3"/></text:p>
            <text:p>Dummy adaptor for 3 hole sockets</text:p>
          </table:table-cell>
          <table:table-cell office:value-type="string">
            <text:p>Dummy adaptor for 3 hole sockets</text:p>
          </table:table-cell>
          <table:table-cell office:value-type="float" office:value="4250238503712">
            <text:p>4250238503712</text:p>
          </table:table-cell>
          <table:table-cell table:style-name="ce9" office:value-type="float" office:value="8.35">
            <text:p><text:s/>8,35 € </text:p>
          </table:table-cell>
          <table:table-cell table:number-columns-repeated="1018"/>
        </table:table-row>
        <table:table-row table:style-name="ro2">
          <table:table-cell office:value-type="float" office:value="2573530">
            <text:p>2573530</text:p>
          </table:table-cell>
          <table:table-cell office:value-type="string">
            <text:p>BSK 10 <text:s/>10er Pack</text:p>
          </table:table-cell>
          <table:table-cell office:value-type="string">
            <text:p>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Blindaufsatz für 3-Loch-Dosen, Data/ SAT frei <text:s text:c="3"/></text:p>
            <text:p>Dummy adaptor for 3 hole sockets, Data/ SAT free</text:p>
          </table:table-cell>
          <table:table-cell office:value-type="string">
            <text:p>Dummy adaptor for 3 hole sockets, Data/ SAT free</text:p>
          </table:table-cell>
          <table:table-cell office:value-type="float" office:value="4250238509615">
            <text:p>4250238509615</text:p>
          </table:table-cell>
          <table:table-cell table:style-name="ce9" office:value-type="float" office:value="20.5">
            <text:p><text:s/>20,50 € </text:p>
          </table:table-cell>
          <table:table-cell table:number-columns-repeated="1018"/>
        </table:table-row>
        <table:table-row table:style-name="ro1">
          <table:table-cell office:value-type="float" office:value="2901000">
            <text:p>2901000</text:p>
          </table:table-cell>
          <table:table-cell office:value-type="string">
            <text:p>MC 1- 1- 1</text:p>
          </table:table-cell>
          <table:table-cell office:value-type="string">
            <text:p>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Dreikreis-Kanalfilter, 1 Kanal, Grundpreis bei 1 Ein- und Ausgang <text:s text:c="3"/></text:p>
            <text:p>Three-section channel filter, 1 channel, base price 1 in- and output</text:p>
          </table:table-cell>
          <table:table-cell office:value-type="string">
            <text:p>Three-section channel filter, 1 channel, base price 1 in- and output</text:p>
          </table:table-cell>
          <table:table-cell office:value-type="float" office:value="4250238503989">
            <text:p>4250238503989</text:p>
          </table:table-cell>
          <table:table-cell table:style-name="ce9" office:value-type="float" office:value="44">
            <text:p><text:s/>44,00 € </text:p>
          </table:table-cell>
          <table:table-cell table:number-columns-repeated="1018"/>
        </table:table-row>
        <table:table-row table:style-name="ro1">
          <table:table-cell office:value-type="float" office:value="2902000">
            <text:p>2902000</text:p>
          </table:table-cell>
          <table:table-cell office:value-type="string">
            <text:p>MC X- 2- X</text:p>
          </table:table-cell>
          <table:table-cell office:value-type="string">
            <text:p>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Dreikreis-Kanalfilter, 2 Kanäle, Grundpreis bei 1 Ein- und Ausgang <text:s text:c="3"/></text:p>
            <text:p>Three-section channel filter, 2 channels, base price 1 in- and output</text:p>
          </table:table-cell>
          <table:table-cell office:value-type="string">
            <text:p>Three-section channel filter, 2 channels, base price 1 in- and output</text:p>
          </table:table-cell>
          <table:table-cell office:value-type="float" office:value="4250238503996">
            <text:p>4250238503996</text:p>
          </table:table-cell>
          <table:table-cell table:style-name="ce9" office:value-type="float" office:value="61">
            <text:p><text:s/>61,00 € </text:p>
          </table:table-cell>
          <table:table-cell table:number-columns-repeated="1018"/>
        </table:table-row>
        <table:table-row table:style-name="ro1">
          <table:table-cell office:value-type="float" office:value="2903000">
            <text:p>2903000</text:p>
          </table:table-cell>
          <table:table-cell office:value-type="string">
            <text:p>MC X- 3- X</text:p>
          </table:table-cell>
          <table:table-cell office:value-type="string">
            <text:p>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Dreikreis-Kanalfilter, 3 Kanäle, Grundpreis bei 1 Ein- und Ausgang <text:s text:c="3"/></text:p>
            <text:p>Three-section channel filter, 3 channels, base price 1 in- and output</text:p>
          </table:table-cell>
          <table:table-cell office:value-type="string">
            <text:p>Three-section channel filter, 3 channels, base price 1 in- and output</text:p>
          </table:table-cell>
          <table:table-cell office:value-type="float" office:value="4250238504009">
            <text:p>4250238504009</text:p>
          </table:table-cell>
          <table:table-cell table:style-name="ce9" office:value-type="float" office:value="78.5">
            <text:p><text:s/>78,50 € </text:p>
          </table:table-cell>
          <table:table-cell table:number-columns-repeated="1018"/>
        </table:table-row>
        <table:table-row table:style-name="ro1">
          <table:table-cell office:value-type="float" office:value="2904000">
            <text:p>2904000</text:p>
          </table:table-cell>
          <table:table-cell office:value-type="string">
            <text:p>MC X- 4- X</text:p>
          </table:table-cell>
          <table:table-cell office:value-type="string">
            <text:p>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Dreikreis-Kanalfilter, 4 Kanäle, Grundpreis bei 1 Ein- und Ausgang <text:s text:c="3"/></text:p>
            <text:p>Three-section channel filter, 4 channels, base price 1 in- and output</text:p>
          </table:table-cell>
          <table:table-cell office:value-type="string">
            <text:p>Three-section channel filter, 4 channels, base price 1 in- and output</text:p>
          </table:table-cell>
          <table:table-cell office:value-type="float" office:value="4250238504016">
            <text:p>4250238504016</text:p>
          </table:table-cell>
          <table:table-cell table:style-name="ce9" office:value-type="float" office:value="93">
            <text:p><text:s/>93,00 € </text:p>
          </table:table-cell>
          <table:table-cell table:number-columns-repeated="1018"/>
        </table:table-row>
        <table:table-row table:style-name="ro1">
          <table:table-cell office:value-type="float" office:value="2905000">
            <text:p>2905000</text:p>
          </table:table-cell>
          <table:table-cell office:value-type="string">
            <text:p>MC X- 5- X</text:p>
          </table:table-cell>
          <table:table-cell office:value-type="string">
            <text:p>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Dreikreis-Kanalfilter, 5 Kanäle, Grundpreis bei 1 Ein- und Ausgang <text:s text:c="3"/></text:p>
            <text:p>Three-section channel filter, 5 channels, base price 1 in- and output</text:p>
          </table:table-cell>
          <table:table-cell office:value-type="string">
            <text:p>Three-section channel filter, 5 channels, base price 1 in- and output</text:p>
          </table:table-cell>
          <table:table-cell office:value-type="float" office:value="4250238504023">
            <text:p>4250238504023</text:p>
          </table:table-cell>
          <table:table-cell table:style-name="ce9" office:value-type="float" office:value="114">
            <text:p><text:s/>114,00 € </text:p>
          </table:table-cell>
          <table:table-cell table:number-columns-repeated="1018"/>
        </table:table-row>
        <table:table-row table:style-name="ro1">
          <table:table-cell office:value-type="float" office:value="2906000">
            <text:p>2906000</text:p>
          </table:table-cell>
          <table:table-cell office:value-type="string">
            <text:p>MC X- 6- X</text:p>
          </table:table-cell>
          <table:table-cell office:value-type="string">
            <text:p>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Dreikreis-Kanalfilter, 6 Kanäle, Grundpreis bei 1 Ein- und Ausgang <text:s text:c="3"/></text:p>
            <text:p>Three-section channel filter, 6 channels, base price 1 in- and output</text:p>
          </table:table-cell>
          <table:table-cell office:value-type="string">
            <text:p>Three-section channel filter, 6 channels, base price 1 in- and output</text:p>
          </table:table-cell>
          <table:table-cell office:value-type="float" office:value="4250238504030">
            <text:p>4250238504030</text:p>
          </table:table-cell>
          <table:table-cell table:style-name="ce9" office:value-type="float" office:value="128">
            <text:p><text:s/>128,00 € </text:p>
          </table:table-cell>
          <table:table-cell table:number-columns-repeated="1018"/>
        </table:table-row>
        <table:table-row table:style-name="ro1">
          <table:table-cell office:value-type="float" office:value="2907000">
            <text:p>2907000</text:p>
          </table:table-cell>
          <table:table-cell office:value-type="string">
            <text:p>MC X- 7- X</text:p>
          </table:table-cell>
          <table:table-cell office:value-type="string">
            <text:p>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Dreikreis-Kanalfilter, 7 Kanäle, Grundpreis bei 1 Ein- und Ausgang <text:s text:c="3"/></text:p>
            <text:p>Three-section channel filter, 7 channels, base price 1 in- and output</text:p>
          </table:table-cell>
          <table:table-cell office:value-type="string">
            <text:p>Three-section channel filter, 7 channels, base price 1 in- and output</text:p>
          </table:table-cell>
          <table:table-cell office:value-type="float" office:value="4250238504047">
            <text:p>4250238504047</text:p>
          </table:table-cell>
          <table:table-cell table:style-name="ce9" office:value-type="float" office:value="147">
            <text:p><text:s/>147,00 € </text:p>
          </table:table-cell>
          <table:table-cell table:number-columns-repeated="1018"/>
        </table:table-row>
        <table:table-row table:style-name="ro1">
          <table:table-cell office:value-type="float" office:value="2908000">
            <text:p>2908000</text:p>
          </table:table-cell>
          <table:table-cell office:value-type="string">
            <text:p>MC X- 8- X</text:p>
          </table:table-cell>
          <table:table-cell office:value-type="string">
            <text:p>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Dreikreis-Kanalfilter, 8 Kanäle, Grundpreis bei 1 Ein- und Ausgang <text:s text:c="3"/></text:p>
            <text:p>Three-section channel filter, 8 channels, base price 1 in- and output</text:p>
          </table:table-cell>
          <table:table-cell office:value-type="string">
            <text:p>Three-section channel filter, 8 channels, base price 1 in- and output</text:p>
          </table:table-cell>
          <table:table-cell office:value-type="float" office:value="4250238504054">
            <text:p>4250238504054</text:p>
          </table:table-cell>
          <table:table-cell table:style-name="ce9" office:value-type="float" office:value="158">
            <text:p><text:s/>158,00 € </text:p>
          </table:table-cell>
          <table:table-cell table:number-columns-repeated="1018"/>
        </table:table-row>
        <table:table-row table:style-name="ro1">
          <table:table-cell office:value-type="float" office:value="2909000">
            <text:p>2909000</text:p>
          </table:table-cell>
          <table:table-cell office:value-type="string">
            <text:p>MC X- 9- X</text:p>
          </table:table-cell>
          <table:table-cell office:value-type="string">
            <text:p>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Dreikreis-Kanalfilter, 9 Kanäle, Grundpreis bei 1 Ein- und Ausgang <text:s text:c="3"/></text:p>
            <text:p>Three-section channel filter, 9 channels, base price 1 in- and output</text:p>
          </table:table-cell>
          <table:table-cell office:value-type="string">
            <text:p>Three-section channel filter, 9 channels, base price 1 in- and output</text:p>
          </table:table-cell>
          <table:table-cell office:value-type="float" office:value="4250238504061">
            <text:p>4250238504061</text:p>
          </table:table-cell>
          <table:table-cell table:style-name="ce9" office:value-type="float" office:value="181">
            <text:p><text:s/>181,00 € </text:p>
          </table:table-cell>
          <table:table-cell table:number-columns-repeated="1018"/>
        </table:table-row>
        <table:table-row table:style-name="ro1">
          <table:table-cell office:value-type="float" office:value="2910000">
            <text:p>2910000</text:p>
          </table:table-cell>
          <table:table-cell office:value-type="string">
            <text:p>MC X- 10- X</text:p>
          </table:table-cell>
          <table:table-cell office:value-type="string">
            <text:p>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Dreikreis-Kanalfilter, 10 Kanäle, Grundpreis bei 1 Ein- und Ausgang <text:s text:c="3"/></text:p>
            <text:p>Three-section channel filter, 10 channels, base price 1 in- and output</text:p>
          </table:table-cell>
          <table:table-cell office:value-type="string">
            <text:p>Three-section channel filter, 10 channels, base price 1 in- and output</text:p>
          </table:table-cell>
          <table:table-cell office:value-type="float" office:value="4250238504078">
            <text:p>4250238504078</text:p>
          </table:table-cell>
          <table:table-cell table:style-name="ce9" office:value-type="float" office:value="195">
            <text:p><text:s/>195,00 € </text:p>
          </table:table-cell>
          <table:table-cell table:number-columns-repeated="1018"/>
        </table:table-row>
        <table:table-row table:style-name="ro1">
          <table:table-cell office:value-type="float" office:value="2911000">
            <text:p>2911000</text:p>
          </table:table-cell>
          <table:table-cell office:value-type="string">
            <text:p>MC X- 11- X</text:p>
          </table:table-cell>
          <table:table-cell office:value-type="string">
            <text:p>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Dreikreis-Kanalfilter, 11 Kanäle, Grundpreis bei 1 Ein- und Ausgang <text:s text:c="3"/></text:p>
            <text:p>Three-section channel filter, 11 channels, base price 1 in- and output</text:p>
          </table:table-cell>
          <table:table-cell office:value-type="string">
            <text:p>Three-section channel filter, 11 channels, base price 1 in- and output</text:p>
          </table:table-cell>
          <table:table-cell office:value-type="float" office:value="4250238504085">
            <text:p>4250238504085</text:p>
          </table:table-cell>
          <table:table-cell table:style-name="ce9" office:value-type="float" office:value="215">
            <text:p><text:s/>215,00 € </text:p>
          </table:table-cell>
          <table:table-cell table:number-columns-repeated="1018"/>
        </table:table-row>
        <table:table-row table:style-name="ro1">
          <table:table-cell office:value-type="float" office:value="2912000">
            <text:p>2912000</text:p>
          </table:table-cell>
          <table:table-cell office:value-type="string">
            <text:p>MC X- 12- X</text:p>
          </table:table-cell>
          <table:table-cell office:value-type="string">
            <text:p>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Dreikreis-Kanalfilter, 12 Kanäle, Grundpreis bei 1 Ein- und Ausgang <text:s text:c="3"/></text:p>
            <text:p>Three-section channel filter, 12 channels, base price 1 in- and output</text:p>
          </table:table-cell>
          <table:table-cell office:value-type="string">
            <text:p>Three-section channel filter, 12 channels, base price 1 in- and output</text:p>
          </table:table-cell>
          <table:table-cell office:value-type="float" office:value="4250238504092">
            <text:p>4250238504092</text:p>
          </table:table-cell>
          <table:table-cell table:style-name="ce9" office:value-type="float" office:value="225">
            <text:p><text:s/>225,00 € </text:p>
          </table:table-cell>
          <table:table-cell table:number-columns-repeated="1018"/>
        </table:table-row>
        <table:table-row table:style-name="ro1">
          <table:table-cell office:value-type="float" office:value="2990001">
            <text:p>2990001</text:p>
          </table:table-cell>
          <table:table-cell office:value-type="string">
            <text:p>MC- FC</text:p>
          </table:table-cell>
          <table:table-cell office:value-type="string">
            <text:p>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Zusätzliche F- Buchse, bei mehr als 1 benötigten Ein- oder Ausgang <text:s text:c="3"/></text:p>
            <text:p>Additional F-connector, if more than 1 in- or output is needed</text:p>
          </table:table-cell>
          <table:table-cell office:value-type="string">
            <text:p>Additional F-connector, if more than 1 in- or output is needed</text:p>
          </table:table-cell>
          <table:table-cell office:value-type="float" office:value="4250238509622">
            <text:p>4250238509622</text:p>
          </table:table-cell>
          <table:table-cell table:style-name="ce9" office:value-type="float" office:value="1.45">
            <text:p><text:s/>1,45 € </text:p>
          </table:table-cell>
          <table:table-cell table:number-columns-repeated="1018"/>
        </table:table-row>
        <table:table-row table:style-name="ro1">
          <table:table-cell office:value-type="float" office:value="2990002">
            <text:p>2990002</text:p>
          </table:table-cell>
          <table:table-cell office:value-type="string">
            <text:p>MC- DC</text:p>
          </table:table-cell>
          <table:table-cell office:value-type="string">
            <text:p>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DC Durchgang für MC-Filter <text:s text:c="3"/></text:p>
            <text:p>DC transit for MC filters</text:p>
          </table:table-cell>
          <table:table-cell office:value-type="string">
            <text:p>DC transit for MC filters</text:p>
          </table:table-cell>
          <table:table-cell office:value-type="float" office:value="4250238509639">
            <text:p>4250238509639</text:p>
          </table:table-cell>
          <table:table-cell table:style-name="ce9" office:value-type="float" office:value="3.5">
            <text:p><text:s/>3,50 € </text:p>
          </table:table-cell>
          <table:table-cell table:number-columns-repeated="1018"/>
        </table:table-row>
        <table:table-row table:style-name="ro1">
          <table:table-cell office:value-type="float" office:value="2990003">
            <text:p>2990003</text:p>
          </table:table-cell>
          <table:table-cell office:value-type="string">
            <text:p>MC- CA &lt; 470MHz</text:p>
          </table:table-cell>
          <table:table-cell office:value-type="string">
            <text:p>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Kanalabstand &lt; 2 Kanäle, im Frequenzbereich bis </text:p>
            <text:p>470 MHz <text:s text:c="3"/></text:p>
            <text:p>Channel distance &lt; 2 channels, in frequency range up to 470 MHz</text:p>
          </table:table-cell>
          <table:table-cell office:value-type="string">
            <text:p>Channel distance &lt; 2 channels, in frequency range up to</text:p>
          </table:table-cell>
          <table:table-cell office:value-type="float" office:value="4250238509646">
            <text:p>4250238509646</text:p>
          </table:table-cell>
          <table:table-cell table:style-name="ce9" office:value-type="float" office:value="2.5">
            <text:p><text:s/>2,50 € </text:p>
          </table:table-cell>
          <table:table-cell table:number-columns-repeated="1018"/>
        </table:table-row>
        <table:table-row table:style-name="ro1">
          <table:table-cell office:value-type="float" office:value="2990004">
            <text:p>2990004</text:p>
          </table:table-cell>
          <table:table-cell office:value-type="string">
            <text:p>MC- CA &gt; 470MHz</text:p>
          </table:table-cell>
          <table:table-cell office:value-type="string">
            <text:p>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Kanalabstand &lt; 2 Kanäle, im Frequenzbereich über </text:p>
            <text:p>470 MHz <text:s text:c="3"/></text:p>
            <text:p>Channel distance &lt; 2 channels, in frequency range over 470 MHz</text:p>
          </table:table-cell>
          <table:table-cell office:value-type="string">
            <text:p>Channel distance &lt; 2 channels, in frequency range over</text:p>
          </table:table-cell>
          <table:table-cell office:value-type="float" office:value="4250238509653">
            <text:p>4250238509653</text:p>
          </table:table-cell>
          <table:table-cell table:style-name="ce9" office:value-type="float" office:value="4.45">
            <text:p><text:s/>4,45 € </text:p>
          </table:table-cell>
          <table:table-cell table:number-columns-repeated="1018"/>
        </table:table-row>
        <table:table-row table:style-name="ro1">
          <table:table-cell office:value-type="float" office:value="2990005">
            <text:p>2990005</text:p>
          </table:table-cell>
          <table:table-cell office:value-type="string">
            <text:p>MC- GR2</text:p>
          </table:table-cell>
          <table:table-cell office:value-type="string">
            <text:p>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2er Kanalgruppe <text:s text:c="3"/></text:p>
            <text:p>Double channelgroup</text:p>
          </table:table-cell>
          <table:table-cell office:value-type="string">
            <text:p>Double channelgroup</text:p>
          </table:table-cell>
          <table:table-cell office:value-type="float" office:value="4250238509660">
            <text:p>4250238509660</text:p>
          </table:table-cell>
          <table:table-cell table:style-name="ce9" office:value-type="float" office:value="3.8">
            <text:p><text:s/>3,80 € </text:p>
          </table:table-cell>
          <table:table-cell table:number-columns-repeated="1018"/>
        </table:table-row>
        <table:table-row table:style-name="ro1">
          <table:table-cell office:value-type="float" office:value="2990006">
            <text:p>2990006</text:p>
          </table:table-cell>
          <table:table-cell office:value-type="string">
            <text:p>MC- GR3</text:p>
          </table:table-cell>
          <table:table-cell office:value-type="string">
            <text:p>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3er Kanalgruppe <text:s text:c="3"/></text:p>
            <text:p>3-way channelgroup</text:p>
          </table:table-cell>
          <table:table-cell office:value-type="string">
            <text:p>3-way channelgroup</text:p>
          </table:table-cell>
          <table:table-cell office:value-type="float" office:value="4250238509677">
            <text:p>4250238509677</text:p>
          </table:table-cell>
          <table:table-cell table:style-name="ce9" office:value-type="float" office:value="4.45">
            <text:p><text:s/>4,45 € </text:p>
          </table:table-cell>
          <table:table-cell table:number-columns-repeated="1018"/>
        </table:table-row>
        <table:table-row table:style-name="ro1">
          <table:table-cell office:value-type="float" office:value="2990007">
            <text:p>2990007</text:p>
          </table:table-cell>
          <table:table-cell office:value-type="string">
            <text:p>MC- GR4</text:p>
          </table:table-cell>
          <table:table-cell office:value-type="string">
            <text:p>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4er Kanalgruppe <text:s text:c="3"/></text:p>
            <text:p>4-way channelgroup</text:p>
          </table:table-cell>
          <table:table-cell office:value-type="string">
            <text:p>4-way channelgroup</text:p>
          </table:table-cell>
          <table:table-cell office:value-type="float" office:value="4250238509684">
            <text:p>4250238509684</text:p>
          </table:table-cell>
          <table:table-cell table:style-name="ce9" office:value-type="float" office:value="6.25">
            <text:p><text:s/>6,25 € </text:p>
          </table:table-cell>
          <table:table-cell table:number-columns-repeated="1018"/>
        </table:table-row>
        <table:table-row table:style-name="ro1">
          <table:table-cell office:value-type="float" office:value="2990008">
            <text:p>2990008</text:p>
          </table:table-cell>
          <table:table-cell office:value-type="string">
            <text:p>MC- GR&gt;4</text:p>
          </table:table-cell>
          <table:table-cell office:value-type="string">
            <text:p>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&gt; 4er Kanalgruppe <text:s text:c="3"/></text:p>
            <text:p>&gt; 4-way channelgroup</text:p>
          </table:table-cell>
          <table:table-cell office:value-type="string">
            <text:p>&gt; 4-way channelgroup</text:p>
          </table:table-cell>
          <table:table-cell office:value-type="float" office:value="4250238509691">
            <text:p>4250238509691</text:p>
          </table:table-cell>
          <table:table-cell table:style-name="ce9" office:value-type="float" office:value="10">
            <text:p><text:s/>10,00 € </text:p>
          </table:table-cell>
          <table:table-cell table:number-columns-repeated="1018"/>
        </table:table-row>
        <table:table-row table:style-name="ro1">
          <table:table-cell office:value-type="float" office:value="3021000">
            <text:p>3021000</text:p>
          </table:table-cell>
          <table:table-cell office:value-type="string">
            <text:p>FV 2</text:p>
          </table:table-cell>
          <table:table-cell office:value-type="string">
            <text:p>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F-Verteiler 5-1000 MHz, 2-fach <text:s text:c="3"/></text:p>
            <text:p>F-splitter 5-1000 MHz, 2-way</text:p>
          </table:table-cell>
          <table:table-cell office:value-type="string">
            <text:p>F-splitter 5-1000 MHz, 2-way</text:p>
          </table:table-cell>
          <table:table-cell office:value-type="float" office:value="4250238504108">
            <text:p>4250238504108</text:p>
          </table:table-cell>
          <table:table-cell table:style-name="ce9" office:value-type="float" office:value="4.1">
            <text:p><text:s/>4,10 € </text:p>
          </table:table-cell>
          <table:table-cell table:number-columns-repeated="1018"/>
        </table:table-row>
        <table:table-row table:style-name="ro1">
          <table:table-cell office:value-type="float" office:value="3021100">
            <text:p>3021100</text:p>
          </table:table-cell>
          <table:table-cell office:value-type="string">
            <text:p>FV 3</text:p>
          </table:table-cell>
          <table:table-cell office:value-type="string">
            <text:p>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F-Verteiler 5-1000 MHz, 3-fach <text:s text:c="3"/></text:p>
            <text:p>F-splitter 5-1000 MHz, 3-way</text:p>
          </table:table-cell>
          <table:table-cell office:value-type="string">
            <text:p>F-splitter 5-1000 MHz, 3-way</text:p>
          </table:table-cell>
          <table:table-cell office:value-type="float" office:value="4250238504115">
            <text:p>4250238504115</text:p>
          </table:table-cell>
          <table:table-cell table:style-name="ce9" office:value-type="float" office:value="5.45">
            <text:p><text:s/>5,45 € </text:p>
          </table:table-cell>
          <table:table-cell table:number-columns-repeated="1018"/>
        </table:table-row>
        <table:table-row table:style-name="ro1">
          <table:table-cell office:value-type="float" office:value="3021200">
            <text:p>3021200</text:p>
          </table:table-cell>
          <table:table-cell office:value-type="string">
            <text:p>FV 4</text:p>
          </table:table-cell>
          <table:table-cell office:value-type="string">
            <text:p>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F-Verteiler 5-1000 MHz, 4-fach <text:s text:c="3"/></text:p>
            <text:p>F-splitter 5-1000 MHz, 4-way</text:p>
          </table:table-cell>
          <table:table-cell office:value-type="string">
            <text:p>F-splitter 5-1000 MHz, 4-way</text:p>
          </table:table-cell>
          <table:table-cell office:value-type="float" office:value="4250238504122">
            <text:p>4250238504122</text:p>
          </table:table-cell>
          <table:table-cell table:style-name="ce9" office:value-type="float" office:value="6.55">
            <text:p><text:s/>6,55 € </text:p>
          </table:table-cell>
          <table:table-cell table:number-columns-repeated="1018"/>
        </table:table-row>
        <table:table-row table:style-name="ro1">
          <table:table-cell office:value-type="float" office:value="3021210">
            <text:p>3021210</text:p>
          </table:table-cell>
          <table:table-cell office:value-type="string">
            <text:p>FV 4 U</text:p>
          </table:table-cell>
          <table:table-cell office:value-type="string">
            <text:p>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F-Verteiler 5-1000 MHz, 4-fach, U-Form <text:s text:c="3"/></text:p>
            <text:p>F-splitter 5-1000 MHz, 4-way, tap design</text:p>
          </table:table-cell>
          <table:table-cell office:value-type="string">
            <text:p>F-splitter 5-1000 MHz, 4-way, tap design</text:p>
          </table:table-cell>
          <table:table-cell office:value-type="float" office:value="4250238504139">
            <text:p>4250238504139</text:p>
          </table:table-cell>
          <table:table-cell table:style-name="ce9" office:value-type="float" office:value="9.05">
            <text:p><text:s/>9,05 € </text:p>
          </table:table-cell>
          <table:table-cell table:number-columns-repeated="1018"/>
        </table:table-row>
        <table:table-row table:style-name="ro1">
          <table:table-cell office:value-type="float" office:value="3021300">
            <text:p>3021300</text:p>
          </table:table-cell>
          <table:table-cell office:value-type="string">
            <text:p>FV 6</text:p>
          </table:table-cell>
          <table:table-cell office:value-type="string">
            <text:p>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F-Verteiler 5-1000 MHz, 6-fach <text:s text:c="3"/></text:p>
            <text:p>F-splitter 5-1000 MHz, 6-way</text:p>
          </table:table-cell>
          <table:table-cell office:value-type="string">
            <text:p>F-splitter 5-1000 MHz, 6-way</text:p>
          </table:table-cell>
          <table:table-cell office:value-type="float" office:value="4250238504146">
            <text:p>4250238504146</text:p>
          </table:table-cell>
          <table:table-cell table:style-name="ce9" office:value-type="float" office:value="11.5">
            <text:p><text:s/>11,50 € </text:p>
          </table:table-cell>
          <table:table-cell table:number-columns-repeated="1018"/>
        </table:table-row>
        <table:table-row table:style-name="ro1">
          <table:table-cell office:value-type="float" office:value="3021310">
            <text:p>3021310</text:p>
          </table:table-cell>
          <table:table-cell office:value-type="string">
            <text:p>FV 6 U</text:p>
          </table:table-cell>
          <table:table-cell office:value-type="string">
            <text:p>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F-Verteiler 5-1000 MHz, 6-fach, U-Form <text:s text:c="3"/></text:p>
            <text:p>F-splitter 5-1000 MHz, 6-way, tap design</text:p>
          </table:table-cell>
          <table:table-cell office:value-type="string">
            <text:p>F-splitter 5-1000 MHz, 6-way, tap design</text:p>
          </table:table-cell>
          <table:table-cell office:value-type="float" office:value="4250238504153">
            <text:p>4250238504153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3021400">
            <text:p>3021400</text:p>
          </table:table-cell>
          <table:table-cell office:value-type="string">
            <text:p>FV 8</text:p>
          </table:table-cell>
          <table:table-cell office:value-type="string">
            <text:p>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F-Verteiler 5-1000 MHz, 8-fach <text:s text:c="3"/></text:p>
            <text:p>F-splitter 5-1000 MHz, 8-way</text:p>
          </table:table-cell>
          <table:table-cell office:value-type="string">
            <text:p><text:s/>F-splitter 5-1000 MHz, 8-way</text:p>
          </table:table-cell>
          <table:table-cell office:value-type="float" office:value="4250238504160">
            <text:p>4250238504160</text:p>
          </table:table-cell>
          <table:table-cell table:style-name="ce9" office:value-type="float" office:value="13.5">
            <text:p><text:s/>13,50 € </text:p>
          </table:table-cell>
          <table:table-cell table:number-columns-repeated="1018"/>
        </table:table-row>
        <table:table-row table:style-name="ro1">
          <table:table-cell office:value-type="float" office:value="3021410">
            <text:p>3021410</text:p>
          </table:table-cell>
          <table:table-cell office:value-type="string">
            <text:p>FV 8 U</text:p>
          </table:table-cell>
          <table:table-cell office:value-type="string">
            <text:p>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F-Verteiler 5-1000 MHz, 8-fach, U-Form <text:s text:c="3"/></text:p>
            <text:p>F-splitter 5-1000 MHz, 8-way, tap design</text:p>
          </table:table-cell>
          <table:table-cell office:value-type="string">
            <text:p>F-splitter 5-1000 MHz, 8-way, tap design</text:p>
          </table:table-cell>
          <table:table-cell office:value-type="float" office:value="4250238504177">
            <text:p>4250238504177</text:p>
          </table:table-cell>
          <table:table-cell table:style-name="ce9" office:value-type="float" office:value="15">
            <text:p><text:s/>15,00 € </text:p>
          </table:table-cell>
          <table:table-cell table:number-columns-repeated="1018"/>
        </table:table-row>
        <table:table-row table:style-name="ro1">
          <table:table-cell office:value-type="float" office:value="3061500">
            <text:p>3061500</text:p>
          </table:table-cell>
          <table:table-cell office:value-type="string">
            <text:p>FVS 2</text:p>
          </table:table-cell>
          <table:table-cell office:value-type="string">
            <text:p>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F-Verteiler SAT 5-2400 MHz, 2-fach, DC-Durchgang <text:s text:c="3"/></text:p>
            <text:p>F-splitter SAT 5-2400 MHz, 2-way, DC through loss</text:p>
          </table:table-cell>
          <table:table-cell office:value-type="float" office:value="2.9">
            <text:p>2,9</text:p>
          </table:table-cell>
          <table:table-cell office:value-type="float" office:value="2.9">
            <text:p>3</text:p>
          </table:table-cell>
          <table:table-cell table:style-name="ce9" office:value-type="float" office:value="3.9">
            <text:p><text:s/>3,90 € </text:p>
          </table:table-cell>
          <table:table-cell table:number-columns-repeated="1018"/>
        </table:table-row>
        <table:table-row table:style-name="ro1">
          <table:table-cell office:value-type="float" office:value="3061600">
            <text:p>3061600</text:p>
          </table:table-cell>
          <table:table-cell office:value-type="string">
            <text:p>FVS 3</text:p>
          </table:table-cell>
          <table:table-cell office:value-type="string">
            <text:p>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F-Verteiler SAT 5-2400 MHz, 3-fach, DC-Durchgang <text:s text:c="3"/></text:p>
            <text:p>F-splitter SAT 5-2400 MHz, 3-way, DC through loss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table:style-name="ce9" office:value-type="float" office:value="5">
            <text:p><text:s/>5,00 € </text:p>
          </table:table-cell>
          <table:table-cell table:number-columns-repeated="1018"/>
        </table:table-row>
        <table:table-row table:style-name="ro1">
          <table:table-cell office:value-type="float" office:value="3061700">
            <text:p>3061700</text:p>
          </table:table-cell>
          <table:table-cell office:value-type="string">
            <text:p>FVS 4</text:p>
          </table:table-cell>
          <table:table-cell office:value-type="string">
            <text:p>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F-Verteiler SAT 5-2400 MHz, 4-fach, DC-Durchgang <text:s text:c="3"/></text:p>
            <text:p>F-splitter SAT 5-2400 MHz, 4-way, DC through loss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table:style-name="ce9" office:value-type="float" office:value="6">
            <text:p><text:s/>6,00 € </text:p>
          </table:table-cell>
          <table:table-cell table:number-columns-repeated="1018"/>
        </table:table-row>
        <table:table-row table:style-name="ro1">
          <table:table-cell office:value-type="float" office:value="3061800">
            <text:p>3061800</text:p>
          </table:table-cell>
          <table:table-cell office:value-type="string">
            <text:p>FVS 6</text:p>
          </table:table-cell>
          <table:table-cell office:value-type="string">
            <text:p>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F-Verteiler SAT 5-2400 MHz, 6-fach, DC-Durchgang <text:s text:c="3"/></text:p>
            <text:p>F-splitter SAT 5-2400 MHz, 6-way, DC through loss</text:p>
          </table:table-cell>
          <table:table-cell office:value-type="float" office:value="7.35">
            <text:p>7,35</text:p>
          </table:table-cell>
          <table:table-cell office:value-type="float" office:value="7.35">
            <text:p>7</text:p>
          </table:table-cell>
          <table:table-cell table:style-name="ce9" office:value-type="float" office:value="8.9">
            <text:p><text:s/>8,90 € </text:p>
          </table:table-cell>
          <table:table-cell table:number-columns-repeated="1018"/>
        </table:table-row>
        <table:table-row table:style-name="ro1">
          <table:table-cell office:value-type="float" office:value="3061900">
            <text:p>3061900</text:p>
          </table:table-cell>
          <table:table-cell office:value-type="string">
            <text:p>FVS 8</text:p>
          </table:table-cell>
          <table:table-cell office:value-type="string">
            <text:p>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F-Verteiler SAT 5-2400 MHz, 8-fach, DC-Durchgang <text:s text:c="3"/></text:p>
            <text:p>F-splitter SAT 5-2400 MHz, 8-way, DC through loss</text:p>
          </table:table-cell>
          <table:table-cell office:value-type="float" office:value="9.25">
            <text:p>9,25</text:p>
          </table:table-cell>
          <table:table-cell office:value-type="float" office:value="9.25">
            <text:p>9</text:p>
          </table:table-cell>
          <table:table-cell table:style-name="ce9" office:value-type="float" office:value="11.5">
            <text:p><text:s/>11,50 € </text:p>
          </table:table-cell>
          <table:table-cell table:number-columns-repeated="1018"/>
        </table:table-row>
        <table:table-row table:style-name="ro1">
          <table:table-cell office:value-type="float" office:value="3221900">
            <text:p>3221900</text:p>
          </table:table-cell>
          <table:table-cell office:value-type="string">
            <text:p>FA 1- 6</text:p>
          </table:table-cell>
          <table:table-cell office:value-type="string">
            <text:p>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F-Abzweiger 5-1000 MHz, 1-fach, 6 dB <text:s text:c="3"/></text:p>
            <text:p>F-tap 5-1000 MHz,1-way, 6 dB</text:p>
          </table:table-cell>
          <table:table-cell office:value-type="string">
            <text:p>F-tap 5-1000 MHz,1-way, 6 dB</text:p>
          </table:table-cell>
          <table:table-cell office:value-type="float" office:value="4250238509707">
            <text:p>4250238509707</text:p>
          </table:table-cell>
          <table:table-cell table:style-name="ce9" office:value-type="float" office:value="3.65">
            <text:p><text:s/>3,65 € </text:p>
          </table:table-cell>
          <table:table-cell table:number-columns-repeated="1018"/>
        </table:table-row>
        <table:table-row table:style-name="ro1">
          <table:table-cell office:value-type="float" office:value="3222000">
            <text:p>3222000</text:p>
          </table:table-cell>
          <table:table-cell office:value-type="string">
            <text:p>FA 1- 8</text:p>
          </table:table-cell>
          <table:table-cell office:value-type="string">
            <text:p>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F-Abzweiger 5-1000 MHz, 1-fach, 8 dB <text:s text:c="3"/></text:p>
            <text:p>F-tap 5-1000 MHz, 1-way, 8 dB</text:p>
          </table:table-cell>
          <table:table-cell office:value-type="string">
            <text:p>F-tap 5-1000 MHz, 1-way, 8 dB</text:p>
          </table:table-cell>
          <table:table-cell office:value-type="float" office:value="4250238504245">
            <text:p>4250238504245</text:p>
          </table:table-cell>
          <table:table-cell table:style-name="ce9" office:value-type="float" office:value="3.65">
            <text:p><text:s/>3,65 € </text:p>
          </table:table-cell>
          <table:table-cell table:number-columns-repeated="1018"/>
        </table:table-row>
        <table:table-row table:style-name="ro1">
          <table:table-cell office:value-type="float" office:value="3222010">
            <text:p>3222010</text:p>
          </table:table-cell>
          <table:table-cell office:value-type="string">
            <text:p>FA 1- 10</text:p>
          </table:table-cell>
          <table:table-cell office:value-type="string">
            <text:p>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F-Abzweiger 5-1000 MHz, 1-fach, 10 dB <text:s text:c="3"/></text:p>
            <text:p>F-tap 5-1000 MHz, 1-way, 10 dB</text:p>
          </table:table-cell>
          <table:table-cell office:value-type="string">
            <text:p>F-tap 5-1000 MHz, 1-way, 10 dB</text:p>
          </table:table-cell>
          <table:table-cell office:value-type="float" office:value="4250238509714">
            <text:p>4250238509714</text:p>
          </table:table-cell>
          <table:table-cell table:style-name="ce9" office:value-type="float" office:value="3.65">
            <text:p><text:s/>3,65 € </text:p>
          </table:table-cell>
          <table:table-cell table:number-columns-repeated="1018"/>
        </table:table-row>
        <table:table-row table:style-name="ro1">
          <table:table-cell office:value-type="float" office:value="3222100">
            <text:p>3222100</text:p>
          </table:table-cell>
          <table:table-cell office:value-type="string">
            <text:p>FA 1- 12</text:p>
          </table:table-cell>
          <table:table-cell office:value-type="string">
            <text:p>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F-Abzweiger 5-1000 MHz, 1-fach, 12 dB <text:s text:c="3"/></text:p>
            <text:p>F-tap 5-1000 MHz, 1-way, 12 dB</text:p>
          </table:table-cell>
          <table:table-cell office:value-type="string">
            <text:p>F-tap 5-1000 MHz, 1-way, 12 dB</text:p>
          </table:table-cell>
          <table:table-cell office:value-type="float" office:value="4250238504252">
            <text:p>4250238504252</text:p>
          </table:table-cell>
          <table:table-cell table:style-name="ce9" office:value-type="float" office:value="3.65">
            <text:p><text:s/>3,65 € </text:p>
          </table:table-cell>
          <table:table-cell table:number-columns-repeated="1018"/>
        </table:table-row>
        <table:table-row table:style-name="ro1">
          <table:table-cell office:value-type="float" office:value="3222200">
            <text:p>3222200</text:p>
          </table:table-cell>
          <table:table-cell office:value-type="string">
            <text:p>FA 1- 16</text:p>
          </table:table-cell>
          <table:table-cell office:value-type="string">
            <text:p>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F-Abzweiger 5-1000 MHz, 1-fach, 16 dB <text:s text:c="3"/></text:p>
            <text:p>F-tap 5-1000 MHz, 1-way, 16 dB</text:p>
          </table:table-cell>
          <table:table-cell office:value-type="string">
            <text:p>F-tap 5-1000 MHz, 1-way, 16 dB</text:p>
          </table:table-cell>
          <table:table-cell office:value-type="float" office:value="4250238504269">
            <text:p>4250238504269</text:p>
          </table:table-cell>
          <table:table-cell table:style-name="ce9" office:value-type="float" office:value="3.65">
            <text:p><text:s/>3,65 € </text:p>
          </table:table-cell>
          <table:table-cell table:number-columns-repeated="1018"/>
        </table:table-row>
        <table:table-row table:style-name="ro1">
          <table:table-cell office:value-type="float" office:value="3222300">
            <text:p>3222300</text:p>
          </table:table-cell>
          <table:table-cell office:value-type="string">
            <text:p>FA 1- 20</text:p>
          </table:table-cell>
          <table:table-cell office:value-type="string">
            <text:p>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F-Abzweiger 5-1000 MHz, 1-fach, 20 dB <text:s text:c="3"/></text:p>
            <text:p>F-tap 5-1000 MHz, 1-way, 20 dB</text:p>
          </table:table-cell>
          <table:table-cell office:value-type="string">
            <text:p>F-tap 5-1000 MHz, 1-way, 20 dB</text:p>
          </table:table-cell>
          <table:table-cell office:value-type="float" office:value="4250238504276">
            <text:p>4250238504276</text:p>
          </table:table-cell>
          <table:table-cell table:style-name="ce9" office:value-type="float" office:value="3.65">
            <text:p><text:s/>3,65 € </text:p>
          </table:table-cell>
          <table:table-cell table:number-columns-repeated="1018"/>
        </table:table-row>
        <table:table-row table:style-name="ro1">
          <table:table-cell office:value-type="float" office:value="3222400">
            <text:p>3222400</text:p>
          </table:table-cell>
          <table:table-cell office:value-type="string">
            <text:p>FA 2- 8</text:p>
          </table:table-cell>
          <table:table-cell office:value-type="string">
            <text:p>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F-Abzweiger 5-1000 MHz, 2-fach, 8 dB <text:s text:c="3"/></text:p>
            <text:p>F-tap 5-1000 MHz, 2-way, 8 dB</text:p>
          </table:table-cell>
          <table:table-cell office:value-type="string">
            <text:p>F-tap 5-1000 MHz, 2-way, 8 dB</text:p>
          </table:table-cell>
          <table:table-cell office:value-type="float" office:value="4250238504283">
            <text:p>4250238504283</text:p>
          </table:table-cell>
          <table:table-cell table:style-name="ce9" office:value-type="float" office:value="5">
            <text:p><text:s/>5,00 € </text:p>
          </table:table-cell>
          <table:table-cell table:number-columns-repeated="1018"/>
        </table:table-row>
        <table:table-row table:style-name="ro1">
          <table:table-cell office:value-type="float" office:value="3222410">
            <text:p>3222410</text:p>
          </table:table-cell>
          <table:table-cell office:value-type="string">
            <text:p>FA 2- 10</text:p>
          </table:table-cell>
          <table:table-cell office:value-type="string">
            <text:p>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F-Abzweiger 5-1000 MHz, 2-fach, 10 dB <text:s text:c="3"/></text:p>
            <text:p>F-tap 5-1000 MHz, 2-way, 10 dB</text:p>
          </table:table-cell>
          <table:table-cell office:value-type="string">
            <text:p>F-tap 5-1000 MHz, 2-way, 10 dB</text:p>
          </table:table-cell>
          <table:table-cell office:value-type="float" office:value="4250238509721">
            <text:p>4250238509721</text:p>
          </table:table-cell>
          <table:table-cell table:style-name="ce9" office:value-type="float" office:value="5">
            <text:p><text:s/>5,00 € </text:p>
          </table:table-cell>
          <table:table-cell table:number-columns-repeated="1018"/>
        </table:table-row>
        <table:table-row table:style-name="ro1">
          <table:table-cell office:value-type="float" office:value="3222500">
            <text:p>3222500</text:p>
          </table:table-cell>
          <table:table-cell office:value-type="string">
            <text:p>FA 2- 12</text:p>
          </table:table-cell>
          <table:table-cell office:value-type="string">
            <text:p>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F-Abzweiger 5-1000 MHz, 2-fach, 12 dB <text:s text:c="3"/></text:p>
            <text:p>F-tap 5-1000 MHz, 2-way, 12 dB</text:p>
          </table:table-cell>
          <table:table-cell office:value-type="string">
            <text:p>F-tap 5-1000 MHz, 2-way, 12 dB</text:p>
          </table:table-cell>
          <table:table-cell office:value-type="float" office:value="4250238504290">
            <text:p>4250238504290</text:p>
          </table:table-cell>
          <table:table-cell table:style-name="ce9" office:value-type="float" office:value="5">
            <text:p><text:s/>5,00 € </text:p>
          </table:table-cell>
          <table:table-cell table:number-columns-repeated="1018"/>
        </table:table-row>
        <table:table-row table:style-name="ro1">
          <table:table-cell office:value-type="float" office:value="3222600">
            <text:p>3222600</text:p>
          </table:table-cell>
          <table:table-cell office:value-type="string">
            <text:p>FA 2- 16</text:p>
          </table:table-cell>
          <table:table-cell office:value-type="string">
            <text:p>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F-Abzweiger 5-1000 MHz, 2-fach, 16 dB <text:s text:c="3"/></text:p>
            <text:p>F-tap 5-1000 MHz, 2-way, 16 dB</text:p>
          </table:table-cell>
          <table:table-cell office:value-type="string">
            <text:p>F-tap 5-1000 MHz, 2-way, 16 dB</text:p>
          </table:table-cell>
          <table:table-cell office:value-type="float" office:value="4250238504306">
            <text:p>4250238504306</text:p>
          </table:table-cell>
          <table:table-cell table:style-name="ce9" office:value-type="float" office:value="5">
            <text:p><text:s/>5,00 € </text:p>
          </table:table-cell>
          <table:table-cell table:number-columns-repeated="1018"/>
        </table:table-row>
        <table:table-row table:style-name="ro1">
          <table:table-cell office:value-type="float" office:value="3222700">
            <text:p>3222700</text:p>
          </table:table-cell>
          <table:table-cell office:value-type="string">
            <text:p>FA 2- 20</text:p>
          </table:table-cell>
          <table:table-cell office:value-type="string">
            <text:p>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F-Abzweiger 5-1000 MHz, 2-fach, 20 dB <text:s text:c="3"/></text:p>
            <text:p>F-tap 5-1000 MHz, 2-way, 20 dB</text:p>
          </table:table-cell>
          <table:table-cell office:value-type="string">
            <text:p>F-tap 5-1000 MHz, 2-way, 20 dB</text:p>
          </table:table-cell>
          <table:table-cell office:value-type="float" office:value="4250238504313">
            <text:p>4250238504313</text:p>
          </table:table-cell>
          <table:table-cell table:style-name="ce9" office:value-type="float" office:value="5">
            <text:p><text:s/>5,00 € </text:p>
          </table:table-cell>
          <table:table-cell table:number-columns-repeated="1018"/>
        </table:table-row>
        <table:table-row table:style-name="ro1">
          <table:table-cell office:value-type="float" office:value="3222705">
            <text:p>3222705</text:p>
          </table:table-cell>
          <table:table-cell office:value-type="string">
            <text:p>FA 3- 10</text:p>
          </table:table-cell>
          <table:table-cell office:value-type="string">
            <text:p>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F-Abzweiger 5-1000 MHz, 3-fach, 10 dB <text:s text:c="3"/></text:p>
            <text:p>F-tap 5-1000 MHz, 3-way, 10 dB</text:p>
          </table:table-cell>
          <table:table-cell office:value-type="string">
            <text:p>F-tap 5-1000 MHz, 3-way, 10 dB</text:p>
          </table:table-cell>
          <table:table-cell office:value-type="float" office:value="4250238509738">
            <text:p>4250238509738</text:p>
          </table:table-cell>
          <table:table-cell table:style-name="ce9" office:value-type="float" office:value="5.8">
            <text:p><text:s/>5,80 € </text:p>
          </table:table-cell>
          <table:table-cell table:number-columns-repeated="1018"/>
        </table:table-row>
        <table:table-row table:style-name="ro1">
          <table:table-cell office:value-type="float" office:value="3222710">
            <text:p>3222710</text:p>
          </table:table-cell>
          <table:table-cell office:value-type="string">
            <text:p>FA 3- 12</text:p>
          </table:table-cell>
          <table:table-cell office:value-type="string">
            <text:p>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F-Abzweiger 5-1000 MHz, 3-fach, 12 dB <text:s text:c="3"/></text:p>
            <text:p>F-tap 5-1000 MHz, 3-way, 12 dB</text:p>
          </table:table-cell>
          <table:table-cell office:value-type="string">
            <text:p>F-tap 5-1000 MHz, 3-way, 12 dB</text:p>
          </table:table-cell>
          <table:table-cell office:value-type="float" office:value="4250238504320">
            <text:p>4250238504320</text:p>
          </table:table-cell>
          <table:table-cell table:style-name="ce9" office:value-type="float" office:value="5.8">
            <text:p><text:s/>5,80 € </text:p>
          </table:table-cell>
          <table:table-cell table:number-columns-repeated="1018"/>
        </table:table-row>
        <table:table-row table:style-name="ro1">
          <table:table-cell office:value-type="float" office:value="3222720">
            <text:p>3222720</text:p>
          </table:table-cell>
          <table:table-cell office:value-type="string">
            <text:p>FA 3- 16</text:p>
          </table:table-cell>
          <table:table-cell office:value-type="string">
            <text:p>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F-Abzweiger 5-1000 MHz, 3-fach, 16 dB <text:s text:c="3"/></text:p>
            <text:p>F-tap 5-1000 MHz, 3-way, 16 dB</text:p>
          </table:table-cell>
          <table:table-cell office:value-type="string">
            <text:p>F-tap 5-1000 MHz, 3-way, 16 dB</text:p>
          </table:table-cell>
          <table:table-cell office:value-type="float" office:value="4250238504337">
            <text:p>4250238504337</text:p>
          </table:table-cell>
          <table:table-cell table:style-name="ce9" office:value-type="float" office:value="5.8">
            <text:p><text:s/>5,80 € </text:p>
          </table:table-cell>
          <table:table-cell table:number-columns-repeated="1018"/>
        </table:table-row>
        <table:table-row table:style-name="ro1">
          <table:table-cell office:value-type="float" office:value="3222730">
            <text:p>3222730</text:p>
          </table:table-cell>
          <table:table-cell office:value-type="string">
            <text:p>FA 3- 20</text:p>
          </table:table-cell>
          <table:table-cell office:value-type="string">
            <text:p>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F-Abzweiger 5-1000 MHz, 3-fach, 20 dB <text:s text:c="3"/></text:p>
            <text:p>F-tap 5-1000 MHz, 3-way, 20 dB</text:p>
          </table:table-cell>
          <table:table-cell office:value-type="string">
            <text:p>F-tap 5-1000 MHz, 3-way, 20 dB</text:p>
          </table:table-cell>
          <table:table-cell office:value-type="float" office:value="4250238509745">
            <text:p>4250238509745</text:p>
          </table:table-cell>
          <table:table-cell table:style-name="ce9" office:value-type="float" office:value="5.8">
            <text:p><text:s/>5,80 € </text:p>
          </table:table-cell>
          <table:table-cell table:number-columns-repeated="1018"/>
        </table:table-row>
        <table:table-row table:style-name="ro1">
          <table:table-cell office:value-type="float" office:value="3224600">
            <text:p>3224600</text:p>
          </table:table-cell>
          <table:table-cell office:value-type="string">
            <text:p>FA 4 MT</text:p>
          </table:table-cell>
          <table:table-cell office:value-type="string">
            <text:p>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F-Mehrfachabzweiger 5-1000 MHz, 4-fach <text:s text:c="3"/></text:p>
            <text:p>F-Multitap 5-1000 MHz, 4-way</text:p>
          </table:table-cell>
          <table:table-cell office:value-type="string">
            <text:p>F-Multitap 5-1000 MHz, 4-way</text:p>
          </table:table-cell>
          <table:table-cell office:value-type="float" office:value="4250238504344">
            <text:p>4250238504344</text:p>
          </table:table-cell>
          <table:table-cell table:style-name="ce9" office:value-type="float" office:value="7.75">
            <text:p><text:s/>7,75 € </text:p>
          </table:table-cell>
          <table:table-cell table:number-columns-repeated="1018"/>
        </table:table-row>
        <table:table-row table:style-name="ro1">
          <table:table-cell office:value-type="float" office:value="3224700">
            <text:p>3224700</text:p>
          </table:table-cell>
          <table:table-cell office:value-type="string">
            <text:p>FA 6 MT</text:p>
          </table:table-cell>
          <table:table-cell office:value-type="string">
            <text:p>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F-Mehrfachabzweiger 5-1000 MHz, 6-fach <text:s text:c="3"/></text:p>
            <text:p>F-Multitap 5-1000 MHz, 6-way</text:p>
          </table:table-cell>
          <table:table-cell office:value-type="string">
            <text:p>F-Multitap 5-1000 MHz, 6-way</text:p>
          </table:table-cell>
          <table:table-cell office:value-type="float" office:value="4250238504351">
            <text:p>4250238504351</text:p>
          </table:table-cell>
          <table:table-cell table:style-name="ce9" office:value-type="float" office:value="9.8">
            <text:p><text:s/>9,80 € </text:p>
          </table:table-cell>
          <table:table-cell table:number-columns-repeated="1018"/>
        </table:table-row>
        <table:table-row table:style-name="ro1">
          <table:table-cell office:value-type="float" office:value="3224720">
            <text:p>3224720</text:p>
          </table:table-cell>
          <table:table-cell office:value-type="string">
            <text:p>FA 6- 14 U</text:p>
          </table:table-cell>
          <table:table-cell office:value-type="string">
            <text:p>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F-Abzweiger 5-1000 MHz, 6-fach, 14 dB, U-Form <text:s text:c="3"/></text:p>
            <text:p>F-Tap 5-1000 MHz, 6-way, 14 dB, tap design</text:p>
          </table:table-cell>
          <table:table-cell office:value-type="string">
            <text:p>F-Tap 5-1000 MHz, 6-way, 14 dB, tap design</text:p>
          </table:table-cell>
          <table:table-cell office:value-type="float" office:value="425023850975">
            <text:p>425023850975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3224730">
            <text:p>3224730</text:p>
          </table:table-cell>
          <table:table-cell office:value-type="string">
            <text:p>FA 6- 18 U</text:p>
          </table:table-cell>
          <table:table-cell office:value-type="string">
            <text:p>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F-Abzweiger 5-1000 MHz, 6-fach, 18 dB, U-Form <text:s text:c="3"/></text:p>
            <text:p>F-Tap 5-1000 MHz, 6-way, 18 dB, tap design</text:p>
          </table:table-cell>
          <table:table-cell office:value-type="string">
            <text:p>F-Tap 5-1000 MHz, 6-way, 18 dB, tap design</text:p>
          </table:table-cell>
          <table:table-cell office:value-type="float" office:value="4250238509769">
            <text:p>4250238509769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3224740">
            <text:p>3224740</text:p>
          </table:table-cell>
          <table:table-cell office:value-type="string">
            <text:p>FA 6- 22 U</text:p>
          </table:table-cell>
          <table:table-cell office:value-type="string">
            <text:p>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F-Abzweiger 5-1000 MHz, 6-fach, 22 dB, U-Form <text:s text:c="3"/></text:p>
            <text:p>F-Tap 5-1000 MHz, 6-way, 22 dB, tap design</text:p>
          </table:table-cell>
          <table:table-cell office:value-type="string">
            <text:p>F-Tap 5-1000 MHz, 6-way, 22 dB, tap design</text:p>
          </table:table-cell>
          <table:table-cell office:value-type="float" office:value="4250238509776">
            <text:p>4250238509776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3224800">
            <text:p>3224800</text:p>
          </table:table-cell>
          <table:table-cell office:value-type="string">
            <text:p>FA 8 MT</text:p>
          </table:table-cell>
          <table:table-cell office:value-type="string">
            <text:p>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F-Mehrfachabzweiger 5-1000 MHz, 8-fach <text:s text:c="3"/></text:p>
            <text:p>F-Multitap 5-1000 MHz, 8-way</text:p>
          </table:table-cell>
          <table:table-cell office:value-type="string">
            <text:p>F-Multitap 5-1000 MHz, 8-way</text:p>
          </table:table-cell>
          <table:table-cell office:value-type="float" office:value="4250238504375">
            <text:p>4250238504375</text:p>
          </table:table-cell>
          <table:table-cell table:style-name="ce9" office:value-type="float" office:value="12">
            <text:p><text:s/>12,00 € </text:p>
          </table:table-cell>
          <table:table-cell table:number-columns-repeated="1018"/>
        </table:table-row>
        <table:table-row table:style-name="ro1">
          <table:table-cell office:value-type="float" office:value="3224820">
            <text:p>3224820</text:p>
          </table:table-cell>
          <table:table-cell office:value-type="string">
            <text:p>FA 8- 14 U</text:p>
          </table:table-cell>
          <table:table-cell office:value-type="string">
            <text:p>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F-Abzweiger 5-1000 MHz, 8-fach, 14 dB, U-Form <text:s text:c="3"/></text:p>
            <text:p>F-Tap 5-1000 MHz, 8-way, 14 dB, tap design</text:p>
          </table:table-cell>
          <table:table-cell office:value-type="string">
            <text:p>F-Tap 5-1000 MHz, 8-way, 14 dB, tap design</text:p>
          </table:table-cell>
          <table:table-cell office:value-type="float" office:value="4250238509783">
            <text:p>4250238509783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3224830">
            <text:p>3224830</text:p>
          </table:table-cell>
          <table:table-cell office:value-type="string">
            <text:p>FA 8- 16 U</text:p>
          </table:table-cell>
          <table:table-cell office:value-type="string">
            <text:p>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F-Abzweiger 5-1000 MHz, 8-fach, 16 dB, U-Form <text:s text:c="3"/></text:p>
            <text:p>F-Tap 5-1000 MHz, 8-way, 16 dB, tap design</text:p>
          </table:table-cell>
          <table:table-cell office:value-type="string">
            <text:p>F-Tap 5-1000 MHz, 8-way, 16 dB, tap design</text:p>
          </table:table-cell>
          <table:table-cell office:value-type="float" office:value="4250238509790">
            <text:p>4250238509790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3224840">
            <text:p>3224840</text:p>
          </table:table-cell>
          <table:table-cell office:value-type="string">
            <text:p>FA 8- 20 U</text:p>
          </table:table-cell>
          <table:table-cell office:value-type="string">
            <text:p>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F-Abzweiger 5-1000 MHz, 8-fach, 20 dB, U-Form <text:s text:c="3"/></text:p>
            <text:p>F-Tap 5-1000 MHz, 8-way, 20 dB, tap design</text:p>
          </table:table-cell>
          <table:table-cell office:value-type="string">
            <text:p>F-Tap 5-1000 MHz, 8-way, 20 dB, tap design</text:p>
          </table:table-cell>
          <table:table-cell office:value-type="float" office:value="4250238509806">
            <text:p>4250238509806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3225500">
            <text:p>3225500</text:p>
          </table:table-cell>
          <table:table-cell office:value-type="string">
            <text:p>FA 4- 10</text:p>
          </table:table-cell>
          <table:table-cell office:value-type="string">
            <text:p>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F-Abzweiger 5-1000 MHz, 4-fach, 10 dB <text:s text:c="3"/></text:p>
            <text:p>F-Tap 5-1000 MHz, 4-way, 10 dB</text:p>
          </table:table-cell>
          <table:table-cell office:value-type="string">
            <text:p>F-Tap 5-1000 MHz, 4-way, 10 dB</text:p>
          </table:table-cell>
          <table:table-cell office:value-type="float" office:value="4250238504429">
            <text:p>4250238504429</text:p>
          </table:table-cell>
          <table:table-cell table:style-name="ce9" office:value-type="float" office:value="7.7">
            <text:p><text:s/>7,70 € </text:p>
          </table:table-cell>
          <table:table-cell table:number-columns-repeated="1018"/>
        </table:table-row>
        <table:table-row table:style-name="ro1">
          <table:table-cell office:value-type="float" office:value="3225510">
            <text:p>3225510</text:p>
          </table:table-cell>
          <table:table-cell office:value-type="string">
            <text:p>FA 4- 12</text:p>
          </table:table-cell>
          <table:table-cell office:value-type="string">
            <text:p>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F-Abzweiger 5-1000 MHz, 4-fach, 12 dB <text:s text:c="2"/></text:p>
            <text:p>F-Tap 5-1000 MHz, 4-way, 12 dB</text:p>
          </table:table-cell>
          <table:table-cell office:value-type="string">
            <text:p>F-Tap 5-1000 MHz, 4-way, 12 dB</text:p>
          </table:table-cell>
          <table:table-cell office:value-type="float" office:value="4250238504436">
            <text:p>4250238504436</text:p>
          </table:table-cell>
          <table:table-cell table:style-name="ce9" office:value-type="float" office:value="7.7">
            <text:p><text:s/>7,70 € </text:p>
          </table:table-cell>
          <table:table-cell table:number-columns-repeated="1018"/>
        </table:table-row>
        <table:table-row table:style-name="ro1">
          <table:table-cell office:value-type="float" office:value="3225600">
            <text:p>3225600</text:p>
          </table:table-cell>
          <table:table-cell office:value-type="string">
            <text:p>FA 4- 16</text:p>
          </table:table-cell>
          <table:table-cell office:value-type="string">
            <text:p>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F-Abzweiger 5-1000 MHz, 4-fach, 16 dB <text:s text:c="3"/></text:p>
            <text:p>F-Tap 5-1000 MHz, 4-way, 16 dB</text:p>
          </table:table-cell>
          <table:table-cell office:value-type="string">
            <text:p>F-Tap 5-1000 MHz, 4-way, 16 dB</text:p>
          </table:table-cell>
          <table:table-cell office:value-type="float" office:value="4250238504443">
            <text:p>4250238504443</text:p>
          </table:table-cell>
          <table:table-cell table:style-name="ce9" office:value-type="float" office:value="7.75">
            <text:p><text:s/>7,75 € </text:p>
          </table:table-cell>
          <table:table-cell table:number-columns-repeated="1018"/>
        </table:table-row>
        <table:table-row table:style-name="ro1">
          <table:table-cell office:value-type="float" office:value="3225610">
            <text:p>3225610</text:p>
          </table:table-cell>
          <table:table-cell office:value-type="string">
            <text:p>FA 4- 12 U</text:p>
          </table:table-cell>
          <table:table-cell office:value-type="string">
            <text:p>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F-Abzweiger 5-1000 MHz, 4-fach, 12 dB, U-Form</text:p>
            <text:p>F-Tap 5-1000 MHz, 4-way, 12 dB, tap design</text:p>
          </table:table-cell>
          <table:table-cell office:value-type="string">
            <text:p>F-Tap 5-1000 MHz, 4-way, 12 dB, tap design</text:p>
          </table:table-cell>
          <table:table-cell office:value-type="float" office:value="4250238509813">
            <text:p>4250238509813</text:p>
          </table:table-cell>
          <table:table-cell table:style-name="ce9" office:value-type="float" office:value="11.5">
            <text:p><text:s/>11,50 € </text:p>
          </table:table-cell>
          <table:table-cell table:number-columns-repeated="1018"/>
        </table:table-row>
        <table:table-row table:style-name="ro1">
          <table:table-cell office:value-type="float" office:value="3225620">
            <text:p>3225620</text:p>
          </table:table-cell>
          <table:table-cell office:value-type="string">
            <text:p>FA 4- 16 U</text:p>
          </table:table-cell>
          <table:table-cell office:value-type="string">
            <text:p>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F-Abzweiger 5-1000 MHz, 4-fach, 16 dB, U-Form <text:s text:c="3"/></text:p>
            <text:p>F-Tap 5-1000 MHz, 4-way, 16 dB, tap design</text:p>
          </table:table-cell>
          <table:table-cell office:value-type="string">
            <text:p>F-Tap 5-1000 MHz, 4-way, 16 dB, tap design</text:p>
          </table:table-cell>
          <table:table-cell office:value-type="float" office:value="4250238509820">
            <text:p>4250238509820</text:p>
          </table:table-cell>
          <table:table-cell table:style-name="ce9" office:value-type="float" office:value="11.5">
            <text:p><text:s/>11,50 € </text:p>
          </table:table-cell>
          <table:table-cell table:number-columns-repeated="1018"/>
        </table:table-row>
        <table:table-row table:style-name="ro1">
          <table:table-cell office:value-type="float" office:value="3225630">
            <text:p>3225630</text:p>
          </table:table-cell>
          <table:table-cell office:value-type="string">
            <text:p>FA 4- 20 U</text:p>
          </table:table-cell>
          <table:table-cell office:value-type="string">
            <text:p>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F-Abzweiger 5-1000 MHz, 4-fach, 20 dB, U-Form <text:s text:c="3"/></text:p>
            <text:p>F-Tap 5-1000 MHz, 4-way, 20 dB, tap design</text:p>
          </table:table-cell>
          <table:table-cell office:value-type="string">
            <text:p>F-Tap 5-1000 MHz, 4-way, 20 dB, tap design</text:p>
          </table:table-cell>
          <table:table-cell office:value-type="float" office:value="4250238509837">
            <text:p>4250238509837</text:p>
          </table:table-cell>
          <table:table-cell table:style-name="ce9" office:value-type="float" office:value="11.5">
            <text:p><text:s/>11,50 € </text:p>
          </table:table-cell>
          <table:table-cell table:number-columns-repeated="1018"/>
        </table:table-row>
        <table:table-row table:style-name="ro1">
          <table:table-cell office:value-type="float" office:value="3262000">
            <text:p>3262000</text:p>
          </table:table-cell>
          <table:table-cell office:value-type="string">
            <text:p>FAS 1- 10</text:p>
          </table:table-cell>
          <table:table-cell office:value-type="string">
            <text:p>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F-Abzweiger-Sat 5-2400 MHz, 1- fach, 10 dB <text:s text:c="3"/></text:p>
            <text:p>F-tap sat 5-2400 MHz, 1-way, 10 dB</text:p>
          </table:table-cell>
          <table:table-cell office:value-type="float" office:value="2.85">
            <text:p>2,85</text:p>
          </table:table-cell>
          <table:table-cell office:value-type="float" office:value="2.85">
            <text:p>3</text:p>
          </table:table-cell>
          <table:table-cell table:style-name="ce9" office:value-type="float" office:value="3.25">
            <text:p><text:s/>3,25 € </text:p>
          </table:table-cell>
          <table:table-cell table:number-columns-repeated="1018"/>
        </table:table-row>
        <table:table-row table:style-name="ro1">
          <table:table-cell office:value-type="float" office:value="3262100">
            <text:p>3262100</text:p>
          </table:table-cell>
          <table:table-cell office:value-type="string">
            <text:p>FAS 1- 16</text:p>
          </table:table-cell>
          <table:table-cell office:value-type="string">
            <text:p>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F-Abzweiger-Sat 5-2400 MHz, 1- fach, 16 dB <text:s text:c="3"/></text:p>
            <text:p>F-tap sat 5-2400 MHz, 1-way, 16 dB</text:p>
          </table:table-cell>
          <table:table-cell office:value-type="float" office:value="2.85">
            <text:p>2,85</text:p>
          </table:table-cell>
          <table:table-cell office:value-type="float" office:value="2.85">
            <text:p>3</text:p>
          </table:table-cell>
          <table:table-cell table:style-name="ce9" office:value-type="float" office:value="3.25">
            <text:p><text:s/>3,25 € </text:p>
          </table:table-cell>
          <table:table-cell table:number-columns-repeated="1018"/>
        </table:table-row>
        <table:table-row table:style-name="ro1">
          <table:table-cell office:value-type="float" office:value="3262200">
            <text:p>3262200</text:p>
          </table:table-cell>
          <table:table-cell office:value-type="string">
            <text:p>FAS 1- 20</text:p>
          </table:table-cell>
          <table:table-cell office:value-type="string">
            <text:p>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F-Abzweiger-Sat 5-2400 MHz, 1- fach, 20 dB <text:s text:c="3"/></text:p>
            <text:p>F-tap sat 5-2400 MHz, 1-way, 20 dB</text:p>
          </table:table-cell>
          <table:table-cell office:value-type="float" office:value="2.85">
            <text:p>2,85</text:p>
          </table:table-cell>
          <table:table-cell office:value-type="float" office:value="2.85">
            <text:p>3</text:p>
          </table:table-cell>
          <table:table-cell table:style-name="ce9" office:value-type="float" office:value="3.25">
            <text:p><text:s/>3,25 € </text:p>
          </table:table-cell>
          <table:table-cell table:number-columns-repeated="1018"/>
        </table:table-row>
        <table:table-row table:style-name="ro1">
          <table:table-cell office:value-type="float" office:value="3262300">
            <text:p>3262300</text:p>
          </table:table-cell>
          <table:table-cell office:value-type="string">
            <text:p>FAS 2- 10</text:p>
          </table:table-cell>
          <table:table-cell office:value-type="string">
            <text:p>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F-Abzweiger-Sat 5-2400 MHz, 2-fach, 10 dB <text:s text:c="3"/></text:p>
            <text:p>F-tap sat 5-2400 MHz, 2-way, 10 dB</text:p>
          </table:table-cell>
          <table:table-cell office:value-type="float" office:value="3.9">
            <text:p>3,9</text:p>
          </table:table-cell>
          <table:table-cell office:value-type="float" office:value="3.9">
            <text:p>4</text:p>
          </table:table-cell>
          <table:table-cell table:style-name="ce9" office:value-type="float" office:value="4.45">
            <text:p><text:s/>4,45 € </text:p>
          </table:table-cell>
          <table:table-cell table:number-columns-repeated="1018"/>
        </table:table-row>
        <table:table-row table:style-name="ro1">
          <table:table-cell office:value-type="float" office:value="3262400">
            <text:p>3262400</text:p>
          </table:table-cell>
          <table:table-cell office:value-type="string">
            <text:p>FAS 2- 16</text:p>
          </table:table-cell>
          <table:table-cell office:value-type="string">
            <text:p>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F-Abzweiger-Sat 5-2400 MHz, 2-fach, 16 dB <text:s text:c="3"/></text:p>
            <text:p>F-tap sat 5-2400 MHz, 2-way, 16 dB</text:p>
          </table:table-cell>
          <table:table-cell office:value-type="float" office:value="3.9">
            <text:p>3,9</text:p>
          </table:table-cell>
          <table:table-cell office:value-type="float" office:value="3.9">
            <text:p>4</text:p>
          </table:table-cell>
          <table:table-cell table:style-name="ce9" office:value-type="float" office:value="4.45">
            <text:p><text:s/>4,45 € </text:p>
          </table:table-cell>
          <table:table-cell table:number-columns-repeated="1018"/>
        </table:table-row>
        <table:table-row table:style-name="ro1">
          <table:table-cell office:value-type="float" office:value="3262500">
            <text:p>3262500</text:p>
          </table:table-cell>
          <table:table-cell office:value-type="string">
            <text:p>FAS 2- 20</text:p>
          </table:table-cell>
          <table:table-cell office:value-type="string">
            <text:p>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F-Abzweiger-Sat 5-2400 MHz, 2-fach, 20 dB <text:s text:c="2"/></text:p>
            <text:p>F-tap sat 5-2400 MHz, 2-way, 20 dB</text:p>
          </table:table-cell>
          <table:table-cell office:value-type="float" office:value="3.9">
            <text:p>3,9</text:p>
          </table:table-cell>
          <table:table-cell office:value-type="float" office:value="3.9">
            <text:p>4</text:p>
          </table:table-cell>
          <table:table-cell table:style-name="ce9" office:value-type="float" office:value="4.45">
            <text:p><text:s/>4,45 € </text:p>
          </table:table-cell>
          <table:table-cell table:number-columns-repeated="1018"/>
        </table:table-row>
        <table:table-row table:style-name="ro1">
          <table:table-cell office:value-type="float" office:value="3262510">
            <text:p>3262510</text:p>
          </table:table-cell>
          <table:table-cell office:value-type="string">
            <text:p>FAS 4- 10 </text:p>
          </table:table-cell>
          <table:table-cell office:value-type="string">
            <text:p>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F-Abzweiger-Sat 5-2400 MHz, 4-fach, 10 dB <text:s text:c="3"/></text:p>
            <text:p>F-tap sat 5-2400 MHz, 4-way, 10 dB</text:p>
          </table:table-cell>
          <table:table-cell office:value-type="float" office:value="4.9">
            <text:p>4,9</text:p>
          </table:table-cell>
          <table:table-cell office:value-type="float" office:value="4.9">
            <text:p>5</text:p>
          </table:table-cell>
          <table:table-cell table:style-name="ce9" office:value-type="float" office:value="5.55">
            <text:p><text:s/>5,55 € </text:p>
          </table:table-cell>
          <table:table-cell table:number-columns-repeated="1018"/>
        </table:table-row>
        <table:table-row table:style-name="ro1">
          <table:table-cell office:value-type="float" office:value="3262520">
            <text:p>3262520</text:p>
          </table:table-cell>
          <table:table-cell office:value-type="string">
            <text:p>FAS 4- 16 </text:p>
          </table:table-cell>
          <table:table-cell office:value-type="string">
            <text:p>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F-Abzweiger-Sat 5-2400 MHz, 4-fach, 16 dB <text:s text:c="3"/></text:p>
            <text:p>F-tap sat 5-2400 MHz, 4-way, 16 dB</text:p>
          </table:table-cell>
          <table:table-cell office:value-type="float" office:value="4.9">
            <text:p>4,9</text:p>
          </table:table-cell>
          <table:table-cell office:value-type="float" office:value="4.9">
            <text:p>5</text:p>
          </table:table-cell>
          <table:table-cell table:style-name="ce9" office:value-type="float" office:value="5.55">
            <text:p><text:s/>5,55 € </text:p>
          </table:table-cell>
          <table:table-cell table:number-columns-repeated="1018"/>
        </table:table-row>
        <table:table-row table:style-name="ro1">
          <table:table-cell office:value-type="float" office:value="3262530">
            <text:p>3262530</text:p>
          </table:table-cell>
          <table:table-cell office:value-type="string">
            <text:p>FAS 6- 16 </text:p>
          </table:table-cell>
          <table:table-cell office:value-type="string">
            <text:p>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F-Abzweiger-Sat 5-2400 MHz, 6-fach, 16 dB <text:s text:c="3"/></text:p>
            <text:p>F-tap sat 5-2400 MHz, 6-way, 16 dB</text:p>
          </table:table-cell>
          <table:table-cell office:value-type="float" office:value="7.6">
            <text:p>7,6</text:p>
          </table:table-cell>
          <table:table-cell office:value-type="float" office:value="7.6">
            <text:p>8</text:p>
          </table:table-cell>
          <table:table-cell table:style-name="ce9" office:value-type="float" office:value="8.65">
            <text:p><text:s/>8,65 € </text:p>
          </table:table-cell>
          <table:table-cell table:number-columns-repeated="1018"/>
        </table:table-row>
        <table:table-row table:style-name="ro1">
          <table:table-cell office:value-type="float" office:value="3262540">
            <text:p>3262540</text:p>
          </table:table-cell>
          <table:table-cell office:value-type="string">
            <text:p>FAS 8- 16 </text:p>
          </table:table-cell>
          <table:table-cell office:value-type="string">
            <text:p>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F-Abzweiger-Sat 5-2400 MHz, 8-fach, 16 dB <text:s text:c="3"/></text:p>
            <text:p>F-tap sat 5-2400 MHz, 8-way, 16 dB</text:p>
          </table:table-cell>
          <table:table-cell office:value-type="float" office:value="7.8">
            <text:p>7,8</text:p>
          </table:table-cell>
          <table:table-cell office:value-type="float" office:value="7.8">
            <text:p>8</text:p>
          </table:table-cell>
          <table:table-cell table:style-name="ce9" office:value-type="float" office:value="8.85">
            <text:p><text:s/>8,85 € </text:p>
          </table:table-cell>
          <table:table-cell table:number-columns-repeated="1018"/>
        </table:table-row>
        <table:table-row table:style-name="ro1">
          <table:table-cell office:value-type="float" office:value="3600000">
            <text:p>3600000</text:p>
          </table:table-cell>
          <table:table-cell office:value-type="string">
            <text:p>P 0</text:p>
          </table:table-cell>
          <table:table-cell office:value-type="string">
            <text:p>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terr. Antennendose, Stichdose, L M K Durchlass, </text:p>
            <text:p>0-862 MHz <text:s text:c="3"/></text:p>
            <text:p>terr. Antenna wall outlet-socket, tap-off outlet , 0-862 MHz</text:p>
          </table:table-cell>
          <table:table-cell office:value-type="string">
            <text:p>Terr. Antenna wall outlet-socket, tap-off outlet , 0-862 MHz</text:p>
          </table:table-cell>
          <table:table-cell office:value-type="float" office:value="4250238504627">
            <text:p>4250238504627</text:p>
          </table:table-cell>
          <table:table-cell table:style-name="ce9" office:value-type="float" office:value="7.5">
            <text:p><text:s/>7,50 € </text:p>
          </table:table-cell>
          <table:table-cell table:number-columns-repeated="1018"/>
        </table:table-row>
        <table:table-row table:style-name="ro1">
          <table:table-cell office:value-type="float" office:value="3600100">
            <text:p>3600100</text:p>
          </table:table-cell>
          <table:table-cell office:value-type="string">
            <text:p>P 4</text:p>
          </table:table-cell>
          <table:table-cell office:value-type="string">
            <text:p>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terr. Antennendose, 4 dB, Verteildose, L M K Durchlass, </text:p>
            <text:p>0-862 MHz <text:s text:c="3"/></text:p>
            <text:p>terr. Antenna through- line-socket, 4 dB , 0-862 MHz</text:p>
          </table:table-cell>
          <table:table-cell office:value-type="string">
            <text:p>Terr. Antenna through- line-socket, 4 dB , 0-862 MHz</text:p>
          </table:table-cell>
          <table:table-cell office:value-type="float" office:value="4250238504634">
            <text:p>4250238504634</text:p>
          </table:table-cell>
          <table:table-cell table:style-name="ce9" office:value-type="float" office:value="8.45">
            <text:p><text:s/>8,45 € </text:p>
          </table:table-cell>
          <table:table-cell table:number-columns-repeated="1018"/>
        </table:table-row>
        <table:table-row table:style-name="ro1">
          <table:table-cell office:value-type="float" office:value="3600200">
            <text:p>3600200</text:p>
          </table:table-cell>
          <table:table-cell office:value-type="string">
            <text:p>P 13</text:p>
          </table:table-cell>
          <table:table-cell office:value-type="string">
            <text:p>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terr. Antennendose, 13 dB, Durchgangsdose, L M K Durchlass <text:s text:c="3"/></text:p>
            <text:p>terr. Antenna through-line-socket, 13 dB</text:p>
          </table:table-cell>
          <table:table-cell office:value-type="string">
            <text:p>Terrestrial Antenna through-line-socket, 13 dB</text:p>
          </table:table-cell>
          <table:table-cell office:value-type="float" office:value="4250238504641">
            <text:p>4250238504641</text:p>
          </table:table-cell>
          <table:table-cell table:style-name="ce9" office:value-type="float" office:value="7.9">
            <text:p><text:s/>7,90 € </text:p>
          </table:table-cell>
          <table:table-cell table:number-columns-repeated="1018"/>
        </table:table-row>
        <table:table-row table:style-name="ro1">
          <table:table-cell office:value-type="float" office:value="3644000">
            <text:p>3644000</text:p>
          </table:table-cell>
          <table:table-cell office:value-type="string">
            <text:p>DS 0</text:p>
          </table:table-cell>
          <table:table-cell office:value-type="string">
            <text:p>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SAT-Antennendose mit 3 Ausgängen, Stichdose ohne DC Durchgang (4-2150 MHz) <text:s text:c="3"/></text:p>
            <text:p>SAT-Antenna wall-outlet, 3 outputs, stub-outlet without DC-passing, (4-2150 MHz)</text:p>
          </table:table-cell>
          <table:table-cell office:value-type="string">
            <text:p>SAT-Antenna wall-outlet, 3 outputs, stub-outlet without DC-passing, (4-2150 MHz)</text:p>
          </table:table-cell>
          <table:table-cell office:value-type="float" office:value="4250238504689">
            <text:p>4250238504689</text:p>
          </table:table-cell>
          <table:table-cell table:style-name="ce9" office:value-type="float" office:value="10.5">
            <text:p><text:s/>10,50 € </text:p>
          </table:table-cell>
          <table:table-cell table:number-columns-repeated="1018"/>
        </table:table-row>
        <table:table-row table:style-name="ro1">
          <table:table-cell office:value-type="float" office:value="3644010">
            <text:p>3644010</text:p>
          </table:table-cell>
          <table:table-cell office:value-type="string">
            <text:p>DS 0 E</text:p>
          </table:table-cell>
          <table:table-cell office:value-type="string">
            <text:p>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Antennendose, 3 Ausgänge, Stichdose ohne DC, inkl. Abdeckung/ Rahmen <text:s text:c="3"/></text:p>
            <text:p>Wall-outlet, 3 outputs, stub-outlet without DC-pass, incl. frame/ face plate</text:p>
          </table:table-cell>
          <table:table-cell office:value-type="string">
            <text:p>Wall-outlet, 3 outputs, stub-outlet without DC-pass, incl. frame/ face plate</text:p>
          </table:table-cell>
          <table:table-cell office:value-type="float" office:value="4250238509844">
            <text:p>4250238509844</text:p>
          </table:table-cell>
          <table:table-cell table:style-name="ce9" office:value-type="float" office:value="7.15">
            <text:p><text:s/>7,15 € </text:p>
          </table:table-cell>
          <table:table-cell table:number-columns-repeated="1018"/>
        </table:table-row>
        <table:table-row table:style-name="ro1">
          <table:table-cell office:value-type="float" office:value="3644100">
            <text:p>3644100</text:p>
          </table:table-cell>
          <table:table-cell office:value-type="string">
            <text:p>DS 10</text:p>
          </table:table-cell>
          <table:table-cell office:value-type="string">
            <text:p>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SAT-Antennendose mit 3 Ausgängen, Durchgangsdose 10 dB, inkl. Abdeckung, (4-2150 MHz) <text:s text:c="3"/></text:p>
            <text:p>SAT-Antenna wall-outlet, 3 outputs, line-outlet 10 dB, incl. face plate, (4-2150 MHz)</text:p>
          </table:table-cell>
          <table:table-cell office:value-type="string">
            <text:p>SAT-Antenna wall-outlet, 3 outputs, line-outlet 10 dB, incl. face plate, (4-2150 MHz)</text:p>
          </table:table-cell>
          <table:table-cell office:value-type="float" office:value="4250238504696">
            <text:p>4250238504696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3644200">
            <text:p>3644200</text:p>
          </table:table-cell>
          <table:table-cell office:value-type="string">
            <text:p>DS 15</text:p>
          </table:table-cell>
          <table:table-cell office:value-type="string">
            <text:p>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SAT-Antennendose mit 3 Ausgängen, Durchgangsdose 15 dB, inkl. Abdeckung, (4-2150 MHz) <text:s text:c="3"/></text:p>
            <text:p>SAT-Antenna wall-outlet, 3 outputs, line-outlet 15 dB, incl. face plate, (4-2150 MHz)</text:p>
          </table:table-cell>
          <table:table-cell office:value-type="string">
            <text:p>SAT-Antenna wall-outlet, 3 outputs, line-outlet 15 dB, incl. face plate, (4-2150 MHz)</text:p>
          </table:table-cell>
          <table:table-cell office:value-type="float" office:value="4250238504702">
            <text:p>4250238504702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3644500">
            <text:p>3644500</text:p>
          </table:table-cell>
          <table:table-cell office:value-type="string">
            <text:p>DFS 0</text:p>
          </table:table-cell>
          <table:table-cell office:value-type="string">
            <text:p>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Antennendose, 3 Ausgänge, Stichdose, DC-Durchgang <text:s text:c="3"/></text:p>
            <text:p>Antenna wall-outlet, 3 outputs, stub-outlet, DC passing</text:p>
          </table:table-cell>
          <table:table-cell office:value-type="string">
            <text:p>Antenna wall-outlet, 3 outputs, stub-outlet,</text:p>
          </table:table-cell>
          <table:table-cell office:value-type="float" office:value="4250238504726">
            <text:p>4250238504726</text:p>
          </table:table-cell>
          <table:table-cell table:style-name="ce9" office:value-type="float" office:value="9.95">
            <text:p><text:s/>9,95 € </text:p>
          </table:table-cell>
          <table:table-cell table:number-columns-repeated="1018"/>
        </table:table-row>
        <table:table-row table:style-name="ro1">
          <table:table-cell office:value-type="float" office:value="3644510">
            <text:p>3644510</text:p>
          </table:table-cell>
          <table:table-cell office:value-type="string">
            <text:p>DFS 0 E</text:p>
          </table:table-cell>
          <table:table-cell office:value-type="string">
            <text:p>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Antennendose, 3 Ausgänge, Stichdose DC, inkl. Abdeckung/ Rahmen <text:s text:c="3"/></text:p>
            <text:p>Antenna wall-outlet, 3 outputs, stub-outlet, DC passing, incl. face plate</text:p>
          </table:table-cell>
          <table:table-cell office:value-type="string">
            <text:p>Antenna wall-outlet, 3 outputs, stub-outlet, DC passing, incl. face plate</text:p>
          </table:table-cell>
          <table:table-cell office:value-type="float" office:value="4250238504733">
            <text:p>4250238504733</text:p>
          </table:table-cell>
          <table:table-cell table:style-name="ce9" office:value-type="float" office:value="7.45">
            <text:p><text:s/>7,45 € </text:p>
          </table:table-cell>
          <table:table-cell table:number-columns-repeated="1018"/>
        </table:table-row>
        <table:table-row table:style-name="ro1">
          <table:table-cell office:value-type="float" office:value="3644600">
            <text:p>3644600</text:p>
          </table:table-cell>
          <table:table-cell office:value-type="string">
            <text:p>DFS 10</text:p>
          </table:table-cell>
          <table:table-cell office:value-type="string">
            <text:p>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Antennendose mit 3 Ausgängen, 10 dB DC, inkl. Abdeckung <text:s text:c="3"/></text:p>
            <text:p>Antenna wall-outlet, 3 outputs, 10 dB line-outlet, DC, incl. face plate</text:p>
          </table:table-cell>
          <table:table-cell office:value-type="string">
            <text:p>Antenna wall-outlet, 3 outputs, 10 dB line-outlet, DC, incl. face plate</text:p>
          </table:table-cell>
          <table:table-cell office:value-type="float" office:value="4250238504740">
            <text:p>4250238504740</text:p>
          </table:table-cell>
          <table:table-cell table:style-name="ce9" office:value-type="float" office:value="12.5">
            <text:p><text:s/>12,50 € </text:p>
          </table:table-cell>
          <table:table-cell table:number-columns-repeated="1018"/>
        </table:table-row>
        <table:table-row table:style-name="ro1">
          <table:table-cell office:value-type="float" office:value="3644610">
            <text:p>3644610</text:p>
          </table:table-cell>
          <table:table-cell office:value-type="string">
            <text:p>DFS 10 E</text:p>
          </table:table-cell>
          <table:table-cell office:value-type="string">
            <text:p>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Antennensteckdose mit 3 Ausgängen, Durchgangsdose, 10 dB DC-Durchgang, inkl. Abdeckung/ Rahmen</text:p>
            <text:p>Antenna wall-outlet, 3 outputs, 10 dB line-outlet, DC, incl. face plate</text:p>
          </table:table-cell>
          <table:table-cell office:value-type="string">
            <text:p>Antenna wall-outlet, 3 outputs, 10 dB line-outlet, DC, incl. face plate</text:p>
          </table:table-cell>
          <table:table-cell office:value-type="float" office:value="4250238509226">
            <text:p>4250238509226</text:p>
          </table:table-cell>
          <table:table-cell table:style-name="ce9" office:value-type="float" office:value="6.8">
            <text:p><text:s/>6,80 € </text:p>
          </table:table-cell>
          <table:table-cell table:number-columns-repeated="1018"/>
        </table:table-row>
        <table:table-row table:style-name="ro1">
          <table:table-cell office:value-type="float" office:value="3644800">
            <text:p>3644800</text:p>
          </table:table-cell>
          <table:table-cell office:value-type="string">
            <text:p>DTS 0</text:p>
          </table:table-cell>
          <table:table-cell office:value-type="string">
            <text:p>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Twin SAT-Antennendose, 3 Ausgänge, Stichdose 2 x DC-Durchgang, inkl. Abdeckung, (4-2150 MHz) <text:s text:c="3"/></text:p>
            <text:p>Twin SAT-Antenna wall-outlet, 3 outputs, stub-outlet, 2 x DC passing, incl. face plate, (4-150 MHz)</text:p>
          </table:table-cell>
          <table:table-cell office:value-type="string">
            <text:p>Twin SAT-Antenna wall-outlet, 3 outputs, stub-outlet, 2 x DC passing, incl. face plate, (4-2150 MHz)</text:p>
          </table:table-cell>
          <table:table-cell office:value-type="float" office:value="4250238504757">
            <text:p>4250238504757</text:p>
          </table:table-cell>
          <table:table-cell table:style-name="ce9" office:value-type="float" office:value="11">
            <text:p><text:s/>11,00 € </text:p>
          </table:table-cell>
          <table:table-cell table:number-columns-repeated="1018"/>
        </table:table-row>
        <table:table-row table:style-name="ro1">
          <table:table-cell office:value-type="float" office:value="3660000">
            <text:p>3660000</text:p>
          </table:table-cell>
          <table:table-cell office:value-type="string">
            <text:p>DV 4</text:p>
          </table:table-cell>
          <table:table-cell office:value-type="string">
            <text:p>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Breitband-Antennendose, 4 dB Stichleitungsdose, </text:p>
            <text:p>862 MHz <text:s text:c="3"/></text:p>
            <text:p>CATV broadband wall-outlet, 4 dB stub-outlet, 862 MHz </text:p>
          </table:table-cell>
          <table:table-cell office:value-type="string">
            <text:p>CATV broadband wall-outlet, 4 dB stub-outlet,</text:p>
          </table:table-cell>
          <table:table-cell office:value-type="float" office:value="4250238504771">
            <text:p>4250238504771</text:p>
          </table:table-cell>
          <table:table-cell table:style-name="ce9" office:value-type="float" office:value="8.15">
            <text:p><text:s/>8,15 € </text:p>
          </table:table-cell>
          <table:table-cell table:number-columns-repeated="1018"/>
        </table:table-row>
        <table:table-row table:style-name="ro1">
          <table:table-cell office:value-type="float" office:value="3660100">
            <text:p>3660100</text:p>
          </table:table-cell>
          <table:table-cell office:value-type="string">
            <text:p>DV 10</text:p>
          </table:table-cell>
          <table:table-cell office:value-type="string">
            <text:p>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Breitband-Antennendose, 10 dB Durchgangsdose, </text:p>
            <text:p>862 MHz <text:s text:c="3"/></text:p>
            <text:p>CATV broadband wall-outlet, 10 dB line-outlet, 862 MHz </text:p>
          </table:table-cell>
          <table:table-cell office:value-type="string">
            <text:p>CATV broadband wall-outlet, 10 dB line-outlet,</text:p>
          </table:table-cell>
          <table:table-cell office:value-type="float" office:value="4250238504795">
            <text:p>4250238504795</text:p>
          </table:table-cell>
          <table:table-cell table:style-name="ce9" office:value-type="float" office:value="8.15">
            <text:p><text:s/>8,15 € </text:p>
          </table:table-cell>
          <table:table-cell table:number-columns-repeated="1018"/>
        </table:table-row>
        <table:table-row table:style-name="ro1">
          <table:table-cell office:value-type="float" office:value="3660200">
            <text:p>3660200</text:p>
          </table:table-cell>
          <table:table-cell office:value-type="string">
            <text:p>DV 13</text:p>
          </table:table-cell>
          <table:table-cell office:value-type="string">
            <text:p>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Breitband-Antennendose, 13 dB Durchgangsdose, </text:p>
            <text:p>862 MHz <text:s text:c="3"/></text:p>
            <text:p>CATV broadband wall-outlet, 13 dB line-outlet, 862 MHz </text:p>
          </table:table-cell>
          <table:table-cell office:value-type="string">
            <text:p>CATV broadband wall-outlet, 13 dB line-outlet,</text:p>
          </table:table-cell>
          <table:table-cell office:value-type="float" office:value="4250238504801">
            <text:p>4250238504801</text:p>
          </table:table-cell>
          <table:table-cell table:style-name="ce9" office:value-type="float" office:value="8.15">
            <text:p><text:s/>8,15 € </text:p>
          </table:table-cell>
          <table:table-cell table:number-columns-repeated="1018"/>
        </table:table-row>
        <table:table-row table:style-name="ro1">
          <table:table-cell office:value-type="float" office:value="3660300">
            <text:p>3660300</text:p>
          </table:table-cell>
          <table:table-cell office:value-type="string">
            <text:p>DV 16</text:p>
          </table:table-cell>
          <table:table-cell office:value-type="string">
            <text:p>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Breitband-Antennendose, 16 dB Durchgangsdose, </text:p>
            <text:p>862 MHz <text:s text:c="3"/></text:p>
            <text:p>CATV broadband wall-outlet, 16 dB line-outlet, 862 MHz </text:p>
          </table:table-cell>
          <table:table-cell office:value-type="string">
            <text:p>CATV broadband wall-outlet, 16 dB line-outlet,</text:p>
          </table:table-cell>
          <table:table-cell office:value-type="float" office:value="4250238504818">
            <text:p>4250238504818</text:p>
          </table:table-cell>
          <table:table-cell table:style-name="ce9" office:value-type="float" office:value="8.15">
            <text:p><text:s/>8,15 € </text:p>
          </table:table-cell>
          <table:table-cell table:number-columns-repeated="1018"/>
        </table:table-row>
        <table:table-row table:style-name="ro1">
          <table:table-cell office:value-type="float" office:value="3660400">
            <text:p>3660400</text:p>
          </table:table-cell>
          <table:table-cell office:value-type="string">
            <text:p>DV 19</text:p>
          </table:table-cell>
          <table:table-cell office:value-type="string">
            <text:p>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Breitband-Antennendose, 19 dB Durchgangsdose, </text:p>
            <text:p>862 MHz <text:s text:c="3"/></text:p>
            <text:p>CATV broadband wall-outlet, 19 dB line-outlet, 862 MHz </text:p>
          </table:table-cell>
          <table:table-cell office:value-type="string">
            <text:p>CATV broadband wall-outlet, 19 dB line-outlet,</text:p>
          </table:table-cell>
          <table:table-cell office:value-type="float" office:value="4250238504825">
            <text:p>4250238504825</text:p>
          </table:table-cell>
          <table:table-cell table:style-name="ce9" office:value-type="float" office:value="8.15">
            <text:p><text:s/>8,15 € </text:p>
          </table:table-cell>
          <table:table-cell table:number-columns-repeated="1018"/>
        </table:table-row>
        <table:table-row table:style-name="ro1">
          <table:table-cell office:value-type="float" office:value="3662000">
            <text:p>3662000</text:p>
          </table:table-cell>
          <table:table-cell office:value-type="string">
            <text:p>ADV 11</text:p>
          </table:table-cell>
          <table:table-cell office:value-type="string">
            <text:p>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Breitband-Antennendose 11 dB (integr. Abzweiger 14 dB) <text:s text:c="3"/></text:p>
            <text:p>CATV Antenna outlet 11 dB line-outlet (integr. tap 14 dB)</text:p>
          </table:table-cell>
          <table:table-cell office:value-type="string">
            <text:p>CATV Antenna wall-outlet 11 dB line-outlet (integr. Tap</text:p>
          </table:table-cell>
          <table:table-cell office:value-type="float" office:value="4250238504832">
            <text:p>4250238504832</text:p>
          </table:table-cell>
          <table:table-cell table:style-name="ce9" office:value-type="float" office:value="13.5">
            <text:p><text:s/>13,50 € </text:p>
          </table:table-cell>
          <table:table-cell table:number-columns-repeated="1018"/>
        </table:table-row>
        <table:table-row table:style-name="ro1">
          <table:table-cell office:value-type="float" office:value="5525200">
            <text:p>5525200</text:p>
          </table:table-cell>
          <table:table-cell office:value-type="string">
            <text:p>SPM 2.000 digi</text:p>
          </table:table-cell>
          <table:table-cell office:value-type="string">
            <text:p>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Grundgerät für 10 Module <text:s text:c="3"/></text:p>
            <text:p>Base unit for 10 modules</text:p>
          </table:table-cell>
          <table:table-cell office:value-type="string">
            <text:p>Base unit for 10 modules</text:p>
          </table:table-cell>
          <table:table-cell office:value-type="float" office:value="4250238509189">
            <text:p>4250238509189</text:p>
          </table:table-cell>
          <table:table-cell table:style-name="ce9" office:value-type="float" office:value="513">
            <text:p><text:s/>513,00 € </text:p>
          </table:table-cell>
          <table:table-cell table:number-columns-repeated="1018"/>
        </table:table-row>
        <table:table-row table:style-name="ro1">
          <table:table-cell office:value-type="float" office:value="5525210">
            <text:p>5525210</text:p>
          </table:table-cell>
          <table:table-cell office:value-type="string">
            <text:p>SPM 2.000 tele</text:p>
          </table:table-cell>
          <table:table-cell office:value-type="string">
            <text:p>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Grundgerät für 10 Module, LAN Anschluß <text:s text:c="3"/></text:p>
            <text:p>Base unit for 10 modules, LAN port</text:p>
          </table:table-cell>
          <table:table-cell office:value-type="string">
            <text:p>Base unit for 10 modules, LAN port</text:p>
          </table:table-cell>
          <table:table-cell office:value-type="float" office:value="4250238509196">
            <text:p>4250238509196</text:p>
          </table:table-cell>
          <table:table-cell table:style-name="ce9" office:value-type="float" office:value="551">
            <text:p><text:s/>551,00 € </text:p>
          </table:table-cell>
          <table:table-cell table:number-columns-repeated="1018"/>
        </table:table-row>
        <table:table-row table:style-name="ro1">
          <table:table-cell office:value-type="float" office:value="5525220">
            <text:p>5525220</text:p>
          </table:table-cell>
          <table:table-cell office:value-type="string">
            <text:p>SPM 2.000 tele 10</text:p>
          </table:table-cell>
          <table:table-cell office:value-type="string">
            <text:p>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Grundgerät für 10 Module, LAN Anschluß, 10 Ausgänge <text:s text:c="3"/></text:p>
            <text:p>Base unit for 10 modules, LAN port, 10 Outputs</text:p>
          </table:table-cell>
          <table:table-cell office:value-type="string">
            <text:p><text:s/>Base unit for 10 modules, LAN port, 10 Outputs</text:p>
          </table:table-cell>
          <table:table-cell office:value-type="float" office:value="4250238509202">
            <text:p>4250238509202</text:p>
          </table:table-cell>
          <table:table-cell table:style-name="ce9" office:value-type="float" office:value="594">
            <text:p><text:s/>594,00 € </text:p>
          </table:table-cell>
          <table:table-cell table:number-columns-repeated="1018"/>
        </table:table-row>
        <table:table-row table:style-name="ro1">
          <table:table-cell office:value-type="float" office:value="5526252">
            <text:p>5526252</text:p>
          </table:table-cell>
          <table:table-cell office:value-type="string">
            <text:p>SPM- TD-Q</text:p>
          </table:table-cell>
          <table:table-cell office:value-type="string">
            <text:p>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Digital-Modul TV/TV, bei kritischen Empfangsbedingungen <text:s text:c="3"/></text:p>
            <text:p>Digital module TV/TV, for critical receiving conditions</text:p>
          </table:table-cell>
          <table:table-cell office:value-type="string">
            <text:p>Digital module TV/TV, for critical receiving conditions</text:p>
          </table:table-cell>
          <table:table-cell office:value-type="float" office:value="4250238509868">
            <text:p>4250238509868</text:p>
          </table:table-cell>
          <table:table-cell table:style-name="ce9" office:value-type="float" office:value="285">
            <text:p><text:s/>285,00 € </text:p>
          </table:table-cell>
          <table:table-cell table:number-columns-repeated="1018"/>
        </table:table-row>
        <table:table-row table:style-name="ro1">
          <table:table-cell office:value-type="float" office:value="5526261">
            <text:p>5526261</text:p>
          </table:table-cell>
          <table:table-cell office:value-type="string">
            <text:p>SPM- TDT </text:p>
          </table:table-cell>
          <table:table-cell office:value-type="string">
            <text:p>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Twin-Digital-Modul TV/TV <text:s text:c="3"/></text:p>
            <text:p>Digital Twin-module TV/TV</text:p>
          </table:table-cell>
          <table:table-cell office:value-type="string">
            <text:p>Digital Twin-module TV/TV</text:p>
          </table:table-cell>
          <table:table-cell office:value-type="float" office:value="4250238509875">
            <text:p>4250238509875</text:p>
          </table:table-cell>
          <table:table-cell table:style-name="ce9" office:value-type="float" office:value="257">
            <text:p><text:s/>257,00 € </text:p>
          </table:table-cell>
          <table:table-cell table:number-columns-repeated="1018"/>
        </table:table-row>
        <table:table-row table:style-name="ro1">
          <table:table-cell office:value-type="float" office:value="5526262">
            <text:p>5526262</text:p>
          </table:table-cell>
          <table:table-cell office:value-type="string">
            <text:p>SPM- TDT-Q</text:p>
          </table:table-cell>
          <table:table-cell office:value-type="string">
            <text:p>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Twin-Digital-Modul TV/TV, bei kritischen Empfangsbedingungen <text:s text:c="3"/></text:p>
            <text:p>Digital Twin-module TV/TV, for critical receiving conditions</text:p>
          </table:table-cell>
          <table:table-cell office:value-type="string">
            <text:p>Digital Twin-module TV/TV, for critical receiving conditions</text:p>
          </table:table-cell>
          <table:table-cell office:value-type="float" office:value="4250238509882">
            <text:p>4250238509882</text:p>
          </table:table-cell>
          <table:table-cell table:style-name="ce9" office:value-type="float" office:value="484">
            <text:p><text:s/>484,00 € </text:p>
          </table:table-cell>
          <table:table-cell table:number-columns-repeated="1018"/>
        </table:table-row>
        <table:table-row table:style-name="ro1">
          <table:table-cell office:value-type="float" office:value="5526900">
            <text:p>5526900</text:p>
          </table:table-cell>
          <table:table-cell office:value-type="string">
            <text:p>SPM- FM</text:p>
          </table:table-cell>
          <table:table-cell office:value-type="string">
            <text:p>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FM-Verstärker <text:s text:c="3"/></text:p>
            <text:p>FM amplifier</text:p>
          </table:table-cell>
          <table:table-cell office:value-type="string">
            <text:p>FM amplifier</text:p>
          </table:table-cell>
          <table:table-cell office:value-type="float" office:value="4250238505297">
            <text:p>4250238505297</text:p>
          </table:table-cell>
          <table:table-cell table:style-name="ce9" office:value-type="float" office:value="138">
            <text:p><text:s/>138,00 € </text:p>
          </table:table-cell>
          <table:table-cell table:number-columns-repeated="1018"/>
        </table:table-row>
        <table:table-row table:style-name="ro1">
          <table:table-cell office:value-type="float" office:value="5526920">
            <text:p>5526920</text:p>
          </table:table-cell>
          <table:table-cell office:value-type="string">
            <text:p>SPM- FM 4</text:p>
          </table:table-cell>
          <table:table-cell office:value-type="string">
            <text:p>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4 x Audio in FM-Umsetzer <text:s text:c="3"/></text:p>
            <text:p>4 x Audio into FM converter</text:p>
          </table:table-cell>
          <table:table-cell office:value-type="string">
            <text:p>4 x Audio into FM converter</text:p>
          </table:table-cell>
          <table:table-cell office:value-type="float" office:value="4250238505303">
            <text:p>4250238505303</text:p>
          </table:table-cell>
          <table:table-cell table:style-name="ce9" office:value-type="float" office:value="326">
            <text:p><text:s/>326,00 € </text:p>
          </table:table-cell>
          <table:table-cell table:number-columns-repeated="1018"/>
        </table:table-row>
        <table:table-row table:style-name="ro1">
          <table:table-cell office:value-type="float" office:value="5526930">
            <text:p>5526930</text:p>
          </table:table-cell>
          <table:table-cell office:value-type="string">
            <text:p>SPM- FD 4</text:p>
          </table:table-cell>
          <table:table-cell office:value-type="string">
            <text:p>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FM in stereo Audio, 4 fach FM-Demodulator <text:s text:c="3"/></text:p>
            <text:p>FM into stereo audio, 4 fold FM demodulator</text:p>
          </table:table-cell>
          <table:table-cell office:value-type="string">
            <text:p>FM into stereo audio, 4 fold FM demodulator</text:p>
          </table:table-cell>
          <table:table-cell office:value-type="float" office:value="4250238505310">
            <text:p>4250238505310</text:p>
          </table:table-cell>
          <table:table-cell table:style-name="ce9" office:value-type="float" office:value="242">
            <text:p><text:s/>242,00 € </text:p>
          </table:table-cell>
          <table:table-cell table:number-columns-repeated="1018"/>
        </table:table-row>
        <table:table-row table:style-name="ro1">
          <table:table-cell office:value-type="float" office:value="5527800">
            <text:p>5527800</text:p>
          </table:table-cell>
          <table:table-cell office:value-type="string">
            <text:p>SPM- MS 4 B/ G</text:p>
          </table:table-cell>
          <table:table-cell office:value-type="string">
            <text:p>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Quattro-Modulator AV/TV stereo <text:s text:c="3"/></text:p>
            <text:p>Quattro-modulator AV/TV stereo</text:p>
          </table:table-cell>
          <table:table-cell office:value-type="string">
            <text:p>Quattro-modulator AV/TV stereo</text:p>
          </table:table-cell>
          <table:table-cell office:value-type="float" office:value="4250238505488">
            <text:p>4250238505488</text:p>
          </table:table-cell>
          <table:table-cell table:style-name="ce9" office:value-type="float" office:value="470">
            <text:p><text:s/>470,00 € </text:p>
          </table:table-cell>
          <table:table-cell table:number-columns-repeated="1018"/>
        </table:table-row>
        <table:table-row table:style-name="ro1">
          <table:table-cell office:value-type="float" office:value="5527820">
            <text:p>5527820</text:p>
          </table:table-cell>
          <table:table-cell office:value-type="string">
            <text:p>SPM- MM 4 multi</text:p>
          </table:table-cell>
          <table:table-cell office:value-type="string">
            <text:p>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Quattro-Modulator AV/TV mono, Multinorm <text:s text:c="3"/></text:p>
            <text:p>Quattro-modulator AV/TV mono, multinorm</text:p>
          </table:table-cell>
          <table:table-cell office:value-type="string">
            <text:p>Quattro-modulator AV/TV mono, multinorm</text:p>
          </table:table-cell>
          <table:table-cell office:value-type="float" office:value="4250238505501">
            <text:p>4250238505501</text:p>
          </table:table-cell>
          <table:table-cell table:style-name="ce9" office:value-type="float" office:value="248">
            <text:p><text:s/>248,00 € </text:p>
          </table:table-cell>
          <table:table-cell table:number-columns-repeated="1018"/>
        </table:table-row>
        <table:table-row table:style-name="ro1">
          <table:table-cell office:value-type="float" office:value="5527940">
            <text:p>5527940</text:p>
          </table:table-cell>
          <table:table-cell office:value-type="string">
            <text:p>SPM- MM</text:p>
          </table:table-cell>
          <table:table-cell office:value-type="string">
            <text:p>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Single-Modulator AV/TV mono <text:s text:c="3"/></text:p>
            <text:p>Single-modulator AV/TV mono</text:p>
          </table:table-cell>
          <table:table-cell office:value-type="string">
            <text:p>Single-modulator AV/TV mono</text:p>
          </table:table-cell>
          <table:table-cell office:value-type="float" office:value="4250238505624">
            <text:p>4250238505624</text:p>
          </table:table-cell>
          <table:table-cell table:style-name="ce9" office:value-type="float" office:value="158">
            <text:p><text:s/>158,00 € </text:p>
          </table:table-cell>
          <table:table-cell table:number-columns-repeated="1018"/>
        </table:table-row>
        <table:table-row table:style-name="ro1">
          <table:table-cell office:value-type="float" office:value="5529060">
            <text:p>5529060</text:p>
          </table:table-cell>
          <table:table-cell office:value-type="string">
            <text:p>SPM 200 digi</text:p>
          </table:table-cell>
          <table:table-cell office:value-type="string">
            <text:p>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Grundgerät für 2 Module, Netzteil bei Bedarf mitbestellen! <text:s text:c="3"/></text:p>
            <text:p>Base unit for 2 modules, please order power supply if needed!</text:p>
          </table:table-cell>
          <table:table-cell office:value-type="string">
            <text:p>Base unit for 2 modules, please order power supply if needed!</text:p>
          </table:table-cell>
          <table:table-cell office:value-type="float" office:value="4250238509363">
            <text:p>4250238509363</text:p>
          </table:table-cell>
          <table:table-cell table:style-name="ce9" office:value-type="float" office:value="232">
            <text:p><text:s/>232,00 € </text:p>
          </table:table-cell>
          <table:table-cell table:number-columns-repeated="1018"/>
        </table:table-row>
        <table:table-row table:style-name="ro1">
          <table:table-cell office:value-type="float" office:value="5529450">
            <text:p>5529450</text:p>
          </table:table-cell>
          <table:table-cell office:value-type="string">
            <text:p>SPM- MMT- Q</text:p>
          </table:table-cell>
          <table:table-cell office:value-type="string">
            <text:p>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Twin-Modulator AV/TV mono <text:s text:c="3"/></text:p>
            <text:p>Twin-modulator AV/TV mono</text:p>
          </table:table-cell>
          <table:table-cell office:value-type="string">
            <text:p>Twin-modulator AV/TV mono</text:p>
          </table:table-cell>
          <table:table-cell office:value-type="float" office:value="4250238505679">
            <text:p>4250238505679</text:p>
          </table:table-cell>
          <table:table-cell table:style-name="ce9" office:value-type="float" office:value="217">
            <text:p><text:s/>217,00 € </text:p>
          </table:table-cell>
          <table:table-cell table:number-columns-repeated="1018"/>
        </table:table-row>
        <table:table-row table:style-name="ro1">
          <table:table-cell office:value-type="float" office:value="5529550">
            <text:p>5529550</text:p>
          </table:table-cell>
          <table:table-cell office:value-type="string">
            <text:p>SPM- MST- Q</text:p>
          </table:table-cell>
          <table:table-cell office:value-type="string">
            <text:p>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Twin-Modulator AV/TV stereo <text:s text:c="3"/></text:p>
            <text:p>Twin-modulator AV/TV stereo</text:p>
          </table:table-cell>
          <table:table-cell office:value-type="string">
            <text:p>Twin-modulator AV/TV stereo</text:p>
          </table:table-cell>
          <table:table-cell office:value-type="float" office:value="4250238505693">
            <text:p>4250238505693</text:p>
          </table:table-cell>
          <table:table-cell table:style-name="ce9" office:value-type="float" office:value="276">
            <text:p><text:s/>276,00 € </text:p>
          </table:table-cell>
          <table:table-cell table:number-columns-repeated="1018"/>
        </table:table-row>
        <table:table-row table:style-name="ro1">
          <table:table-cell office:value-type="float" office:value="5529760">
            <text:p>5529760</text:p>
          </table:table-cell>
          <table:table-cell office:value-type="string">
            <text:p>SPM- S2AVT</text:p>
          </table:table-cell>
          <table:table-cell office:value-type="string">
            <text:p>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Twin-Modul DVB-S/S2 in AV <text:s text:c="3"/></text:p>
            <text:p>Twin-module DVB-S/S2 in AV</text:p>
          </table:table-cell>
          <table:table-cell office:value-type="string">
            <text:p>Twin-module DVB-S/S2 in AV</text:p>
          </table:table-cell>
          <table:table-cell office:value-type="float" office:value="4250238509936">
            <text:p>4250238509936</text:p>
          </table:table-cell>
          <table:table-cell table:style-name="ce9" office:value-type="float" office:value="465">
            <text:p><text:s/>465,00 € </text:p>
          </table:table-cell>
          <table:table-cell table:number-columns-repeated="1018"/>
        </table:table-row>
        <table:table-row table:style-name="ro1">
          <table:table-cell office:value-type="float" office:value="5529800">
            <text:p>5529800</text:p>
          </table:table-cell>
          <table:table-cell office:value-type="string">
            <text:p>SPM- S2CT</text:p>
          </table:table-cell>
          <table:table-cell office:value-type="string">
            <text:p>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Twin-Modul DVB-S/S2 in QAM <text:s text:c="3"/></text:p>
            <text:p>Twin-module DVB-S/S2 in QAM</text:p>
          </table:table-cell>
          <table:table-cell office:value-type="string">
            <text:p>Twin-module DVB-S/S2 in QAM</text:p>
          </table:table-cell>
          <table:table-cell office:value-type="float" office:value="4250238509943">
            <text:p>4250238509943</text:p>
          </table:table-cell>
          <table:table-cell table:style-name="ce9" office:value-type="float" office:value="837">
            <text:p><text:s/>837,00 € </text:p>
          </table:table-cell>
          <table:table-cell table:number-columns-repeated="1018"/>
        </table:table-row>
        <table:table-row table:style-name="ro1">
          <table:table-cell office:value-type="float" office:value="5529834">
            <text:p>5529834</text:p>
          </table:table-cell>
          <table:table-cell office:value-type="string">
            <text:p>SPM- T2C-AVT</text:p>
          </table:table-cell>
          <table:table-cell office:value-type="string">
            <text:p>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</text:p>
          </table:table-cell>
          <table:table-cell office:value-type="string">
            <text:p>Twin-module DVB-T/T2 or DVB-C in AV</text:p>
          </table:table-cell>
          <table:table-cell office:value-type="float" office:value="4250238511076">
            <text:p>4250238511076</text:p>
          </table:table-cell>
          <table:table-cell table:style-name="ce9" office:value-type="float" office:value="570">
            <text:p><text:s/>570,00 € </text:p>
          </table:table-cell>
          <table:table-cell table:number-columns-repeated="1018"/>
        </table:table-row>
        <table:table-row table:style-name="ro1">
          <table:table-cell office:value-type="float" office:value="5529834">
            <text:p>5529834</text:p>
          </table:table-cell>
          <table:table-cell office:value-type="string">
            <text:p>SPM- T2C-AVT</text:p>
          </table:table-cell>
          <table:table-cell office:value-type="string">
            <text:p>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Twin-Modul DVB-T/T2 oder DVB-C in AV <text:s text:c="3"/></text:p>
            <text:p>Twin-module DVB-T/T2 or DVB-C in AV</text:p>
          </table:table-cell>
          <table:table-cell office:value-type="string">
            <text:p>Twin-module DVB-T/T2 or DVB-C in AV</text:p>
          </table:table-cell>
          <table:table-cell office:value-type="float" office:value="4250238511076">
            <text:p>4250238511076</text:p>
          </table:table-cell>
          <table:table-cell table:style-name="ce9" office:value-type="float" office:value="570">
            <text:p><text:s/>570,00 € </text:p>
          </table:table-cell>
          <table:table-cell table:number-columns-repeated="1018"/>
        </table:table-row>
        <table:table-row table:style-name="ro1">
          <table:table-cell office:value-type="float" office:value="5529840">
            <text:p>5529840</text:p>
          </table:table-cell>
          <table:table-cell office:value-type="string">
            <text:p>SPM- T2CT</text:p>
          </table:table-cell>
          <table:table-cell office:value-type="string">
            <text:p>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Twin-Modul DVB-T/T2 in DVB-C <text:s text:c="3"/></text:p>
            <text:p>Twin-module DVB-T/T2 in DVB-C</text:p>
          </table:table-cell>
          <table:table-cell office:value-type="string">
            <text:p>Twin-module DVB-T/T2 in DVB-C</text:p>
          </table:table-cell>
          <table:table-cell office:value-type="float" office:value="4250238510680">
            <text:p>4250238510680</text:p>
          </table:table-cell>
          <table:table-cell table:style-name="ce9" office:value-type="float" office:value="837">
            <text:p><text:s/>837,00 € </text:p>
          </table:table-cell>
          <table:table-cell table:number-columns-repeated="1018"/>
        </table:table-row>
        <table:table-row table:style-name="ro2">
          <table:table-cell office:value-type="float" office:value="5529850">
            <text:p>5529850</text:p>
          </table:table-cell>
          <table:table-cell office:value-type="string">
            <text:p>SPM-UTCT</text:p>
          </table:table-cell>
          <table:table-cell table:number-columns-repeated="3"/>
          <table:table-cell table:style-name="ce9"/>
          <table:table-cell table:number-columns-repeated="1018"/>
        </table:table-row>
        <table:table-row table:style-name="ro1">
          <table:table-cell office:value-type="float" office:value="5552010">
            <text:p>5552010</text:p>
          </table:table-cell>
          <table:table-cell office:value-type="string">
            <text:p>QAM 12</text:p>
          </table:table-cell>
          <table:table-cell office:value-type="string">
            <text:p>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Kompakt-Kopfstelle 12 DVB-S(2) in DVB-C <text:s text:c="3"/></text:p>
            <text:p>Compact headend 12 DVB-S(2) into DVB-C</text:p>
          </table:table-cell>
          <table:table-cell office:value-type="string">
            <text:p>Compact headend 12 DVB-S/S2 into DVB-C</text:p>
          </table:table-cell>
          <table:table-cell office:value-type="float" office:value="4250238509264">
            <text:p>4250238509264</text:p>
          </table:table-cell>
          <table:table-cell table:style-name="ce9" office:value-type="float" office:value="2875">
            <text:p><text:s/>2 875,00 € </text:p>
          </table:table-cell>
          <table:table-cell table:number-columns-repeated="1018"/>
        </table:table-row>
        <table:table-row table:style-name="ro1">
          <table:table-cell office:value-type="float" office:value="5552015">
            <text:p>5552015</text:p>
          </table:table-cell>
          <table:table-cell office:value-type="string">
            <text:p>QAM 8 EM</text:p>
          </table:table-cell>
          <table:table-cell office:value-type="string">
            <text:p>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Kompakt-Kopfstelle 8 DVB-S(2) in DVB-C mit integrierter 4 in 8 Schaltmatrix <text:s text:c="3"/></text:p>
            <text:p>Compact headend 8 DVB-S(2) into DVB-C with integrated 4 in 8 switch board</text:p>
          </table:table-cell>
          <table:table-cell office:value-type="string">
            <text:p>Compact headend 8 DVB-S(2) into DVB-C with integrated 4 in 8 switch board</text:p>
          </table:table-cell>
          <table:table-cell office:value-type="float" office:value="4250238509394">
            <text:p>4250238509394</text:p>
          </table:table-cell>
          <table:table-cell table:style-name="ce9" office:value-type="float" office:value="2125">
            <text:p><text:s/>2 125,00 € </text:p>
          </table:table-cell>
          <table:table-cell table:number-columns-repeated="1018"/>
        </table:table-row>
        <table:table-row table:style-name="ro1">
          <table:table-cell office:value-type="float" office:value="5552020">
            <text:p>5552020</text:p>
          </table:table-cell>
          <table:table-cell office:value-type="string">
            <text:p>QAM 12 EM</text:p>
          </table:table-cell>
          <table:table-cell office:value-type="string">
            <text:p>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Kompakt-Kopfstelle 12 DVB-S(2) in DVB-C mit integrierter 4 in 12 Schaltmatrix <text:s text:c="3"/></text:p>
            <text:p>Compact headend 12 DVB-S(2) into DVB-C with integrated 4 in 12 switch board</text:p>
          </table:table-cell>
          <table:table-cell office:value-type="string">
            <text:p>Compact headend 12 DVB-S(2) into DVB-C with integrated 4 in 12 switch board</text:p>
          </table:table-cell>
          <table:table-cell office:value-type="float" office:value="4250238509271">
            <text:p>4250238509271</text:p>
          </table:table-cell>
          <table:table-cell table:style-name="ce9" office:value-type="float" office:value="3000">
            <text:p><text:s/>3 000,00 € </text:p>
          </table:table-cell>
          <table:table-cell table:number-columns-repeated="1018"/>
        </table:table-row>
        <table:table-row table:style-name="ro1">
          <table:table-cell office:value-type="float" office:value="5552025">
            <text:p>5552025</text:p>
          </table:table-cell>
          <table:table-cell office:value-type="string">
            <text:p>QAM 16 EM</text:p>
          </table:table-cell>
          <table:table-cell office:value-type="string">
            <text:p>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Kompakt-Kopfstelle 16 DVB-S(2) in DVB-C mit integrierter 4 in 16 Schaltmatrix <text:s text:c="3"/></text:p>
            <text:p>Compact headend 16 DVB-S(2) into DVB-C with integrated 4 in 16 switch board</text:p>
          </table:table-cell>
          <table:table-cell office:value-type="string">
            <text:p>Compact headend 16 DVB-S(2) into DVB-C with integrated 4 in 16 switch board</text:p>
          </table:table-cell>
          <table:table-cell office:value-type="float" office:value="4250238510642">
            <text:p>4250238510642</text:p>
          </table:table-cell>
          <table:table-cell table:style-name="ce9" office:value-type="float" office:value="3438">
            <text:p><text:s/>3 438,00 € </text:p>
          </table:table-cell>
          <table:table-cell table:number-columns-repeated="1018"/>
        </table:table-row>
        <table:table-row table:style-name="ro1">
          <table:table-cell office:value-type="float" office:value="5552030">
            <text:p>5552030</text:p>
          </table:table-cell>
          <table:table-cell office:value-type="string">
            <text:p>QAM LAN</text:p>
          </table:table-cell>
          <table:table-cell office:value-type="string">
            <text:p>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Zusatzleiterplatte für optionale Fernwartung über LAN <text:s text:c="3"/></text:p>
            <text:p>Additional PCB for optional administration via LAN</text:p>
          </table:table-cell>
          <table:table-cell office:value-type="string">
            <text:p>Additional PCB for optional administration via LAN</text:p>
          </table:table-cell>
          <table:table-cell office:value-type="float" office:value="4250238509295">
            <text:p>4250238509295</text:p>
          </table:table-cell>
          <table:table-cell table:style-name="ce9" office:value-type="float" office:value="90">
            <text:p><text:s/>90,00 € </text:p>
          </table:table-cell>
          <table:table-cell table:number-columns-repeated="1018"/>
        </table:table-row>
        <table:table-row table:style-name="ro1">
          <table:table-cell office:value-type="float" office:value="5552150">
            <text:p>5552150</text:p>
          </table:table-cell>
          <table:table-cell office:value-type="string">
            <text:p>PCU 4111</text:p>
          </table:table-cell>
          <table:table-cell office:value-type="string">
            <text:p>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Universal-Kompakt-Kopfstelle, 4 x DVB-S/S2, DVB-T/T2 oder DVB-C in DVB-C/-T mit 4 CI-Schnittstellen, Ausgangsmodulation im Auslieferungszustand DVB-C <text:s text:c="3"/></text:p>
            <text:p>Universal compact headend, 4 x DVB-S/S2, DVB-T/T2 or DVB-C into DVB- C/-T with 4 CI slots, output modulation ex work DVB-C</text:p>
          </table:table-cell>
          <table:table-cell office:value-type="string">
            <text:p>Universal compact headend, 4 x DVB-S/S2, DVB-T/T2 or DVB-C into DVB- C/-T with 4 CI slots, output modulation ex work DVB-C</text:p>
          </table:table-cell>
          <table:table-cell office:value-type="float" office:value="4250238512028">
            <text:p>4250238512028</text:p>
          </table:table-cell>
          <table:table-cell table:style-name="ce9" office:value-type="float" office:value="1499">
            <text:p><text:s/>1 499,00 € </text:p>
          </table:table-cell>
          <table:table-cell table:number-columns-repeated="1018"/>
        </table:table-row>
        <table:table-row table:style-name="ro1">
          <table:table-cell office:value-type="float" office:value="5552160">
            <text:p>5552160</text:p>
          </table:table-cell>
          <table:table-cell office:value-type="string">
            <text:p>PCU 4121</text:p>
          </table:table-cell>
          <table:table-cell office:value-type="string">
            <text:p>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Universal-Kompakt-Kopfstelle, 4 x DVB-S/S2, DVB-T/T2 oder DVB-C in DVB-C/-T mit 4 CI-Schnittstellen, Ausgangsmodulation im Auslieferungszustand DVB-T <text:s text:c="3"/></text:p>
            <text:p>Universal compact headend, 4 x DVB-S/S2, DVB-T/T2 or DVB-C into DVB- C/-T with 4 CI slots, output modulation ex work DVB-T</text:p>
          </table:table-cell>
          <table:table-cell office:value-type="string">
            <text:p>Universal compact headend, 4 x DVB-S/S2, DVB-T/T2 or DVB-C into DVB- C/-T with 4 CI slots, output modulation ex work DVB-T</text:p>
          </table:table-cell>
          <table:table-cell office:value-type="float" office:value="4250238512035">
            <text:p>4250238512035</text:p>
          </table:table-cell>
          <table:table-cell table:style-name="ce9" office:value-type="float" office:value="1499">
            <text:p><text:s/>1 499,00 € </text:p>
          </table:table-cell>
          <table:table-cell table:number-columns-repeated="1018"/>
        </table:table-row>
        <table:table-row table:style-name="ro1">
          <table:table-cell office:value-type="float" office:value="5552170">
            <text:p>5552170</text:p>
          </table:table-cell>
          <table:table-cell office:value-type="string">
            <text:p>PCU 4141</text:p>
          </table:table-cell>
          <table:table-cell table:number-columns-repeated="2"/>
          <table:table-cell office:value-type="float" office:value="4250238512036">
            <text:p>4250238512036</text:p>
          </table:table-cell>
          <table:table-cell table:style-name="ce9" office:value-type="float" office:value="1999">
            <text:p><text:s/>1 999,00 € </text:p>
          </table:table-cell>
          <table:table-cell table:number-columns-repeated="1018"/>
        </table:table-row>
        <table:table-row table:style-name="ro1">
          <table:table-cell office:value-type="float" office:value="5599904">
            <text:p>5599904</text:p>
          </table:table-cell>
          <table:table-cell office:value-type="string">
            <text:p>SPM Headend-Set-Up</text:p>
          </table:table-cell>
          <table:table-cell office:value-type="string">
            <text:p>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Programmierung nach Kundenvorgaben <text:s text:c="3"/></text:p>
            <text:p>Customized programming</text:p>
          </table:table-cell>
          <table:table-cell office:value-type="string">
            <text:p>Customized programming</text:p>
          </table:table-cell>
          <table:table-cell office:value-type="float" office:value="4250238510017">
            <text:p>4250238510017</text:p>
          </table:table-cell>
          <table:table-cell table:style-name="ce9" office:value-type="float" office:value="123">
            <text:p><text:s/>123,00 € </text:p>
          </table:table-cell>
          <table:table-cell table:number-columns-repeated="1018"/>
        </table:table-row>
        <table:table-row table:style-name="ro1">
          <table:table-cell office:value-type="float" office:value="5599905">
            <text:p>5599905</text:p>
          </table:table-cell>
          <table:table-cell office:value-type="string">
            <text:p>QAM Headend-Set-Up</text:p>
          </table:table-cell>
          <table:table-cell office:value-type="string">
            <text:p>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QAM Programmierung nach Kundenvorgaben <text:s text:c="3"/></text:p>
            <text:p>QAM customized programming service</text:p>
          </table:table-cell>
          <table:table-cell office:value-type="string">
            <text:p>QAM customized programming service</text:p>
          </table:table-cell>
          <table:table-cell office:value-type="float" office:value="4250238510024">
            <text:p>4250238510024</text:p>
          </table:table-cell>
          <table:table-cell table:style-name="ce9" office:value-type="float" office:value="57">
            <text:p><text:s/>57,00 € </text:p>
          </table:table-cell>
          <table:table-cell table:number-columns-repeated="1018"/>
        </table:table-row>
        <table:table-row table:style-name="ro1">
          <table:table-cell office:value-type="float" office:value="5741602">
            <text:p>5741602</text:p>
          </table:table-cell>
          <table:table-cell office:value-type="string">
            <text:p>AVM 2049 F</text:p>
          </table:table-cell>
          <table:table-cell office:value-type="string">
            <text:p>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AV-Modulator, 1 x AV in 1 x PAL, Zweiseitenband, B/G , D/K , I, L <text:s text:c="3"/></text:p>
            <text:p>AV modulator, 1 x AV into 1 x PAL, doublesideband</text:p>
          </table:table-cell>
          <table:table-cell office:value-type="string">
            <text:p>AV modulator, 1 x AV into 1 x PAL, doublesideband</text:p>
          </table:table-cell>
          <table:table-cell office:value-type="float" office:value="4250238509387">
            <text:p>4250238509387</text:p>
          </table:table-cell>
          <table:table-cell table:style-name="ce9" office:value-type="float" office:value="44.5">
            <text:p><text:s/>44,50 € </text:p>
          </table:table-cell>
          <table:table-cell table:number-columns-repeated="1018"/>
        </table:table-row>
        <table:table-row table:style-name="ro1">
          <table:table-cell office:value-type="float" office:value="5741625">
            <text:p>5741625</text:p>
          </table:table-cell>
          <table:table-cell office:value-type="string">
            <text:p>AVT 1Q</text:p>
          </table:table-cell>
          <table:table-cell office:value-type="string">
            <text:p>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AV-Modulator, 1 x AV in 1 x DVB-T, MER ≥ 32 dB</text:p>
            <text:p>AV modulator, 1 x AV into 1 x DVB-T, MER ≥ 32 dB</text:p>
          </table:table-cell>
          <table:table-cell office:value-type="string">
            <text:p>AV modulator, 1 x AV into 1 x DVB-T, MER ≥ 32 dB</text:p>
          </table:table-cell>
          <table:table-cell office:value-type="float" office:value="4250238510031">
            <text:p>4250238510031</text:p>
          </table:table-cell>
          <table:table-cell table:style-name="ce9" office:value-type="float" office:value="735">
            <text:p><text:s/>735,00 € </text:p>
          </table:table-cell>
          <table:table-cell table:number-columns-repeated="1018"/>
        </table:table-row>
        <table:table-row table:style-name="ro1">
          <table:table-cell office:value-type="float" office:value="5741632">
            <text:p>5741632</text:p>
          </table:table-cell>
          <table:table-cell office:value-type="string">
            <text:p>AVC 1Q</text:p>
          </table:table-cell>
          <table:table-cell office:value-type="string">
            <text:p>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AV-Modulator, 1 x AV in 1 x DVB-C, MER ≥ 32 dB</text:p>
            <text:p>AV modulator, 1 x AV into 1 x DVB-C, MER ≥ 32 dB</text:p>
          </table:table-cell>
          <table:table-cell office:value-type="string">
            <text:p>AV modulator, 1 x AV into 1 x DVB-C, MER ≥ 32 dB</text:p>
          </table:table-cell>
          <table:table-cell office:value-type="float" office:value="4250238510741">
            <text:p>4250238510741</text:p>
          </table:table-cell>
          <table:table-cell table:style-name="ce9" office:value-type="float" office:value="735">
            <text:p><text:s/>735,00 € </text:p>
          </table:table-cell>
          <table:table-cell table:number-columns-repeated="1018"/>
        </table:table-row>
        <table:table-row table:style-name="ro1">
          <table:table-cell office:value-type="float" office:value="5741640">
            <text:p>5741640</text:p>
          </table:table-cell>
          <table:table-cell office:value-type="string">
            <text:p>HDM 1 T</text:p>
          </table:table-cell>
          <table:table-cell office:value-type="string">
            <text:p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HDMI-Modulator, 1 x HDMI in 1 x DVB-T und IP-Stream, MER ≥ 42 dB <text:s text:c="5"/></text:p>
            <text:p>HDMI modulator, 1 x HDMI into 1 x DVB-T and IP-Stream, MER ≥ 42 dB <text:s text:c="2"/></text:p>
          </table:table-cell>
          <table:table-cell office:value-type="string">
            <text:p>HDMI modulator, 1 x HDMI into 1 x DVB-T and IP-Stream, MER ≥ 42 dB <text:s text:c="2"/></text:p>
          </table:table-cell>
          <table:table-cell office:value-type="float" office:value="4250238510628">
            <text:p>4250238510628</text:p>
          </table:table-cell>
          <table:table-cell table:style-name="ce9" office:value-type="float" office:value="1680">
            <text:p><text:s/>1 680,00 € </text:p>
          </table:table-cell>
          <table:table-cell table:number-columns-repeated="1018"/>
        </table:table-row>
        <table:table-row table:style-name="ro1">
          <table:table-cell office:value-type="float" office:value="5741643">
            <text:p>5741643</text:p>
          </table:table-cell>
          <table:table-cell office:value-type="string">
            <text:p>HDM 1 ULS</text:p>
          </table:table-cell>
          <table:table-cell office:value-type="string">
            <text:p>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Universal-HDMI-Modulator, 1 x HDMI in 1 x DVB- C oder 1 x DVB-T, MER ≥ 42 dB</text:p>
            <text:p>Universal HDMI modulator, 1 x HDMI into 1 x DVB-C or 1 x DVB-T, MER ≥ 42 dB</text:p>
          </table:table-cell>
          <table:table-cell office:value-type="string">
            <text:p>Universal HDMI modulator, 1 x HDMI into 1 x DVB-C or 1 x DVB-T, MER ≥ 42 dB</text:p>
          </table:table-cell>
          <table:table-cell office:value-type="float" office:value="4250238512066">
            <text:p>4250238512066</text:p>
          </table:table-cell>
          <table:table-cell table:style-name="ce9" office:value-type="float" office:value="874">
            <text:p><text:s/>874,00 € </text:p>
          </table:table-cell>
          <table:table-cell table:number-columns-repeated="1018"/>
        </table:table-row>
        <table:table-row table:style-name="ro1">
          <table:table-cell office:value-type="float" office:value="5741644">
            <text:p>5741644</text:p>
          </table:table-cell>
          <table:table-cell office:value-type="string">
            <text:p>HDM 4 T</text:p>
          </table:table-cell>
          <table:table-cell office:value-type="string">
            <text:p>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HDMI-Modulator, 4 x HDMI / 1 x ASI in bis zu 4 x DVB- T/ASI und IP-Stream, MER ≥ 42 dB, 19'' 1U</text:p>
            <text:p>HDMI modulator, 4 x HDMI in up to 4 x DVB-T/ASI and IP-Stream, MER ≥ 42 dB, 19'' 1U</text:p>
          </table:table-cell>
          <table:table-cell office:value-type="string">
            <text:p>HDMI modulator, 4 x HDMI in up to 4 x DVB-T/ASI and IP-Stream, MER ≥ 42 dB, 19'' 1U</text:p>
          </table:table-cell>
          <table:table-cell office:value-type="float" office:value="4250238510789">
            <text:p>4250238510789</text:p>
          </table:table-cell>
          <table:table-cell table:style-name="ce9" office:value-type="float" office:value="4225">
            <text:p><text:s/>4 225,00 € </text:p>
          </table:table-cell>
          <table:table-cell table:number-columns-repeated="1018"/>
        </table:table-row>
        <table:table-row table:style-name="ro1">
          <table:table-cell office:value-type="float" office:value="5741645">
            <text:p>5741645</text:p>
          </table:table-cell>
          <table:table-cell office:value-type="string">
            <text:p>HDS 4 T01</text:p>
          </table:table-cell>
          <table:table-cell office:value-type="string">
            <text:p>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SDI-Modulator, 4 x SDI / 1 x ASI in bis zu 4 x DVB- T/ASI und IP-Stream, MER ≥ 42 dB, 19'' 1U</text:p>
            <text:p>SDI modulator, 4 x SDI in up to 4 x DVB-T/ASI and IP-Stream, MER ≥ 42 dB, 19'' 1U</text:p>
          </table:table-cell>
          <table:table-cell office:value-type="string">
            <text:p>SDI modulator, 4 x SDI in up to 4 x DVB-T/ASI and IP-Stream, MER ≥ 42 dB, 19'' 1U</text:p>
          </table:table-cell>
          <table:table-cell office:value-type="float" office:value="0">
            <text:p>0</text:p>
          </table:table-cell>
          <table:table-cell table:style-name="ce9" office:value-type="float" office:value="4425">
            <text:p><text:s/>4 425,00 € </text:p>
          </table:table-cell>
          <table:table-cell table:number-columns-repeated="1018"/>
        </table:table-row>
        <table:table-row table:style-name="ro1">
          <table:table-cell office:value-type="float" office:value="5741650">
            <text:p>5741650</text:p>
          </table:table-cell>
          <table:table-cell office:value-type="string">
            <text:p>HDM 1 C</text:p>
          </table:table-cell>
          <table:table-cell office:value-type="string">
            <text:p>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HDMI-Modulator, 1 x HDMI in 1 x DVB- C und IP-Stream, MER ≥ 42 dB <text:s text:c="3"/></text:p>
            <text:p>HDMI modulator, 1 x HDMI into 1 x DVB-C and IP-Stream, MER ≥ 42 dB</text:p>
          </table:table-cell>
          <table:table-cell office:value-type="string">
            <text:p>HDMI modulator, 1 x HDMI into 1 x DVB-C and IP-Stream, MER ≥ 42 dB</text:p>
          </table:table-cell>
          <table:table-cell office:value-type="float" office:value="4250238510635">
            <text:p>4250238510635</text:p>
          </table:table-cell>
          <table:table-cell table:style-name="ce9" office:value-type="float" office:value="1680">
            <text:p><text:s/>1 680,00 € </text:p>
          </table:table-cell>
          <table:table-cell table:number-columns-repeated="1018"/>
        </table:table-row>
        <table:table-row table:style-name="ro1">
          <table:table-cell office:value-type="float" office:value="5741652">
            <text:p>5741652</text:p>
          </table:table-cell>
          <table:table-cell office:value-type="string">
            <text:p>HDM 2 C01</text:p>
          </table:table-cell>
          <table:table-cell office:value-type="string">
            <text:p>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HDMI-Modulator, 2 x HDMI / 1 x ASI in bis zu 2 x DVB- C/ASI und IP-Stream, MER ≥ 42 dB, 19'' 1U</text:p>
            <text:p>HDMI modulator, 2 x HDMI in up to 2 x DVB-C/ASI and IP-Stream, MER ≥ 42 dB, 19'' 1U</text:p>
          </table:table-cell>
          <table:table-cell office:value-type="string">
            <text:p>HDMI modulator, 2 x HDMI in up to 2 x DVB-C/ASI and IP-Stream, MER ≥ 42 dB, 19'' 1U</text:p>
          </table:table-cell>
          <table:table-cell office:value-type="float" office:value="4250238511991">
            <text:p>4250238511991</text:p>
          </table:table-cell>
          <table:table-cell table:style-name="ce9" office:value-type="float" office:value="2480">
            <text:p><text:s/>2 480,00 € </text:p>
          </table:table-cell>
          <table:table-cell table:number-columns-repeated="1018"/>
        </table:table-row>
        <table:table-row table:style-name="ro1">
          <table:table-cell office:value-type="float" office:value="5741654">
            <text:p>5741654</text:p>
          </table:table-cell>
          <table:table-cell office:value-type="string">
            <text:p>HDM 4 C</text:p>
          </table:table-cell>
          <table:table-cell office:value-type="string">
            <text:p>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HDMI-Modulator, 4 x HDMI / 1 x ASI in bis zu 4 x DVB- C/ASI und IP-Stream, MER ≥ 42 dB, 19'' 1U</text:p>
            <text:p>HDMI modulator, 4 x HDMI in up to 4 x DVB-C/ASI and IP-Stream, MER ≥ 42 dB, 19'' 1U</text:p>
          </table:table-cell>
          <table:table-cell office:value-type="string">
            <text:p>HDMI modulator, 4 x HDMI in up to 4 x DVB-C/ASI and IP-Stream, MER ≥ 42 dB, 19'' 1U</text:p>
          </table:table-cell>
          <table:table-cell office:value-type="float" office:value="4250238510796">
            <text:p>4250238510796</text:p>
          </table:table-cell>
          <table:table-cell table:style-name="ce9" office:value-type="float" office:value="4225">
            <text:p><text:s/>4 225,00 € </text:p>
          </table:table-cell>
          <table:table-cell table:number-columns-repeated="1018"/>
        </table:table-row>
        <table:table-row table:style-name="ro1">
          <table:table-cell office:value-type="float" office:value="5741656">
            <text:p>5741656</text:p>
          </table:table-cell>
          <table:table-cell office:value-type="string">
            <text:p>HDS 4 C01</text:p>
          </table:table-cell>
          <table:table-cell office:value-type="string">
            <text:p>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SDI-Modulator, 4 x SDI / 1 x ASI in bis zu 4 x DVB- C/ASI und IP-Stream, MER ≥ 42 dB, 19'' 1U</text:p>
            <text:p>SDI modulator, 4 x SDI in up to 4 x DVB-C/ASI and IP-Stream, MER ≥ 42 dB, 19'' 1U</text:p>
          </table:table-cell>
          <table:table-cell office:value-type="string">
            <text:p>SDI modulator, 4 x SDI in up to 4 x DVB-C/ASI and IP-Stream, MER ≥ 42 dB, 19'' 1U</text:p>
          </table:table-cell>
          <table:table-cell office:value-type="float" office:value="0">
            <text:p>0</text:p>
          </table:table-cell>
          <table:table-cell table:style-name="ce9" office:value-type="float" office:value="4425">
            <text:p><text:s/>4 425,00 € </text:p>
          </table:table-cell>
          <table:table-cell table:number-columns-repeated="1018"/>
        </table:table-row>
        <table:table-row table:style-name="ro1">
          <table:table-cell office:value-type="float" office:value="5741659">
            <text:p>5741659</text:p>
          </table:table-cell>
          <table:table-cell office:value-type="string">
            <text:p>HDM 2 T01</text:p>
          </table:table-cell>
          <table:table-cell office:value-type="string">
            <text:p>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HDMI-Modulator, 2 x HDMI / 1 x ASI in bis zu 2 x DVB- T/ASI und IP-Stream, MER ≥ 42 dB, 19'' 1U</text:p>
            <text:p>HDMI modulator, 2 x HDMI in up to 2 x DVB-T/ASI and IP-Stream, MER ≥ 42 dB, 19'' 1U</text:p>
          </table:table-cell>
          <table:table-cell office:value-type="string">
            <text:p>HDMI modulator, 2 x HDMI in up to 2 x DVB-T/ASI and IP-Stream, MER ≥ 42 dB, 19'' 1U</text:p>
          </table:table-cell>
          <table:table-cell office:value-type="float" office:value="0">
            <text:p>0</text:p>
          </table:table-cell>
          <table:table-cell table:style-name="ce9" office:value-type="float" office:value="2480">
            <text:p><text:s/>2 480,00 € </text:p>
          </table:table-cell>
          <table:table-cell table:number-columns-repeated="1018"/>
        </table:table-row>
        <table:table-row table:style-name="ro1">
          <table:table-cell office:value-type="float" office:value="5741661">
            <text:p>5741661</text:p>
          </table:table-cell>
          <table:table-cell office:value-type="string">
            <text:p>HDS 2 T01</text:p>
          </table:table-cell>
          <table:table-cell office:value-type="string">
            <text:p>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SDI-Modulator, 2 x SDI / 1 x ASI in bis zu 2 x DVB- T/ASI und IP-Stream, MER ≥ 42 dB, 19'' 1U</text:p>
            <text:p>SDI modulator, 2 x SDI in up to 2 x DVB-T/ASI and IP-Stream, MER ≥ 42 dB, 19'' 1U</text:p>
          </table:table-cell>
          <table:table-cell office:value-type="string">
            <text:p>SDI modulator, 2 x SDI in up to 2 x DVB-T/ASI and IP-Stream, MER ≥ 42 dB, 19'' 1U</text:p>
          </table:table-cell>
          <table:table-cell office:value-type="float" office:value="0">
            <text:p>0</text:p>
          </table:table-cell>
          <table:table-cell table:style-name="ce9" office:value-type="float" office:value="2906">
            <text:p><text:s/>2 906,00 € </text:p>
          </table:table-cell>
          <table:table-cell table:number-columns-repeated="1018"/>
        </table:table-row>
        <table:table-row table:style-name="ro1">
          <table:table-cell office:value-type="float" office:value="5741670">
            <text:p>5741670</text:p>
          </table:table-cell>
          <table:table-cell office:value-type="string">
            <text:p>HDA 4 C01</text:p>
          </table:table-cell>
          <table:table-cell office:value-type="string">
            <text:p>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AV-Modulator, 4 x AV / 1 x ASI in bis zu 4 x DVB- C/ASI und IP-Stream, MER ≥ 42 dB, 19'' 1U</text:p>
            <text:p>AV modulator, 4 x AV in up to 4 x DVB-C/ASI and IP-Stream, MER ≥ 42 dB, 19'' 1U</text:p>
          </table:table-cell>
          <table:table-cell office:value-type="string">
            <text:p>AV modulator, 4 x AV in up to 4 x DVB-C/ASI and IP-Stream, MER ≥ 42 dB, 19'' 1U</text:p>
          </table:table-cell>
          <table:table-cell office:value-type="float" office:value="0">
            <text:p>0</text:p>
          </table:table-cell>
          <table:table-cell table:style-name="ce9" office:value-type="float" office:value="2186">
            <text:p><text:s/>2 186,00 € </text:p>
          </table:table-cell>
          <table:table-cell table:number-columns-repeated="1018"/>
        </table:table-row>
        <table:table-row table:style-name="ro1">
          <table:table-cell office:value-type="float" office:value="5741671">
            <text:p>5741671</text:p>
          </table:table-cell>
          <table:table-cell office:value-type="string">
            <text:p>HDS 2 C01</text:p>
          </table:table-cell>
          <table:table-cell office:value-type="string">
            <text:p>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SDI-Modulator, 2 x SDI / 1 x ASI in bis zu 2 x DVB- C/ASI und IP-Stream, MER ≥ 42 dB, 19'' 1U</text:p>
            <text:p>SDI modulator, 2 x SDI in up to 2 x DVB-C/ASI and IP-Stream, MER ≥ 42 dB, 19'' 1U</text:p>
          </table:table-cell>
          <table:table-cell office:value-type="string">
            <text:p>SDI modulator, 2 x SDI in up to 2 x DVB-C/ASI and IP-Stream, MER ≥ 42 dB, 19'' 1U</text:p>
          </table:table-cell>
          <table:table-cell office:value-type="float" office:value="0">
            <text:p>0</text:p>
          </table:table-cell>
          <table:table-cell table:style-name="ce9" office:value-type="float" office:value="2906">
            <text:p><text:s/>2 906,00 € </text:p>
          </table:table-cell>
          <table:table-cell table:number-columns-repeated="1018"/>
        </table:table-row>
        <table:table-row table:style-name="ro1">
          <table:table-cell office:value-type="float" office:value="5741672">
            <text:p>5741672</text:p>
          </table:table-cell>
          <table:table-cell office:value-type="string">
            <text:p>HDA 8 C01</text:p>
          </table:table-cell>
          <table:table-cell office:value-type="string">
            <text:p>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AV-Modulator, 8 x AV / 1 x ASI in bis zu 8 x DVB- C/ASI und IP-Stream, MER ≥ 42 dB, 19'' 1U</text:p>
            <text:p>AV modulator, 8 x AV in up to 8 x DVB-C/ASI and IP-Stream, MER ≥ 42 dB, 19'' 1U</text:p>
          </table:table-cell>
          <table:table-cell office:value-type="string">
            <text:p>AV modulator, 8 x AV in up to 8 x DVB-C/ASI and IP-Stream, MER ≥ 42 dB, 19'' 1U</text:p>
          </table:table-cell>
          <table:table-cell office:value-type="float" office:value="0">
            <text:p>0</text:p>
          </table:table-cell>
          <table:table-cell table:style-name="ce9" office:value-type="float" office:value="3624">
            <text:p><text:s/>3 624,00 € </text:p>
          </table:table-cell>
          <table:table-cell table:number-columns-repeated="1018"/>
        </table:table-row>
        <table:table-row table:style-name="ro1">
          <table:table-cell office:value-type="float" office:value="5741675">
            <text:p>5741675</text:p>
          </table:table-cell>
          <table:table-cell office:value-type="string">
            <text:p>HDA 8 T02</text:p>
          </table:table-cell>
          <table:table-cell office:value-type="string">
            <text:p>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AV-Modulator, 8 x AV / 1 x ASI in bis zu 8 x DVB- T/ASI und IP-Stream, MER ≥ 42 dB, 19'' 1U</text:p>
            <text:p>AV modulator, 8 x AV / 1 x ASI in up to 8 x DVB-T/ASI and IP-Stream, MER ≥ 42 dB, 19'' 1U</text:p>
          </table:table-cell>
          <table:table-cell office:value-type="string">
            <text:p>AV modulator, 8 x AV / 1 x ASI in up to 8 x DVB-T/ASI and IP-Stream, MER ≥ 42 dB, 19'' 1U</text:p>
          </table:table-cell>
          <table:table-cell office:value-type="float" office:value="0">
            <text:p>0</text:p>
          </table:table-cell>
          <table:table-cell table:style-name="ce9" office:value-type="float" office:value="3624">
            <text:p><text:s/>3 624,00 € </text:p>
          </table:table-cell>
          <table:table-cell table:number-columns-repeated="1018"/>
        </table:table-row>
        <table:table-row table:style-name="ro1">
          <table:table-cell office:value-type="float" office:value="5741678">
            <text:p>5741678</text:p>
          </table:table-cell>
          <table:table-cell office:value-type="string">
            <text:p>HDA 4 T02</text:p>
          </table:table-cell>
          <table:table-cell office:value-type="string">
            <text:p>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AV-Modulator, 4 x AV / 1 x ASI in bis zu 4 x DVB- T/ASI und IP-Stream, MER ≥ 42 dB, 19'' 1U</text:p>
            <text:p>AV modulator, 4 x AV / 1 x ASI in up to 4 x DVB-T/ASI and IP-Stream, MER ≥ 42 dB, 19'' 1U</text:p>
          </table:table-cell>
          <table:table-cell office:value-type="string">
            <text:p>AV modulator, 4 x AV / 1 x ASI in up to 4 x DVB-T/ASI and IP-Stream, MER ≥ 42 dB, 19'' 1U</text:p>
          </table:table-cell>
          <table:table-cell office:value-type="float" office:value="0">
            <text:p>0</text:p>
          </table:table-cell>
          <table:table-cell table:style-name="ce9" office:value-type="float" office:value="2186">
            <text:p><text:s/>2 186,00 € </text:p>
          </table:table-cell>
          <table:table-cell table:number-columns-repeated="1018"/>
        </table:table-row>
        <table:table-row table:style-name="ro1">
          <table:table-cell office:value-type="float" office:value="5741701">
            <text:p>5741701</text:p>
          </table:table-cell>
          <table:table-cell office:value-type="string">
            <text:p>HDI 2 C01</text:p>
          </table:table-cell>
          <table:table-cell office:value-type="string">
            <text:p>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IP-Modulator, 2 x IP in 2 x DVB-C</text:p>
            <text:p>IP modulator, 2 x IP into 2 x DVB-C</text:p>
          </table:table-cell>
          <table:table-cell office:value-type="string">
            <text:p>IP modulator, 2 x IP into 2 x DVB-C</text:p>
          </table:table-cell>
          <table:table-cell office:value-type="float" office:value="0">
            <text:p>0</text:p>
          </table:table-cell>
          <table:table-cell table:style-name="ce9" office:value-type="float" office:value="1236">
            <text:p><text:s/>1 236,00 € </text:p>
          </table:table-cell>
          <table:table-cell table:number-columns-repeated="1018"/>
        </table:table-row>
        <table:table-row table:style-name="ro1">
          <table:table-cell office:value-type="float" office:value="5741702">
            <text:p>5741702</text:p>
          </table:table-cell>
          <table:table-cell office:value-type="string">
            <text:p>HDI BU 3  </text:p>
          </table:table-cell>
          <table:table-cell office:value-type="string">
            <text:p>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Grundeinheit für bis zu 3 IP-Modulator-Module HDI 512 C01</text:p>
            <text:p>Base unit for up to 3 IP modulator modules HDI 512 C01</text:p>
          </table:table-cell>
          <table:table-cell office:value-type="string">
            <text:p>Base unit for up to 3 IP modulator modules HDI 512 C01</text:p>
          </table:table-cell>
          <table:table-cell office:value-type="float" office:value="0">
            <text:p>0</text:p>
          </table:table-cell>
          <table:table-cell table:style-name="ce9" office:value-type="float" office:value="494">
            <text:p><text:s/>494,00 € </text:p>
          </table:table-cell>
          <table:table-cell table:number-columns-repeated="1018"/>
        </table:table-row>
        <table:table-row table:style-name="ro1">
          <table:table-cell office:value-type="float" office:value="5741703">
            <text:p>5741703</text:p>
          </table:table-cell>
          <table:table-cell office:value-type="string">
            <text:p>HDI 512 C01</text:p>
          </table:table-cell>
          <table:table-cell office:value-type="string">
            <text:p>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IP-Modulator-Modul, 512 x IP in 32 x DVB-C</text:p>
            <text:p>IP modulator module, 512 x IP into 32 x DVB-C</text:p>
          </table:table-cell>
          <table:table-cell office:value-type="string">
            <text:p>IP modulator module, 512 x IP into 32 x DVB-C</text:p>
          </table:table-cell>
          <table:table-cell office:value-type="float" office:value="0">
            <text:p>0</text:p>
          </table:table-cell>
          <table:table-cell table:style-name="ce9" office:value-type="float" office:value="6875">
            <text:p><text:s/>6 875,00 € </text:p>
          </table:table-cell>
          <table:table-cell table:number-columns-repeated="1018"/>
        </table:table-row>
        <table:table-row table:style-name="ro1">
          <table:table-cell office:value-type="float" office:value="5741658">
            <text:p>5741658</text:p>
          </table:table-cell>
          <table:table-cell office:value-type="string">
            <text:p>HDM 2 S01</text:p>
          </table:table-cell>
          <table:table-cell table:number-columns-repeated="3"/>
          <table:table-cell table:style-name="ce9" office:value-type="float" office:value="2840">
            <text:p><text:s/>2 840,00 € </text:p>
          </table:table-cell>
          <table:table-cell table:number-columns-repeated="1018"/>
        </table:table-row>
        <table:table-row table:style-name="ro1">
          <table:table-cell office:value-type="float" office:value="5903455">
            <text:p>5903455</text:p>
          </table:table-cell>
          <table:table-cell office:value-type="string">
            <text:p>TSM- SAB 08</text:p>
          </table:table-cell>
          <table:table-cell office:value-type="string">
            <text:p>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Bandpassfilter für deutschsprachige Lösung zur Aufrüstung der TSM 1000 HD <text:s text:c="3"/></text:p>
            <text:p>Filter for german language solution to upgrade the TSM 1000 HD</text:p>
          </table:table-cell>
          <table:table-cell office:value-type="string">
            <text:p>Filter for german language solution to upgrade the TSM 1000 HD</text:p>
          </table:table-cell>
          <table:table-cell office:value-type="float" office:value="4250238510055">
            <text:p>4250238510055</text:p>
          </table:table-cell>
          <table:table-cell table:style-name="ce9" office:value-type="float" office:value="102">
            <text:p><text:s/>102,00 € </text:p>
          </table:table-cell>
          <table:table-cell table:number-columns-repeated="1018"/>
        </table:table-row>
        <table:table-row table:style-name="ro1">
          <table:table-cell office:value-type="float" office:value="5903460">
            <text:p>5903460</text:p>
          </table:table-cell>
          <table:table-cell office:value-type="string">
            <text:p>TSM- SAB 09</text:p>
          </table:table-cell>
          <table:table-cell office:value-type="string">
            <text:p>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Bandpassfilter für deutschsprachige Lösung zur Aufrüstung der TSM 1000 HD-C <text:s text:c="3"/></text:p>
            <text:p>Filter for german language solution to upgrade the TSM 1000 HD-C</text:p>
          </table:table-cell>
          <table:table-cell office:value-type="string">
            <text:p>Filter for german language solution to upgrade the TSM 1000 HD-C</text:p>
          </table:table-cell>
          <table:table-cell office:value-type="float" office:value="4250238510802">
            <text:p>4250238510802</text:p>
          </table:table-cell>
          <table:table-cell table:style-name="ce9" office:value-type="float" office:value="84">
            <text:p><text:s/>84,00 € </text:p>
          </table:table-cell>
          <table:table-cell table:number-columns-repeated="1018"/>
        </table:table-row>
        <table:table-row table:style-name="ro1">
          <table:table-cell office:value-type="float" office:value="5903464">
            <text:p>5903464</text:p>
          </table:table-cell>
          <table:table-cell office:value-type="string">
            <text:p>TSM- SAB 11</text:p>
          </table:table-cell>
          <table:table-cell office:value-type="string">
            <text:p>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Bandpassfilter für russischsprachige Lösung zur Aufrüstung der TSM 1000 HD-C <text:s text:c="3"/></text:p>
            <text:p>Filter for russian language solution to upgrade the TSM 1000 HD-C</text:p>
          </table:table-cell>
          <table:table-cell office:value-type="string">
            <text:p>Filter for russian language solution to upgrade the TSM 1000 HD-C</text:p>
          </table:table-cell>
          <table:table-cell office:value-type="float" office:value="0">
            <text:p>0</text:p>
          </table:table-cell>
          <table:table-cell table:style-name="ce9" office:value-type="float" office:value="84">
            <text:p><text:s/>84,00 € </text:p>
          </table:table-cell>
          <table:table-cell table:number-columns-repeated="1018"/>
        </table:table-row>
        <table:table-row table:style-name="ro1">
          <table:table-cell office:value-type="float" office:value="5903500">
            <text:p>5903500</text:p>
          </table:table-cell>
          <table:table-cell office:value-type="string">
            <text:p>TSM 1000 HD</text:p>
          </table:table-cell>
          <table:table-cell office:value-type="string">
            <text:p>10 Kanal SAT-ZF Umsetzung</text:p>
            <text:p>10 channel SAT-IF-converter10 Kanal SAT-ZF Umsetzung</text:p>
            <text:p>10 channel SAT-IF-converter10 Kanal SAT-ZF Umsetzung</text:p>
            <text:p>10 channel SAT-IF-converter10 Kanal SAT-ZF Umsetzung</text:p>
            <text:p>10 channel SAT-IF-converter10 Kanal SAT-ZF Umsetzung</text:p>
            <text:p>10 channel SAT-IF-converter10 Kanal SAT-ZF Umsetzung</text:p>
            <text:p>10 channel SAT-IF-converter10 Kanal SAT-ZF Umsetzung</text:p>
            <text:p>10 channel SAT-IF-converter10 Kanal SAT-ZF Umsetzung</text:p>
            <text:p>10 channel SAT-IF-converter10 Kanal SAT-ZF Umsetzung</text:p>
            <text:p>10 channel SAT-IF-converter10 Kanal SAT-ZF Umsetzung</text:p>
            <text:p>10 channel SAT-IF-converter10 Kanal SAT-ZF Umsetzung</text:p>
            <text:p>10 channel SAT-IF-converter10 Kanal SAT-ZF Umsetzung</text:p>
            <text:p>10 channel SAT-IF-converter10 Kanal SAT-ZF Umsetzung</text:p>
            <text:p>10 channel SAT-IF-converter10 Kanal SAT-ZF Umsetzung</text:p>
            <text:p>10 channel SAT-IF-converter10 Kanal SAT-ZF Umsetzung</text:p>
            <text:p>10 channel SAT-IF-converter10 Kanal SAT-ZF Umsetzung</text:p>
            <text:p>10 channel SAT-IF-converter</text:p>
          </table:table-cell>
          <table:table-cell office:value-type="string">
            <text:p>10 channel SAT-IF converter</text:p>
          </table:table-cell>
          <table:table-cell office:value-type="float" office:value="4250238510062">
            <text:p>4250238510062</text:p>
          </table:table-cell>
          <table:table-cell table:style-name="ce9" office:value-type="float" office:value="948">
            <text:p><text:s/>948,00 € </text:p>
          </table:table-cell>
          <table:table-cell table:number-columns-repeated="1018"/>
        </table:table-row>
        <table:table-row table:style-name="ro1">
          <table:table-cell office:value-type="float" office:value="5903520">
            <text:p>5903520</text:p>
          </table:table-cell>
          <table:table-cell office:value-type="string">
            <text:p>TSM 1000 HD- C</text:p>
          </table:table-cell>
          <table:table-cell office:value-type="string">
            <text:p>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10 Kanal SAT-ZF Umsetzung, 4 IN-Eingangsmatrix, USB Programmierung</text:p>
            <text:p>10 channel SAT-IF-converter, 4 IN-Inputmatrix, USB programming</text:p>
          </table:table-cell>
          <table:table-cell office:value-type="string">
            <text:p>10 channel SAT-IF converter, 4 IN Inputmatrix, USB programming</text:p>
          </table:table-cell>
          <table:table-cell office:value-type="float" office:value="4250238510727">
            <text:p>4250238510727</text:p>
          </table:table-cell>
          <table:table-cell table:style-name="ce9" office:value-type="float" office:value="1099">
            <text:p><text:s/>1 099,00 € </text:p>
          </table:table-cell>
          <table:table-cell table:number-columns-repeated="1018"/>
        </table:table-row>
        <table:table-row table:style-name="ro1">
          <table:table-cell office:value-type="float" office:value="5903530">
            <text:p>5903530</text:p>
          </table:table-cell>
          <table:table-cell office:value-type="string">
            <text:p>TSM 1000 HD- CF</text:p>
          </table:table-cell>
          <table:table-cell office:value-type="string">
            <text:p>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10 Kanal SAT-ZF-Umsetzung, 4 IN-Eingangsmatrix, integriertes Bandpassfilter TSM-SAB 09, USB Programmierung</text:p>
            <text:p>10 channel SAT-IF-converter, 4 IN-Inputmatrix, integrated filter TSM-SAB 09, USB programming</text:p>
          </table:table-cell>
          <table:table-cell office:value-type="string">
            <text:p>10 channel SAT-IF converter, 4 IN Inputmatrix, integrated filter TSM-SAB 09, USB programming</text:p>
          </table:table-cell>
          <table:table-cell office:value-type="float" office:value="4250238510734">
            <text:p>4250238510734</text:p>
          </table:table-cell>
          <table:table-cell table:style-name="ce9" office:value-type="float" office:value="1160">
            <text:p><text:s/>1 160,00 € </text:p>
          </table:table-cell>
          <table:table-cell table:number-columns-repeated="1018"/>
        </table:table-row>
        <table:table-row table:style-name="ro1">
          <table:table-cell office:value-type="float" office:value="6010100">
            <text:p>6010100</text:p>
          </table:table-cell>
          <table:table-cell office:value-type="string">
            <text:p>K 50 W 40</text:p>
          </table:table-cell>
          <table:table-cell office:value-type="string">
            <text:p>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Leistungs-Netzgerät 42 V~/4000mA <text:s text:c="3"/></text:p>
            <text:p>High performance power supply 42 V~/4000mA</text:p>
          </table:table-cell>
          <table:table-cell office:value-type="string">
            <text:p>High performance power supply 42 V~/4000 mA</text:p>
          </table:table-cell>
          <table:table-cell office:value-type="float" office:value="4250238506362">
            <text:p>4250238506362</text:p>
          </table:table-cell>
          <table:table-cell table:style-name="ce9" office:value-type="float" office:value="304">
            <text:p><text:s/>304,00 € </text:p>
          </table:table-cell>
          <table:table-cell table:number-columns-repeated="1018"/>
        </table:table-row>
        <table:table-row table:style-name="ro1">
          <table:table-cell office:value-type="float" office:value="6202200">
            <text:p>6202200</text:p>
          </table:table-cell>
          <table:table-cell office:value-type="string">
            <text:p>FN 60</text:p>
          </table:table-cell>
          <table:table-cell office:value-type="string">
            <text:p>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Fernspeise- Netzteil 60W, 42 oder 48 V~ <text:s text:c="3"/></text:p>
            <text:p>Remote power supply 60 W, 42 or 48 V~</text:p>
          </table:table-cell>
          <table:table-cell office:value-type="string">
            <text:p>Remote power supply 60 W, 42 or 48 V~</text:p>
          </table:table-cell>
          <table:table-cell office:value-type="float" office:value="4250238506379">
            <text:p>4250238506379</text:p>
          </table:table-cell>
          <table:table-cell table:style-name="ce9" office:value-type="float" office:value="68.5">
            <text:p><text:s/>68,50 € </text:p>
          </table:table-cell>
          <table:table-cell table:number-columns-repeated="1018"/>
        </table:table-row>
        <table:table-row table:style-name="ro1">
          <table:table-cell office:value-type="float" office:value="6711400">
            <text:p>6711400</text:p>
          </table:table-cell>
          <table:table-cell office:value-type="string">
            <text:p>PSAC 75/ 15</text:p>
          </table:table-cell>
          <table:table-cell office:value-type="string">
            <text:p>Netzteil 15 V, 5 A <text:s text:c="3"/></text:p>
            <text:p>Power supply 15 V, 5 ANetzteil 15 V, 5 A <text:s text:c="3"/></text:p>
            <text:p>Power supply 15 V, 5 ANetzteil 15 V, 5 A <text:s text:c="3"/></text:p>
            <text:p>Power supply 15 V, 5 ANetzteil 15 V, 5 A <text:s text:c="3"/></text:p>
            <text:p>Power supply 15 V, 5 ANetzteil 15 V, 5 A <text:s text:c="3"/></text:p>
            <text:p>Power supply 15 V, 5 ANetzteil 15 V, 5 A <text:s text:c="3"/></text:p>
            <text:p>Power supply 15 V, 5 ANetzteil 15 V, 5 A <text:s text:c="3"/></text:p>
            <text:p>Power supply 15 V, 5 ANetzteil 15 V, 5 A <text:s text:c="3"/></text:p>
            <text:p>Power supply 15 V, 5 ANetzteil 15 V, 5 A <text:s text:c="3"/></text:p>
            <text:p>Power supply 15 V, 5 ANetzteil 15 V, 5 A <text:s text:c="3"/></text:p>
            <text:p>Power supply 15 V, 5 ANetzteil 15 V, 5 A <text:s text:c="3"/></text:p>
            <text:p>Power supply 15 V, 5 ANetzteil 15 V, 5 A <text:s text:c="3"/></text:p>
            <text:p>Power supply 15 V, 5 ANetzteil 15 V, 5 A <text:s text:c="3"/></text:p>
            <text:p>Power supply 15 V, 5 ANetzteil 15 V, 5 A <text:s text:c="3"/></text:p>
            <text:p>Power supply 15 V, 5 ANetzteil 15 V, 5 A <text:s text:c="3"/></text:p>
            <text:p>Power supply 15 V, 5 ANetzteil 15 V, 5 A <text:s text:c="3"/></text:p>
            <text:p>Power supply 15 V, 5 A</text:p>
          </table:table-cell>
          <table:table-cell office:value-type="string">
            <text:p>Power supply 15 V, 5 A</text:p>
          </table:table-cell>
          <table:table-cell office:value-type="float" office:value="4250238506409">
            <text:p>4250238506409</text:p>
          </table:table-cell>
          <table:table-cell table:style-name="ce9" office:value-type="float" office:value="135">
            <text:p><text:s/>135,00 € </text:p>
          </table:table-cell>
          <table:table-cell table:number-columns-repeated="1018"/>
        </table:table-row>
        <table:table-row table:style-name="ro1">
          <table:table-cell office:value-type="float" office:value="6711410">
            <text:p>6711410</text:p>
          </table:table-cell>
          <table:table-cell office:value-type="string">
            <text:p>PSAC 75/ 12</text:p>
          </table:table-cell>
          <table:table-cell office:value-type="string">
            <text:p>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Netzteil 12 V, 6,25 A <text:s text:c="3"/></text:p>
            <text:p>Power supply 12 V, 6,25 A</text:p>
          </table:table-cell>
          <table:table-cell office:value-type="string">
            <text:p>Power supply 12 V, 6,25 A</text:p>
          </table:table-cell>
          <table:table-cell office:value-type="float" office:value="4250238506416">
            <text:p>4250238506416</text:p>
          </table:table-cell>
          <table:table-cell table:style-name="ce9" office:value-type="float" office:value="135">
            <text:p><text:s/>135,00 € </text:p>
          </table:table-cell>
          <table:table-cell table:number-columns-repeated="1018"/>
        </table:table-row>
        <table:table-row table:style-name="ro1">
          <table:table-cell office:value-type="float" office:value="6711510">
            <text:p>6711510</text:p>
          </table:table-cell>
          <table:table-cell office:value-type="string">
            <text:p>PSAC 150/ 15</text:p>
          </table:table-cell>
          <table:table-cell office:value-type="string">
            <text:p>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Netzteil 15 V, 10 <text:s/>A <text:s text:c="3"/></text:p>
            <text:p>Power supply 15 V, 10 A</text:p>
          </table:table-cell>
          <table:table-cell office:value-type="string">
            <text:p>Power supply 15 V, 10 A</text:p>
          </table:table-cell>
          <table:table-cell office:value-type="float" office:value="4250238506423">
            <text:p>4250238506423</text:p>
          </table:table-cell>
          <table:table-cell table:style-name="ce9" office:value-type="float" office:value="215">
            <text:p><text:s/>215,00 € </text:p>
          </table:table-cell>
          <table:table-cell table:number-columns-repeated="1018"/>
        </table:table-row>
        <table:table-row table:style-name="ro1">
          <table:table-cell office:value-type="float" office:value="6711520">
            <text:p>6711520</text:p>
          </table:table-cell>
          <table:table-cell office:value-type="string">
            <text:p>PSAC 150/ 12</text:p>
          </table:table-cell>
          <table:table-cell office:value-type="string">
            <text:p>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Netzteil 12 V, 12,5 A <text:s text:c="3"/></text:p>
            <text:p>Power supply 12 V, 12,5 A</text:p>
          </table:table-cell>
          <table:table-cell office:value-type="string">
            <text:p>Power supply 12 V, 12,5 A</text:p>
          </table:table-cell>
          <table:table-cell office:value-type="float" office:value="4250238506430">
            <text:p>4250238506430</text:p>
          </table:table-cell>
          <table:table-cell table:style-name="ce9" office:value-type="float" office:value="215">
            <text:p><text:s/>215,00 € </text:p>
          </table:table-cell>
          <table:table-cell table:number-columns-repeated="1018"/>
        </table:table-row>
        <table:table-row table:style-name="ro1">
          <table:table-cell office:value-type="float" office:value="6711700">
            <text:p>6711700</text:p>
          </table:table-cell>
          <table:table-cell office:value-type="string">
            <text:p>PSAC 200/ 28</text:p>
          </table:table-cell>
          <table:table-cell office:value-type="string">
            <text:p>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Netzteil 28 V, 5,25 A <text:s text:c="3"/></text:p>
            <text:p>Power supply 28 V, 5,25 A</text:p>
          </table:table-cell>
          <table:table-cell office:value-type="string">
            <text:p>Power supply 28 V, 5,25 A</text:p>
          </table:table-cell>
          <table:table-cell office:value-type="float" office:value="4250238506454">
            <text:p>4250238506454</text:p>
          </table:table-cell>
          <table:table-cell table:style-name="ce9" office:value-type="float" office:value="215">
            <text:p><text:s/>215,00 € </text:p>
          </table:table-cell>
          <table:table-cell table:number-columns-repeated="1018"/>
        </table:table-row>
        <table:table-row table:style-name="ro1">
          <table:table-cell office:value-type="float" office:value="6712320">
            <text:p>6712320</text:p>
          </table:table-cell>
          <table:table-cell office:value-type="string">
            <text:p>PSAC 240/ 15</text:p>
          </table:table-cell>
          <table:table-cell office:value-type="string">
            <text:p>Netzteil 15 V, 15 A <text:s text:c="3"/></text:p>
            <text:p>Power supply 15 V, 15 ANetzteil 15 V, 15 A <text:s text:c="3"/></text:p>
            <text:p>Power supply 15 V, 15 ANetzteil 15 V, 15 A <text:s text:c="3"/></text:p>
            <text:p>Power supply 15 V, 15 ANetzteil 15 V, 15 A <text:s text:c="3"/></text:p>
            <text:p>Power supply 15 V, 15 ANetzteil 15 V, 15 A <text:s text:c="3"/></text:p>
            <text:p>Power supply 15 V, 15 ANetzteil 15 V, 15 A <text:s text:c="3"/></text:p>
            <text:p>Power supply 15 V, 15 ANetzteil 15 V, 15 A <text:s text:c="3"/></text:p>
            <text:p>Power supply 15 V, 15 ANetzteil 15 V, 15 A <text:s text:c="3"/></text:p>
            <text:p>Power supply 15 V, 15 ANetzteil 15 V, 15 A <text:s text:c="3"/></text:p>
            <text:p>Power supply 15 V, 15 ANetzteil 15 V, 15 A <text:s text:c="3"/></text:p>
            <text:p>Power supply 15 V, 15 ANetzteil 15 V, 15 A <text:s text:c="3"/></text:p>
            <text:p>Power supply 15 V, 15 ANetzteil 15 V, 15 A <text:s text:c="3"/></text:p>
            <text:p>Power supply 15 V, 15 ANetzteil 15 V, 15 A <text:s text:c="3"/></text:p>
            <text:p>Power supply 15 V, 15 ANetzteil 15 V, 15 A <text:s text:c="3"/></text:p>
            <text:p>Power supply 15 V, 15 ANetzteil 15 V, 15 A <text:s text:c="3"/></text:p>
            <text:p>Power supply 15 V, 15 ANetzteil 15 V, 15 A <text:s text:c="3"/></text:p>
            <text:p>Power supply 15 V, 15 A</text:p>
          </table:table-cell>
          <table:table-cell office:value-type="string">
            <text:p>Power supply 15 V, 15 A</text:p>
          </table:table-cell>
          <table:table-cell office:value-type="float" office:value="4250238506461">
            <text:p>4250238506461</text:p>
          </table:table-cell>
          <table:table-cell table:style-name="ce9" office:value-type="float" office:value="309">
            <text:p><text:s/>309,00 € </text:p>
          </table:table-cell>
          <table:table-cell table:number-columns-repeated="1018"/>
        </table:table-row>
        <table:table-row table:style-name="ro1">
          <table:table-cell office:value-type="float" office:value="6900002">
            <text:p>6900002</text:p>
          </table:table-cell>
          <table:table-cell office:value-type="string">
            <text:p>ESW-DC</text:p>
          </table:table-cell>
          <table:table-cell office:value-type="string">
            <text:p>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DC- Einspeisweiche F- Buchse/ Buchse, max. 100 V, 1 A <text:s text:c="3"/></text:p>
            <text:p>DC power inserter, F- female/ female, max. 100 V, 1 A</text:p>
          </table:table-cell>
          <table:table-cell office:value-type="string">
            <text:p>DC power inserter, F- female/ female, max. 100 V, 1 A</text:p>
          </table:table-cell>
          <table:table-cell office:value-type="float" office:value="4250238510079">
            <text:p>4250238510079</text:p>
          </table:table-cell>
          <table:table-cell table:style-name="ce9" office:value-type="float" office:value="11">
            <text:p><text:s/>11,00 € </text:p>
          </table:table-cell>
          <table:table-cell table:number-columns-repeated="1018"/>
        </table:table-row>
        <table:table-row table:style-name="ro1">
          <table:table-cell office:value-type="float" office:value="7080001">
            <text:p>7080001</text:p>
          </table:table-cell>
          <table:table-cell office:value-type="string">
            <text:p>BS- 011 FC</text:p>
          </table:table-cell>
          <table:table-cell office:value-type="string">
            <text:p>Blitzschutz <text:s text:c="3"/></text:p>
            <text:p>Lightning protectionBlitzschutz <text:s text:c="3"/></text:p>
            <text:p>Lightning protectionBlitzschutz <text:s text:c="3"/></text:p>
            <text:p>Lightning protectionBlitzschutz <text:s text:c="3"/></text:p>
            <text:p>Lightning protectionBlitzschutz <text:s text:c="3"/></text:p>
            <text:p>Lightning protectionBlitzschutz <text:s text:c="3"/></text:p>
            <text:p>Lightning protectionBlitzschutz <text:s text:c="3"/></text:p>
            <text:p>Lightning protectionBlitzschutz <text:s text:c="3"/></text:p>
            <text:p>Lightning protectionBlitzschutz <text:s text:c="3"/></text:p>
            <text:p>Lightning protectionBlitzschutz <text:s text:c="3"/></text:p>
            <text:p>Lightning protectionBlitzschutz <text:s text:c="3"/></text:p>
            <text:p>Lightning protectionBlitzschutz <text:s text:c="3"/></text:p>
            <text:p>Lightning protectionBlitzschutz <text:s text:c="3"/></text:p>
            <text:p>Lightning protectionBlitzschutz <text:s text:c="3"/></text:p>
            <text:p>Lightning protectionBlitzschutz <text:s text:c="3"/></text:p>
            <text:p>Lightning protectionBlitzschutz <text:s text:c="3"/></text:p>
            <text:p>Lightning protection</text:p>
          </table:table-cell>
          <table:table-cell office:value-type="string">
            <text:p>Lightning protection</text:p>
          </table:table-cell>
          <table:table-cell office:value-type="float" office:value="4250238506485">
            <text:p>4250238506485</text:p>
          </table:table-cell>
          <table:table-cell table:style-name="ce9" office:value-type="float" office:value="35.5">
            <text:p><text:s/>35,50 € </text:p>
          </table:table-cell>
          <table:table-cell table:number-columns-repeated="1018"/>
        </table:table-row>
        <table:table-row table:style-name="ro1">
          <table:table-cell office:value-type="float" office:value="7124210">
            <text:p>7124210</text:p>
          </table:table-cell>
          <table:table-cell office:value-type="string">
            <text:p>DGF 15 DC</text:p>
          </table:table-cell>
          <table:table-cell office:value-type="string">
            <text:p>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F-Dämpfungsstecker, 15 dB, DC-Durchgang <text:s text:c="3"/></text:p>
            <text:p>Fixed attenuator, 15 dB, F-type, DC through loss</text:p>
          </table:table-cell>
          <table:table-cell office:value-type="string">
            <text:p>Fixed attenuator, 15 dB, F-type, DC through loss</text:p>
          </table:table-cell>
          <table:table-cell office:value-type="float" office:value="4250238510086">
            <text:p>4250238510086</text:p>
          </table:table-cell>
          <table:table-cell table:style-name="ce9" office:value-type="float" office:value="5.3">
            <text:p><text:s/>5,30 € </text:p>
          </table:table-cell>
          <table:table-cell table:number-columns-repeated="1018"/>
        </table:table-row>
        <table:table-row table:style-name="ro1">
          <table:table-cell office:value-type="float" office:value="7130001">
            <text:p>7130001</text:p>
          </table:table-cell>
          <table:table-cell office:value-type="string">
            <text:p>AW 75</text:p>
          </table:table-cell>
          <table:table-cell office:value-type="string">
            <text:p>Einbau-Abschlusswiderstand <text:s text:c="3"/></text:p>
            <text:p>Plug-in terminating resistorEinbau-Abschlusswiderstand <text:s text:c="3"/></text:p>
            <text:p>Plug-in terminating resistorEinbau-Abschlusswiderstand <text:s text:c="3"/></text:p>
            <text:p>Plug-in terminating resistorEinbau-Abschlusswiderstand <text:s text:c="3"/></text:p>
            <text:p>Plug-in terminating resistorEinbau-Abschlusswiderstand <text:s text:c="3"/></text:p>
            <text:p>Plug-in terminating resistorEinbau-Abschlusswiderstand <text:s text:c="3"/></text:p>
            <text:p>Plug-in terminating resistorEinbau-Abschlusswiderstand <text:s text:c="3"/></text:p>
            <text:p>Plug-in terminating resistorEinbau-Abschlusswiderstand <text:s text:c="3"/></text:p>
            <text:p>Plug-in terminating resistorEinbau-Abschlusswiderstand <text:s text:c="3"/></text:p>
            <text:p>Plug-in terminating resistorEinbau-Abschlusswiderstand <text:s text:c="3"/></text:p>
            <text:p>Plug-in terminating resistorEinbau-Abschlusswiderstand <text:s text:c="3"/></text:p>
            <text:p>Plug-in terminating resistorEinbau-Abschlusswiderstand <text:s text:c="3"/></text:p>
            <text:p>Plug-in terminating resistorEinbau-Abschlusswiderstand <text:s text:c="3"/></text:p>
            <text:p>Plug-in terminating resistorEinbau-Abschlusswiderstand <text:s text:c="3"/></text:p>
            <text:p>Plug-in terminating resistorEinbau-Abschlusswiderstand <text:s text:c="3"/></text:p>
            <text:p>Plug-in terminating resistor</text:p>
          </table:table-cell>
          <table:table-cell office:value-type="string">
            <text:p>Plug in terminating resistor</text:p>
          </table:table-cell>
          <table:table-cell office:value-type="float" office:value="4250238506607">
            <text:p>4250238506607</text:p>
          </table:table-cell>
          <table:table-cell table:style-name="ce9" office:value-type="float" office:value="0.49580595">
            <text:p><text:s/>0,50 € </text:p>
          </table:table-cell>
          <table:table-cell table:number-columns-repeated="1018"/>
        </table:table-row>
        <table:table-row table:style-name="ro1">
          <table:table-cell office:value-type="float" office:value="7135001">
            <text:p>7135001</text:p>
          </table:table-cell>
          <table:table-cell office:value-type="string">
            <text:p>FAW- 75</text:p>
          </table:table-cell>
          <table:table-cell office:value-type="string">
            <text:p>F-Abschlusswiderstand <text:s text:c="3"/></text:p>
            <text:p>F-terminating resistorF-Abschlusswiderstand <text:s text:c="3"/></text:p>
            <text:p>F-terminating resistorF-Abschlusswiderstand <text:s text:c="3"/></text:p>
            <text:p>F-terminating resistorF-Abschlusswiderstand <text:s text:c="3"/></text:p>
            <text:p>F-terminating resistorF-Abschlusswiderstand <text:s text:c="3"/></text:p>
            <text:p>F-terminating resistorF-Abschlusswiderstand <text:s text:c="3"/></text:p>
            <text:p>F-terminating resistorF-Abschlusswiderstand <text:s text:c="3"/></text:p>
            <text:p>F-terminating resistorF-Abschlusswiderstand <text:s text:c="3"/></text:p>
            <text:p>F-terminating resistorF-Abschlusswiderstand <text:s text:c="3"/></text:p>
            <text:p>F-terminating resistorF-Abschlusswiderstand <text:s text:c="3"/></text:p>
            <text:p>F-terminating resistorF-Abschlusswiderstand <text:s text:c="3"/></text:p>
            <text:p>F-terminating resistorF-Abschlusswiderstand <text:s text:c="3"/></text:p>
            <text:p>F-terminating resistorF-Abschlusswiderstand <text:s text:c="3"/></text:p>
            <text:p>F-terminating resistorF-Abschlusswiderstand <text:s text:c="3"/></text:p>
            <text:p>F-terminating resistorF-Abschlusswiderstand <text:s text:c="3"/></text:p>
            <text:p>F-terminating resistor</text:p>
          </table:table-cell>
          <table:table-cell office:value-type="string">
            <text:p>F terminating resistor</text:p>
          </table:table-cell>
          <table:table-cell office:value-type="float" office:value="4250238506621">
            <text:p>4250238506621</text:p>
          </table:table-cell>
          <table:table-cell table:style-name="ce9" office:value-type="float" office:value="0.28">
            <text:p><text:s/>0,28 € </text:p>
          </table:table-cell>
          <table:table-cell table:number-columns-repeated="1018"/>
        </table:table-row>
        <table:table-row table:style-name="ro1">
          <table:table-cell office:value-type="float" office:value="7135100">
            <text:p>7135100</text:p>
          </table:table-cell>
          <table:table-cell office:value-type="string">
            <text:p>FAW- 75 DC</text:p>
          </table:table-cell>
          <table:table-cell office:value-type="string">
            <text:p>F-Abschlusswiderstand, DC- entkoppelt <text:s text:c="3"/></text:p>
            <text:p>F-terminating resistor, DC isolatedF-Abschlusswiderstand, DC- entkoppelt <text:s text:c="3"/></text:p>
            <text:p>F-terminating resistor, DC isolatedF-Abschlusswiderstand, DC- entkoppelt <text:s text:c="3"/></text:p>
            <text:p>F-terminating resistor, DC isolatedF-Abschlusswiderstand, DC- entkoppelt <text:s text:c="3"/></text:p>
            <text:p>F-terminating resistor, DC isolatedF-Abschlusswiderstand, DC- entkoppelt <text:s text:c="3"/></text:p>
            <text:p>F-terminating resistor, DC isolatedF-Abschlusswiderstand, DC- entkoppelt <text:s text:c="3"/></text:p>
            <text:p>F-terminating resistor, DC isolatedF-Abschlusswiderstand, DC- entkoppelt <text:s text:c="3"/></text:p>
            <text:p>F-terminating resistor, DC isolatedF-Abschlusswiderstand, DC- entkoppelt <text:s text:c="3"/></text:p>
            <text:p>F-terminating resistor, DC isolatedF-Abschlusswiderstand, DC- entkoppelt <text:s text:c="3"/></text:p>
            <text:p>F-terminating resistor, DC isolatedF-Abschlusswiderstand, DC- entkoppelt <text:s text:c="3"/></text:p>
            <text:p>F-terminating resistor, DC isolatedF-Abschlusswiderstand, DC- entkoppelt <text:s text:c="3"/></text:p>
            <text:p>F-terminating resistor, DC isolatedF-Abschlusswiderstand, DC- entkoppelt <text:s text:c="3"/></text:p>
            <text:p>F-terminating resistor, DC isolatedF-Abschlusswiderstand, DC- entkoppelt <text:s text:c="3"/></text:p>
            <text:p>F-terminating resistor, DC isolatedF-Abschlusswiderstand, DC- entkoppelt <text:s text:c="3"/></text:p>
            <text:p>F-terminating resistor, DC isolatedF-Abschlusswiderstand, DC- entkoppelt <text:s text:c="3"/></text:p>
            <text:p>F-terminating resistor, DC isolated</text:p>
          </table:table-cell>
          <table:table-cell office:value-type="string">
            <text:p>F terminating resistor, DC isolated</text:p>
          </table:table-cell>
          <table:table-cell office:value-type="float" office:value="4250238506638">
            <text:p>4250238506638</text:p>
          </table:table-cell>
          <table:table-cell table:style-name="ce9" office:value-type="float" office:value="1">
            <text:p><text:s/>1,00 € </text:p>
          </table:table-cell>
          <table:table-cell table:number-columns-repeated="1018"/>
        </table:table-row>
        <table:table-row table:style-name="ro1">
          <table:table-cell office:value-type="float" office:value="7140100">
            <text:p>7140100</text:p>
          </table:table-cell>
          <table:table-cell office:value-type="string">
            <text:p>DC 1000 F</text:p>
          </table:table-cell>
          <table:table-cell office:value-type="string">
            <text:p>DC-Blocker, F-Stecker/ F-Buchse <text:s text:c="3"/></text:p>
            <text:p>DC blocker, F-male/ F-femaleDC-Blocker, F-Stecker/ F-Buchse <text:s text:c="3"/></text:p>
            <text:p>DC blocker, F-male/ F-femaleDC-Blocker, F-Stecker/ F-Buchse <text:s text:c="3"/></text:p>
            <text:p>DC blocker, F-male/ F-femaleDC-Blocker, F-Stecker/ F-Buchse <text:s text:c="3"/></text:p>
            <text:p>DC blocker, F-male/ F-femaleDC-Blocker, F-Stecker/ F-Buchse <text:s text:c="3"/></text:p>
            <text:p>DC blocker, F-male/ F-femaleDC-Blocker, F-Stecker/ F-Buchse <text:s text:c="3"/></text:p>
            <text:p>DC blocker, F-male/ F-femaleDC-Blocker, F-Stecker/ F-Buchse <text:s text:c="3"/></text:p>
            <text:p>DC blocker, F-male/ F-femaleDC-Blocker, F-Stecker/ F-Buchse <text:s text:c="3"/></text:p>
            <text:p>DC blocker, F-male/ F-femaleDC-Blocker, F-Stecker/ F-Buchse <text:s text:c="3"/></text:p>
            <text:p>DC blocker, F-male/ F-femaleDC-Blocker, F-Stecker/ F-Buchse <text:s text:c="3"/></text:p>
            <text:p>DC blocker, F-male/ F-femaleDC-Blocker, F-Stecker/ F-Buchse <text:s text:c="3"/></text:p>
            <text:p>DC blocker, F-male/ F-femaleDC-Blocker, F-Stecker/ F-Buchse <text:s text:c="3"/></text:p>
            <text:p>DC blocker, F-male/ F-femaleDC-Blocker, F-Stecker/ F-Buchse <text:s text:c="3"/></text:p>
            <text:p>DC blocker, F-male/ F-femaleDC-Blocker, F-Stecker/ F-Buchse <text:s text:c="3"/></text:p>
            <text:p>DC blocker, F-male/ F-femaleDC-Blocker, F-Stecker/ F-Buchse <text:s text:c="3"/></text:p>
            <text:p>DC blocker, F-male/ F-female</text:p>
          </table:table-cell>
          <table:table-cell office:value-type="string">
            <text:p>DC blocker, F male/ F female</text:p>
          </table:table-cell>
          <table:table-cell office:value-type="float" office:value="4250238506645">
            <text:p>4250238506645</text:p>
          </table:table-cell>
          <table:table-cell table:style-name="ce9" office:value-type="float" office:value="2.85">
            <text:p><text:s/>2,85 € </text:p>
          </table:table-cell>
          <table:table-cell table:number-columns-repeated="1018"/>
        </table:table-row>
        <table:table-row table:style-name="ro1">
          <table:table-cell office:value-type="float" office:value="7141000">
            <text:p>7141000</text:p>
          </table:table-cell>
          <table:table-cell office:value-type="string">
            <text:p>KTG 120 K</text:p>
          </table:table-cell>
          <table:table-cell office:value-type="string">
            <text:p>Kapazitives Trennglied, IEC M 14/1 <text:s text:c="3"/></text:p>
            <text:p>Capacitive separator, IEC M 14/1Kapazitives Trennglied, IEC M 14/1 <text:s text:c="3"/></text:p>
            <text:p>Capacitive separator, IEC M 14/1Kapazitives Trennglied, IEC M 14/1 <text:s text:c="3"/></text:p>
            <text:p>Capacitive separator, IEC M 14/1Kapazitives Trennglied, IEC M 14/1 <text:s text:c="3"/></text:p>
            <text:p>Capacitive separator, IEC M 14/1Kapazitives Trennglied, IEC M 14/1 <text:s text:c="3"/></text:p>
            <text:p>Capacitive separator, IEC M 14/1Kapazitives Trennglied, IEC M 14/1 <text:s text:c="3"/></text:p>
            <text:p>Capacitive separator, IEC M 14/1Kapazitives Trennglied, IEC M 14/1 <text:s text:c="3"/></text:p>
            <text:p>Capacitive separator, IEC M 14/1Kapazitives Trennglied, IEC M 14/1 <text:s text:c="3"/></text:p>
            <text:p>Capacitive separator, IEC M 14/1Kapazitives Trennglied, IEC M 14/1 <text:s text:c="3"/></text:p>
            <text:p>Capacitive separator, IEC M 14/1Kapazitives Trennglied, IEC M 14/1 <text:s text:c="3"/></text:p>
            <text:p>Capacitive separator, IEC M 14/1Kapazitives Trennglied, IEC M 14/1 <text:s text:c="3"/></text:p>
            <text:p>Capacitive separator, IEC M 14/1Kapazitives Trennglied, IEC M 14/1 <text:s text:c="3"/></text:p>
            <text:p>Capacitive separator, IEC M 14/1Kapazitives Trennglied, IEC M 14/1 <text:s text:c="3"/></text:p>
            <text:p>Capacitive separator, IEC M 14/1Kapazitives Trennglied, IEC M 14/1 <text:s text:c="3"/></text:p>
            <text:p>Capacitive separator, IEC M 14/1Kapazitives Trennglied, IEC M 14/1 <text:s text:c="3"/></text:p>
            <text:p>Capacitive separator, IEC M 14/1</text:p>
          </table:table-cell>
          <table:table-cell office:value-type="string">
            <text:p>Capacitive separator, IEC M 14/1</text:p>
          </table:table-cell>
          <table:table-cell office:value-type="float" office:value="4250238506652">
            <text:p>4250238506652</text:p>
          </table:table-cell>
          <table:table-cell table:style-name="ce9" office:value-type="float" office:value="86.5">
            <text:p><text:s/>86,50 € </text:p>
          </table:table-cell>
          <table:table-cell table:number-columns-repeated="1018"/>
        </table:table-row>
        <table:table-row table:style-name="ro1">
          <table:table-cell office:value-type="float" office:value="7141100">
            <text:p>7141100</text:p>
          </table:table-cell>
          <table:table-cell office:value-type="string">
            <text:p>KTG 120 F</text:p>
          </table:table-cell>
          <table:table-cell office:value-type="string">
            <text:p>Kapazitives Trennglied, F-Connector <text:s text:c="3"/></text:p>
            <text:p>Capacitive separator, F-ConnectorKapazitives Trennglied, F-Connector <text:s text:c="3"/></text:p>
            <text:p>Capacitive separator, F-ConnectorKapazitives Trennglied, F-Connector <text:s text:c="3"/></text:p>
            <text:p>Capacitive separator, F-ConnectorKapazitives Trennglied, F-Connector <text:s text:c="3"/></text:p>
            <text:p>Capacitive separator, F-ConnectorKapazitives Trennglied, F-Connector <text:s text:c="3"/></text:p>
            <text:p>Capacitive separator, F-ConnectorKapazitives Trennglied, F-Connector <text:s text:c="3"/></text:p>
            <text:p>Capacitive separator, F-ConnectorKapazitives Trennglied, F-Connector <text:s text:c="3"/></text:p>
            <text:p>Capacitive separator, F-ConnectorKapazitives Trennglied, F-Connector <text:s text:c="3"/></text:p>
            <text:p>Capacitive separator, F-ConnectorKapazitives Trennglied, F-Connector <text:s text:c="3"/></text:p>
            <text:p>Capacitive separator, F-ConnectorKapazitives Trennglied, F-Connector <text:s text:c="3"/></text:p>
            <text:p>Capacitive separator, F-ConnectorKapazitives Trennglied, F-Connector <text:s text:c="3"/></text:p>
            <text:p>Capacitive separator, F-ConnectorKapazitives Trennglied, F-Connector <text:s text:c="3"/></text:p>
            <text:p>Capacitive separator, F-ConnectorKapazitives Trennglied, F-Connector <text:s text:c="3"/></text:p>
            <text:p>Capacitive separator, F-ConnectorKapazitives Trennglied, F-Connector <text:s text:c="3"/></text:p>
            <text:p>Capacitive separator, F-ConnectorKapazitives Trennglied, F-Connector <text:s text:c="3"/></text:p>
            <text:p>Capacitive separator, F-Connector</text:p>
          </table:table-cell>
          <table:table-cell office:value-type="string">
            <text:p>Capacitive separator, F connector</text:p>
          </table:table-cell>
          <table:table-cell office:value-type="float" office:value="4250238506676">
            <text:p>4250238506676</text:p>
          </table:table-cell>
          <table:table-cell table:style-name="ce9" office:value-type="float" office:value="92.5">
            <text:p><text:s/>92,50 € </text:p>
          </table:table-cell>
          <table:table-cell table:number-columns-repeated="1018"/>
        </table:table-row>
        <table:table-row table:style-name="ro1">
          <table:table-cell office:value-type="float" office:value="7141200">
            <text:p>7141200</text:p>
          </table:table-cell>
          <table:table-cell office:value-type="string">
            <text:p>KTG 120/ 3.5- 12 ST/ BU</text:p>
          </table:table-cell>
          <table:table-cell office:value-type="string">
            <text:p>Kapazitives Trennglied, 3,5-12 <text:s text:c="3"/></text:p>
            <text:p>Capacitive separator, 3,5-12Kapazitives Trennglied, 3,5-12 <text:s text:c="3"/></text:p>
            <text:p>Capacitive separator, 3,5-12Kapazitives Trennglied, 3,5-12 <text:s text:c="3"/></text:p>
            <text:p>Capacitive separator, 3,5-12Kapazitives Trennglied, 3,5-12 <text:s text:c="3"/></text:p>
            <text:p>Capacitive separator, 3,5-12Kapazitives Trennglied, 3,5-12 <text:s text:c="3"/></text:p>
            <text:p>Capacitive separator, 3,5-12Kapazitives Trennglied, 3,5-12 <text:s text:c="3"/></text:p>
            <text:p>Capacitive separator, 3,5-12Kapazitives Trennglied, 3,5-12 <text:s text:c="3"/></text:p>
            <text:p>Capacitive separator, 3,5-12Kapazitives Trennglied, 3,5-12 <text:s text:c="3"/></text:p>
            <text:p>Capacitive separator, 3,5-12Kapazitives Trennglied, 3,5-12 <text:s text:c="3"/></text:p>
            <text:p>Capacitive separator, 3,5-12Kapazitives Trennglied, 3,5-12 <text:s text:c="3"/></text:p>
            <text:p>Capacitive separator, 3,5-12Kapazitives Trennglied, 3,5-12 <text:s text:c="3"/></text:p>
            <text:p>Capacitive separator, 3,5-12Kapazitives Trennglied, 3,5-12 <text:s text:c="3"/></text:p>
            <text:p>Capacitive separator, 3,5-12Kapazitives Trennglied, 3,5-12 <text:s text:c="3"/></text:p>
            <text:p>Capacitive separator, 3,5-12Kapazitives Trennglied, 3,5-12 <text:s text:c="3"/></text:p>
            <text:p>Capacitive separator, 3,5-12Kapazitives Trennglied, 3,5-12 <text:s text:c="3"/></text:p>
            <text:p>Capacitive separator, 3,5-12</text:p>
          </table:table-cell>
          <table:table-cell office:value-type="string">
            <text:p>Capacitive separator, 3,5-12</text:p>
          </table:table-cell>
          <table:table-cell office:value-type="float" office:value="4250238506683">
            <text:p>4250238506683</text:p>
          </table:table-cell>
          <table:table-cell table:style-name="ce9" office:value-type="float" office:value="108">
            <text:p><text:s/>108,00 € </text:p>
          </table:table-cell>
          <table:table-cell table:number-columns-repeated="1018"/>
        </table:table-row>
        <table:table-row table:style-name="ro1">
          <table:table-cell office:value-type="float" office:value="7141402">
            <text:p>7141402</text:p>
          </table:table-cell>
          <table:table-cell office:value-type="string">
            <text:p>KTG 220 F</text:p>
          </table:table-cell>
          <table:table-cell office:value-type="string">
            <text:p>Galvanisches Trennglied, F-Connector</text:p>
            <text:p>Galvanic separator, F-ConnectorGalvanisches Trennglied, F-Connector</text:p>
            <text:p>Galvanic separator, F-ConnectorGalvanisches Trennglied, F-Connector</text:p>
            <text:p>Galvanic separator, F-ConnectorGalvanisches Trennglied, F-Connector</text:p>
            <text:p>Galvanic separator, F-ConnectorGalvanisches Trennglied, F-Connector</text:p>
            <text:p>Galvanic separator, F-ConnectorGalvanisches Trennglied, F-Connector</text:p>
            <text:p>Galvanic separator, F-ConnectorGalvanisches Trennglied, F-Connector</text:p>
            <text:p>Galvanic separator, F-ConnectorGalvanisches Trennglied, F-Connector</text:p>
            <text:p>Galvanic separator, F-ConnectorGalvanisches Trennglied, F-Connector</text:p>
            <text:p>Galvanic separator, F-ConnectorGalvanisches Trennglied, F-Connector</text:p>
            <text:p>Galvanic separator, F-ConnectorGalvanisches Trennglied, F-Connector</text:p>
            <text:p>Galvanic separator, F-ConnectorGalvanisches Trennglied, F-Connector</text:p>
            <text:p>Galvanic separator, F-ConnectorGalvanisches Trennglied, F-Connector</text:p>
            <text:p>Galvanic separator, F-ConnectorGalvanisches Trennglied, F-Connector</text:p>
            <text:p>Galvanic separator, F-ConnectorGalvanisches Trennglied, F-Connector</text:p>
            <text:p>Galvanic separator, F-Connector</text:p>
          </table:table-cell>
          <table:table-cell office:value-type="string">
            <text:p>Galvanic separator, F connector</text:p>
          </table:table-cell>
          <table:table-cell office:value-type="float" office:value="4250238511090">
            <text:p>4250238511090</text:p>
          </table:table-cell>
          <table:table-cell table:style-name="ce9" office:value-type="float" office:value="13">
            <text:p><text:s/>13,00 € </text:p>
          </table:table-cell>
          <table:table-cell table:number-columns-repeated="1018"/>
        </table:table-row>
        <table:table-row table:style-name="ro1">
          <table:table-cell office:value-type="float" office:value="7141410">
            <text:p>7141410</text:p>
          </table:table-cell>
          <table:table-cell office:value-type="string">
            <text:p>KTG 220 APG</text:p>
          </table:table-cell>
          <table:table-cell office:value-type="string">
            <text:p>Aufputzgehäuse für KTG 220 F</text:p>
            <text:p>Housing for KTG 220 FAufputzgehäuse für KTG 220 F</text:p>
            <text:p>Housing for KTG 220 FAufputzgehäuse für KTG 220 F</text:p>
            <text:p>Housing for KTG 220 FAufputzgehäuse für KTG 220 F</text:p>
            <text:p>Housing for KTG 220 FAufputzgehäuse für KTG 220 F</text:p>
            <text:p>Housing for KTG 220 FAufputzgehäuse für KTG 220 F</text:p>
            <text:p>Housing for KTG 220 FAufputzgehäuse für KTG 220 F</text:p>
            <text:p>Housing for KTG 220 FAufputzgehäuse für KTG 220 F</text:p>
            <text:p>Housing for KTG 220 FAufputzgehäuse für KTG 220 F</text:p>
            <text:p>Housing for KTG 220 FAufputzgehäuse für KTG 220 F</text:p>
            <text:p>Housing for KTG 220 FAufputzgehäuse für KTG 220 F</text:p>
            <text:p>Housing for KTG 220 FAufputzgehäuse für KTG 220 F</text:p>
            <text:p>Housing for KTG 220 FAufputzgehäuse für KTG 220 F</text:p>
            <text:p>Housing for KTG 220 FAufputzgehäuse für KTG 220 F</text:p>
            <text:p>Housing for KTG 220 FAufputzgehäuse für KTG 220 F</text:p>
            <text:p>Housing for KTG 220 F</text:p>
          </table:table-cell>
          <table:table-cell office:value-type="string">
            <text:p>Housing for KTG 220 F</text:p>
          </table:table-cell>
          <table:table-cell office:value-type="float" office:value="4250238511083">
            <text:p>4250238511083</text:p>
          </table:table-cell>
          <table:table-cell table:style-name="ce9" office:value-type="float" office:value="2.05">
            <text:p><text:s/>2,05 € </text:p>
          </table:table-cell>
          <table:table-cell table:number-columns-repeated="1018"/>
        </table:table-row>
        <table:table-row table:style-name="ro1">
          <table:table-cell office:value-type="float" office:value="7180110">
            <text:p>7180110</text:p>
          </table:table-cell>
          <table:table-cell office:value-type="string">
            <text:p>EB 2</text:p>
          </table:table-cell>
          <table:table-cell office:value-type="string">
            <text:p>Erdungsblock für 2 HF-Kabel, F-Technik <text:s text:c="3"/></text:p>
            <text:p>Earth connection block for 2 HF cables, F-typeErdungsblock für 2 HF-Kabel, F-Technik <text:s text:c="3"/></text:p>
            <text:p>Earth connection block for 2 HF cables, F-typeErdungsblock für 2 HF-Kabel, F-Technik <text:s text:c="3"/></text:p>
            <text:p>Earth connection block for 2 HF cables, F-typeErdungsblock für 2 HF-Kabel, F-Technik <text:s text:c="3"/></text:p>
            <text:p>Earth connection block for 2 HF cables, F-typeErdungsblock für 2 HF-Kabel, F-Technik <text:s text:c="3"/></text:p>
            <text:p>Earth connection block for 2 HF cables, F-typeErdungsblock für 2 HF-Kabel, F-Technik <text:s text:c="3"/></text:p>
            <text:p>Earth connection block for 2 HF cables, F-typeErdungsblock für 2 HF-Kabel, F-Technik <text:s text:c="3"/></text:p>
            <text:p>Earth connection block for 2 HF cables, F-typeErdungsblock für 2 HF-Kabel, F-Technik <text:s text:c="3"/></text:p>
            <text:p>Earth connection block for 2 HF cables, F-typeErdungsblock für 2 HF-Kabel, F-Technik <text:s text:c="3"/></text:p>
            <text:p>Earth connection block for 2 HF cables, F-typeErdungsblock für 2 HF-Kabel, F-Technik <text:s text:c="3"/></text:p>
            <text:p>Earth connection block for 2 HF cables, F-typeErdungsblock für 2 HF-Kabel, F-Technik <text:s text:c="3"/></text:p>
            <text:p>Earth connection block for 2 HF cables, F-typeErdungsblock für 2 HF-Kabel, F-Technik <text:s text:c="3"/></text:p>
            <text:p>Earth connection block for 2 HF cables, F-typeErdungsblock für 2 HF-Kabel, F-Technik <text:s text:c="3"/></text:p>
            <text:p>Earth connection block for 2 HF cables, F-typeErdungsblock für 2 HF-Kabel, F-Technik <text:s text:c="3"/></text:p>
            <text:p>Earth connection block for 2 HF cables, F-typeErdungsblock für 2 HF-Kabel, F-Technik <text:s text:c="3"/></text:p>
            <text:p>Earth connection block for 2 HF cables, F-type</text:p>
          </table:table-cell>
          <table:table-cell office:value-type="string">
            <text:p>Earth connection block for 2 HF cables, F type</text:p>
          </table:table-cell>
          <table:table-cell office:value-type="float" office:value="4250238506720">
            <text:p>4250238506720</text:p>
          </table:table-cell>
          <table:table-cell table:style-name="ce9" office:value-type="float" office:value="2.7">
            <text:p><text:s/>2,70 € </text:p>
          </table:table-cell>
          <table:table-cell table:number-columns-repeated="1018"/>
        </table:table-row>
        <table:table-row table:style-name="ro1">
          <table:table-cell office:value-type="float" office:value="7180111">
            <text:p>7180111</text:p>
          </table:table-cell>
          <table:table-cell office:value-type="string">
            <text:p>EB 4</text:p>
          </table:table-cell>
          <table:table-cell office:value-type="string">
            <text:p>Erdungsblock für 4 HF-Kabel, F-Technik <text:s text:c="3"/></text:p>
            <text:p>Earth connection block for 4 HF cables, F-typeErdungsblock für 4 HF-Kabel, F-Technik <text:s text:c="3"/></text:p>
            <text:p>Earth connection block for 4 HF cables, F-typeErdungsblock für 4 HF-Kabel, F-Technik <text:s text:c="3"/></text:p>
            <text:p>Earth connection block for 4 HF cables, F-typeErdungsblock für 4 HF-Kabel, F-Technik <text:s text:c="3"/></text:p>
            <text:p>Earth connection block for 4 HF cables, F-typeErdungsblock für 4 HF-Kabel, F-Technik <text:s text:c="3"/></text:p>
            <text:p>Earth connection block for 4 HF cables, F-typeErdungsblock für 4 HF-Kabel, F-Technik <text:s text:c="3"/></text:p>
            <text:p>Earth connection block for 4 HF cables, F-typeErdungsblock für 4 HF-Kabel, F-Technik <text:s text:c="3"/></text:p>
            <text:p>Earth connection block for 4 HF cables, F-typeErdungsblock für 4 HF-Kabel, F-Technik <text:s text:c="3"/></text:p>
            <text:p>Earth connection block for 4 HF cables, F-typeErdungsblock für 4 HF-Kabel, F-Technik <text:s text:c="3"/></text:p>
            <text:p>Earth connection block for 4 HF cables, F-typeErdungsblock für 4 HF-Kabel, F-Technik <text:s text:c="3"/></text:p>
            <text:p>Earth connection block for 4 HF cables, F-typeErdungsblock für 4 HF-Kabel, F-Technik <text:s text:c="3"/></text:p>
            <text:p>Earth connection block for 4 HF cables, F-typeErdungsblock für 4 HF-Kabel, F-Technik <text:s text:c="3"/></text:p>
            <text:p>Earth connection block for 4 HF cables, F-typeErdungsblock für 4 HF-Kabel, F-Technik <text:s text:c="3"/></text:p>
            <text:p>Earth connection block for 4 HF cables, F-typeErdungsblock für 4 HF-Kabel, F-Technik <text:s text:c="3"/></text:p>
            <text:p>Earth connection block for 4 HF cables, F-typeErdungsblock für 4 HF-Kabel, F-Technik <text:s text:c="3"/></text:p>
            <text:p>Earth connection block for 4 HF cables, F-type</text:p>
          </table:table-cell>
          <table:table-cell office:value-type="string">
            <text:p>Earth connection block for 4 HF cables, F type</text:p>
          </table:table-cell>
          <table:table-cell office:value-type="float" office:value="4250238506737">
            <text:p>4250238506737</text:p>
          </table:table-cell>
          <table:table-cell table:style-name="ce9" office:value-type="float" office:value="5.85">
            <text:p><text:s/>5,85 € </text:p>
          </table:table-cell>
          <table:table-cell table:number-columns-repeated="1018"/>
        </table:table-row>
        <table:table-row table:style-name="ro1">
          <table:table-cell office:value-type="float" office:value="7180114">
            <text:p>7180114</text:p>
          </table:table-cell>
          <table:table-cell office:value-type="string">
            <text:p>EW 7</text:p>
          </table:table-cell>
          <table:table-cell office:value-type="string">
            <text:p>Erdungswinkel für 7 HF-Kabel, F-Technik <text:s text:c="3"/></text:p>
            <text:p>Earth connection angle for 7 HF cables, F-typeErdungswinkel für 7 HF-Kabel, F-Technik <text:s text:c="3"/></text:p>
            <text:p>Earth connection angle for 7 HF cables, F-typeErdungswinkel für 7 HF-Kabel, F-Technik <text:s text:c="3"/></text:p>
            <text:p>Earth connection angle for 7 HF cables, F-typeErdungswinkel für 7 HF-Kabel, F-Technik <text:s text:c="3"/></text:p>
            <text:p>Earth connection angle for 7 HF cables, F-typeErdungswinkel für 7 HF-Kabel, F-Technik <text:s text:c="3"/></text:p>
            <text:p>Earth connection angle for 7 HF cables, F-typeErdungswinkel für 7 HF-Kabel, F-Technik <text:s text:c="3"/></text:p>
            <text:p>Earth connection angle for 7 HF cables, F-typeErdungswinkel für 7 HF-Kabel, F-Technik <text:s text:c="3"/></text:p>
            <text:p>Earth connection angle for 7 HF cables, F-typeErdungswinkel für 7 HF-Kabel, F-Technik <text:s text:c="3"/></text:p>
            <text:p>Earth connection angle for 7 HF cables, F-typeErdungswinkel für 7 HF-Kabel, F-Technik <text:s text:c="3"/></text:p>
            <text:p>Earth connection angle for 7 HF cables, F-typeErdungswinkel für 7 HF-Kabel, F-Technik <text:s text:c="3"/></text:p>
            <text:p>Earth connection angle for 7 HF cables, F-typeErdungswinkel für 7 HF-Kabel, F-Technik <text:s text:c="3"/></text:p>
            <text:p>Earth connection angle for 7 HF cables, F-typeErdungswinkel für 7 HF-Kabel, F-Technik <text:s text:c="3"/></text:p>
            <text:p>Earth connection angle for 7 HF cables, F-typeErdungswinkel für 7 HF-Kabel, F-Technik <text:s text:c="3"/></text:p>
            <text:p>Earth connection angle for 7 HF cables, F-typeErdungswinkel für 7 HF-Kabel, F-Technik <text:s text:c="3"/></text:p>
            <text:p>Earth connection angle for 7 HF cables, F-typeErdungswinkel für 7 HF-Kabel, F-Technik <text:s text:c="3"/></text:p>
            <text:p>Earth connection angle for 7 HF cables, F-type</text:p>
          </table:table-cell>
          <table:table-cell office:value-type="string">
            <text:p>Earth connection angle for 7 HF cables, F type</text:p>
          </table:table-cell>
          <table:table-cell office:value-type="float" office:value="4250238506744">
            <text:p>4250238506744</text:p>
          </table:table-cell>
          <table:table-cell table:style-name="ce9" office:value-type="float" office:value="9.9">
            <text:p><text:s/>9,90 € </text:p>
          </table:table-cell>
          <table:table-cell table:number-columns-repeated="1018"/>
        </table:table-row>
        <table:table-row table:style-name="ro1">
          <table:table-cell office:value-type="float" office:value="7180115">
            <text:p>7180115</text:p>
          </table:table-cell>
          <table:table-cell office:value-type="string">
            <text:p>EW 9</text:p>
          </table:table-cell>
          <table:table-cell office:value-type="string">
            <text:p>Erdungswinkel für 9 HF-Kabel, F-Technik <text:s text:c="3"/></text:p>
            <text:p>Earth connection angle for 9 HF cables, F-typeErdungswinkel für 9 HF-Kabel, F-Technik <text:s text:c="3"/></text:p>
            <text:p>Earth connection angle for 9 HF cables, F-typeErdungswinkel für 9 HF-Kabel, F-Technik <text:s text:c="3"/></text:p>
            <text:p>Earth connection angle for 9 HF cables, F-typeErdungswinkel für 9 HF-Kabel, F-Technik <text:s text:c="3"/></text:p>
            <text:p>Earth connection angle for 9 HF cables, F-typeErdungswinkel für 9 HF-Kabel, F-Technik <text:s text:c="3"/></text:p>
            <text:p>Earth connection angle for 9 HF cables, F-typeErdungswinkel für 9 HF-Kabel, F-Technik <text:s text:c="3"/></text:p>
            <text:p>Earth connection angle for 9 HF cables, F-typeErdungswinkel für 9 HF-Kabel, F-Technik <text:s text:c="3"/></text:p>
            <text:p>Earth connection angle for 9 HF cables, F-typeErdungswinkel für 9 HF-Kabel, F-Technik <text:s text:c="3"/></text:p>
            <text:p>Earth connection angle for 9 HF cables, F-typeErdungswinkel für 9 HF-Kabel, F-Technik <text:s text:c="3"/></text:p>
            <text:p>Earth connection angle for 9 HF cables, F-typeErdungswinkel für 9 HF-Kabel, F-Technik <text:s text:c="3"/></text:p>
            <text:p>Earth connection angle for 9 HF cables, F-typeErdungswinkel für 9 HF-Kabel, F-Technik <text:s text:c="3"/></text:p>
            <text:p>Earth connection angle for 9 HF cables, F-typeErdungswinkel für 9 HF-Kabel, F-Technik <text:s text:c="3"/></text:p>
            <text:p>Earth connection angle for 9 HF cables, F-typeErdungswinkel für 9 HF-Kabel, F-Technik <text:s text:c="3"/></text:p>
            <text:p>Earth connection angle for 9 HF cables, F-typeErdungswinkel für 9 HF-Kabel, F-Technik <text:s text:c="3"/></text:p>
            <text:p>Earth connection angle for 9 HF cables, F-typeErdungswinkel für 9 HF-Kabel, F-Technik <text:s text:c="3"/></text:p>
            <text:p>Earth connection angle for 9 HF cables, F-type</text:p>
          </table:table-cell>
          <table:table-cell office:value-type="string">
            <text:p>Earth connection angle for 9 HF cables, F type</text:p>
          </table:table-cell>
          <table:table-cell office:value-type="float" office:value="4250238506751">
            <text:p>4250238506751</text:p>
          </table:table-cell>
          <table:table-cell table:style-name="ce9" office:value-type="float" office:value="11.5">
            <text:p><text:s/>11,50 € </text:p>
          </table:table-cell>
          <table:table-cell table:number-columns-repeated="1018"/>
        </table:table-row>
        <table:table-row table:style-name="ro1">
          <table:table-cell office:value-type="float" office:value="7180116">
            <text:p>7180116</text:p>
          </table:table-cell>
          <table:table-cell office:value-type="string">
            <text:p>EW 11</text:p>
          </table:table-cell>
          <table:table-cell office:value-type="string">
            <text:p>Erdungswinkel für 11 HF-Kabel, F-Technik <text:s text:c="2"/></text:p>
            <text:p>Earth connection angle for 11 HF cables, F-typeErdungswinkel für 11 HF-Kabel, F-Technik <text:s text:c="2"/></text:p>
            <text:p>Earth connection angle for 11 HF cables, F-typeErdungswinkel für 11 HF-Kabel, F-Technik <text:s text:c="2"/></text:p>
            <text:p>Earth connection angle for 11 HF cables, F-typeErdungswinkel für 11 HF-Kabel, F-Technik <text:s text:c="2"/></text:p>
            <text:p>Earth connection angle for 11 HF cables, F-typeErdungswinkel für 11 HF-Kabel, F-Technik <text:s text:c="2"/></text:p>
            <text:p>Earth connection angle for 11 HF cables, F-typeErdungswinkel für 11 HF-Kabel, F-Technik <text:s text:c="2"/></text:p>
            <text:p>Earth connection angle for 11 HF cables, F-typeErdungswinkel für 11 HF-Kabel, F-Technik <text:s text:c="2"/></text:p>
            <text:p>Earth connection angle for 11 HF cables, F-typeErdungswinkel für 11 HF-Kabel, F-Technik <text:s text:c="2"/></text:p>
            <text:p>Earth connection angle for 11 HF cables, F-typeErdungswinkel für 11 HF-Kabel, F-Technik <text:s text:c="2"/></text:p>
            <text:p>Earth connection angle for 11 HF cables, F-typeErdungswinkel für 11 HF-Kabel, F-Technik <text:s text:c="2"/></text:p>
            <text:p>Earth connection angle for 11 HF cables, F-typeErdungswinkel für 11 HF-Kabel, F-Technik <text:s text:c="2"/></text:p>
            <text:p>Earth connection angle for 11 HF cables, F-typeErdungswinkel für 11 HF-Kabel, F-Technik <text:s text:c="2"/></text:p>
            <text:p>Earth connection angle for 11 HF cables, F-typeErdungswinkel für 11 HF-Kabel, F-Technik <text:s text:c="2"/></text:p>
            <text:p>Earth connection angle for 11 HF cables, F-typeErdungswinkel für 11 HF-Kabel, F-Technik <text:s text:c="2"/></text:p>
            <text:p>Earth connection angle for 11 HF cables, F-typeErdungswinkel für 11 HF-Kabel, F-Technik <text:s text:c="2"/></text:p>
            <text:p>Earth connection angle for 11 HF cables, F-type</text:p>
          </table:table-cell>
          <table:table-cell office:value-type="string">
            <text:p>Earth connection angle for 11 HF cables, F type</text:p>
          </table:table-cell>
          <table:table-cell office:value-type="float" office:value="4250238506768">
            <text:p>4250238506768</text:p>
          </table:table-cell>
          <table:table-cell table:style-name="ce9" office:value-type="float" office:value="13">
            <text:p><text:s/>13,00 € </text:p>
          </table:table-cell>
          <table:table-cell table:number-columns-repeated="1018"/>
        </table:table-row>
        <table:table-row table:style-name="ro1">
          <table:table-cell office:value-type="float" office:value="7180117">
            <text:p>7180117</text:p>
          </table:table-cell>
          <table:table-cell office:value-type="string">
            <text:p>EW 17</text:p>
          </table:table-cell>
          <table:table-cell office:value-type="string">
            <text:p>Erdungswinkel für 17 HF-Kabel, F-Technik <text:s text:c="3"/></text:p>
            <text:p>Earth connection angle for 17 HF cables, F-typeErdungswinkel für 17 HF-Kabel, F-Technik <text:s text:c="3"/></text:p>
            <text:p>Earth connection angle for 17 HF cables, F-typeErdungswinkel für 17 HF-Kabel, F-Technik <text:s text:c="3"/></text:p>
            <text:p>Earth connection angle for 17 HF cables, F-typeErdungswinkel für 17 HF-Kabel, F-Technik <text:s text:c="3"/></text:p>
            <text:p>Earth connection angle for 17 HF cables, F-typeErdungswinkel für 17 HF-Kabel, F-Technik <text:s text:c="3"/></text:p>
            <text:p>Earth connection angle for 17 HF cables, F-typeErdungswinkel für 17 HF-Kabel, F-Technik <text:s text:c="3"/></text:p>
            <text:p>Earth connection angle for 17 HF cables, F-typeErdungswinkel für 17 HF-Kabel, F-Technik <text:s text:c="3"/></text:p>
            <text:p>Earth connection angle for 17 HF cables, F-typeErdungswinkel für 17 HF-Kabel, F-Technik <text:s text:c="3"/></text:p>
            <text:p>Earth connection angle for 17 HF cables, F-typeErdungswinkel für 17 HF-Kabel, F-Technik <text:s text:c="3"/></text:p>
            <text:p>Earth connection angle for 17 HF cables, F-typeErdungswinkel für 17 HF-Kabel, F-Technik <text:s text:c="3"/></text:p>
            <text:p>Earth connection angle for 17 HF cables, F-typeErdungswinkel für 17 HF-Kabel, F-Technik <text:s text:c="3"/></text:p>
            <text:p>Earth connection angle for 17 HF cables, F-typeErdungswinkel für 17 HF-Kabel, F-Technik <text:s text:c="3"/></text:p>
            <text:p>Earth connection angle for 17 HF cables, F-typeErdungswinkel für 17 HF-Kabel, F-Technik <text:s text:c="3"/></text:p>
            <text:p>Earth connection angle for 17 HF cables, F-typeErdungswinkel für 17 HF-Kabel, F-Technik <text:s text:c="3"/></text:p>
            <text:p>Earth connection angle for 17 HF cables, F-typeErdungswinkel für 17 HF-Kabel, F-Technik <text:s text:c="3"/></text:p>
            <text:p>Earth connection angle for 17 HF cables, F-type</text:p>
          </table:table-cell>
          <table:table-cell office:value-type="string">
            <text:p>Earth connection angle for 17 HF cables, F type</text:p>
          </table:table-cell>
          <table:table-cell office:value-type="float" office:value="4250238506775">
            <text:p>4250238506775</text:p>
          </table:table-cell>
          <table:table-cell table:style-name="ce9" office:value-type="float" office:value="24">
            <text:p><text:s/>24,00 € </text:p>
          </table:table-cell>
          <table:table-cell table:number-columns-repeated="1018"/>
        </table:table-row>
        <table:table-row table:style-name="ro1">
          <table:table-cell office:value-type="float" office:value="7180118">
            <text:p>7180118</text:p>
          </table:table-cell>
          <table:table-cell office:value-type="string">
            <text:p>EW 13</text:p>
          </table:table-cell>
          <table:table-cell office:value-type="string">
            <text:p>Erdungswinkel für 13 HF-Kabel, F-Technik <text:s text:c="3"/></text:p>
            <text:p>Earth connection angle for 13 HF cables, F-typeErdungswinkel für 13 HF-Kabel, F-Technik <text:s text:c="3"/></text:p>
            <text:p>Earth connection angle for 13 HF cables, F-typeErdungswinkel für 13 HF-Kabel, F-Technik <text:s text:c="3"/></text:p>
            <text:p>Earth connection angle for 13 HF cables, F-typeErdungswinkel für 13 HF-Kabel, F-Technik <text:s text:c="3"/></text:p>
            <text:p>Earth connection angle for 13 HF cables, F-typeErdungswinkel für 13 HF-Kabel, F-Technik <text:s text:c="3"/></text:p>
            <text:p>Earth connection angle for 13 HF cables, F-typeErdungswinkel für 13 HF-Kabel, F-Technik <text:s text:c="3"/></text:p>
            <text:p>Earth connection angle for 13 HF cables, F-typeErdungswinkel für 13 HF-Kabel, F-Technik <text:s text:c="3"/></text:p>
            <text:p>Earth connection angle for 13 HF cables, F-typeErdungswinkel für 13 HF-Kabel, F-Technik <text:s text:c="3"/></text:p>
            <text:p>Earth connection angle for 13 HF cables, F-typeErdungswinkel für 13 HF-Kabel, F-Technik <text:s text:c="3"/></text:p>
            <text:p>Earth connection angle for 13 HF cables, F-typeErdungswinkel für 13 HF-Kabel, F-Technik <text:s text:c="3"/></text:p>
            <text:p>Earth connection angle for 13 HF cables, F-typeErdungswinkel für 13 HF-Kabel, F-Technik <text:s text:c="3"/></text:p>
            <text:p>Earth connection angle for 13 HF cables, F-typeErdungswinkel für 13 HF-Kabel, F-Technik <text:s text:c="3"/></text:p>
            <text:p>Earth connection angle for 13 HF cables, F-typeErdungswinkel für 13 HF-Kabel, F-Technik <text:s text:c="3"/></text:p>
            <text:p>Earth connection angle for 13 HF cables, F-typeErdungswinkel für 13 HF-Kabel, F-Technik <text:s text:c="3"/></text:p>
            <text:p>Earth connection angle for 13 HF cables, F-typeErdungswinkel für 13 HF-Kabel, F-Technik <text:s text:c="3"/></text:p>
            <text:p>Earth connection angle for 13 HF cables, F-type</text:p>
          </table:table-cell>
          <table:table-cell office:value-type="string">
            <text:p>Earth connection angle for 13 HF cables, F type</text:p>
          </table:table-cell>
          <table:table-cell office:value-type="float" office:value="4250238506782">
            <text:p>4250238506782</text:p>
          </table:table-cell>
          <table:table-cell table:style-name="ce9" office:value-type="float" office:value="19.5">
            <text:p><text:s/>19,50 € </text:p>
          </table:table-cell>
          <table:table-cell table:number-columns-repeated="1018"/>
        </table:table-row>
        <table:table-row table:style-name="ro1">
          <table:table-cell office:value-type="float" office:value="7180119">
            <text:p>7180119</text:p>
          </table:table-cell>
          <table:table-cell office:value-type="string">
            <text:p>EW 21</text:p>
          </table:table-cell>
          <table:table-cell office:value-type="string">
            <text:p>Erdungswinkel für 21 HF-Kabel, F-Technik <text:s text:c="3"/></text:p>
            <text:p>Earth connection angle for 21 HF cables, F-typeErdungswinkel für 21 HF-Kabel, F-Technik <text:s text:c="3"/></text:p>
            <text:p>Earth connection angle for 21 HF cables, F-typeErdungswinkel für 21 HF-Kabel, F-Technik <text:s text:c="3"/></text:p>
            <text:p>Earth connection angle for 21 HF cables, F-typeErdungswinkel für 21 HF-Kabel, F-Technik <text:s text:c="3"/></text:p>
            <text:p>Earth connection angle for 21 HF cables, F-typeErdungswinkel für 21 HF-Kabel, F-Technik <text:s text:c="3"/></text:p>
            <text:p>Earth connection angle for 21 HF cables, F-typeErdungswinkel für 21 HF-Kabel, F-Technik <text:s text:c="3"/></text:p>
            <text:p>Earth connection angle for 21 HF cables, F-typeErdungswinkel für 21 HF-Kabel, F-Technik <text:s text:c="3"/></text:p>
            <text:p>Earth connection angle for 21 HF cables, F-typeErdungswinkel für 21 HF-Kabel, F-Technik <text:s text:c="3"/></text:p>
            <text:p>Earth connection angle for 21 HF cables, F-typeErdungswinkel für 21 HF-Kabel, F-Technik <text:s text:c="3"/></text:p>
            <text:p>Earth connection angle for 21 HF cables, F-typeErdungswinkel für 21 HF-Kabel, F-Technik <text:s text:c="3"/></text:p>
            <text:p>Earth connection angle for 21 HF cables, F-typeErdungswinkel für 21 HF-Kabel, F-Technik <text:s text:c="3"/></text:p>
            <text:p>Earth connection angle for 21 HF cables, F-typeErdungswinkel für 21 HF-Kabel, F-Technik <text:s text:c="3"/></text:p>
            <text:p>Earth connection angle for 21 HF cables, F-typeErdungswinkel für 21 HF-Kabel, F-Technik <text:s text:c="3"/></text:p>
            <text:p>Earth connection angle for 21 HF cables, F-typeErdungswinkel für 21 HF-Kabel, F-Technik <text:s text:c="3"/></text:p>
            <text:p>Earth connection angle for 21 HF cables, F-type</text:p>
          </table:table-cell>
          <table:table-cell office:value-type="string">
            <text:p>Earth connection angle for 21 HF cables, F type</text:p>
          </table:table-cell>
          <table:table-cell office:value-type="float" office:value="4250238506799">
            <text:p>4250238506799</text:p>
          </table:table-cell>
          <table:table-cell table:style-name="ce9" office:value-type="float" office:value="26">
            <text:p><text:s/>26,00 € </text:p>
          </table:table-cell>
          <table:table-cell table:number-columns-repeated="1018"/>
        </table:table-row>
        <table:table-row table:style-name="ro1">
          <table:table-cell office:value-type="float" office:value="7180120">
            <text:p>7180120</text:p>
          </table:table-cell>
          <table:table-cell office:value-type="string">
            <text:p>EW 23</text:p>
          </table:table-cell>
          <table:table-cell office:value-type="string">
            <text:p>Erdungswinkel für 23 HF-Kabel, F-Technik <text:s text:c="3"/></text:p>
            <text:p>Earth connection angle for 23 HF cables, F-typeErdungswinkel für 23 HF-Kabel, F-Technik <text:s text:c="3"/></text:p>
            <text:p>Earth connection angle for 23 HF cables, F-typeErdungswinkel für 23 HF-Kabel, F-Technik <text:s text:c="3"/></text:p>
            <text:p>Earth connection angle for 23 HF cables, F-typeErdungswinkel für 23 HF-Kabel, F-Technik <text:s text:c="3"/></text:p>
            <text:p>Earth connection angle for 23 HF cables, F-typeErdungswinkel für 23 HF-Kabel, F-Technik <text:s text:c="3"/></text:p>
            <text:p>Earth connection angle for 23 HF cables, F-typeErdungswinkel für 23 HF-Kabel, F-Technik <text:s text:c="3"/></text:p>
            <text:p>Earth connection angle for 23 HF cables, F-typeErdungswinkel für 23 HF-Kabel, F-Technik <text:s text:c="3"/></text:p>
            <text:p>Earth connection angle for 23 HF cables, F-typeErdungswinkel für 23 HF-Kabel, F-Technik <text:s text:c="3"/></text:p>
            <text:p>Earth connection angle for 23 HF cables, F-typeErdungswinkel für 23 HF-Kabel, F-Technik <text:s text:c="3"/></text:p>
            <text:p>Earth connection angle for 23 HF cables, F-typeErdungswinkel für 23 HF-Kabel, F-Technik <text:s text:c="3"/></text:p>
            <text:p>Earth connection angle for 23 HF cables, F-typeErdungswinkel für 23 HF-Kabel, F-Technik <text:s text:c="3"/></text:p>
            <text:p>Earth connection angle for 23 HF cables, F-typeErdungswinkel für 23 HF-Kabel, F-Technik <text:s text:c="3"/></text:p>
            <text:p>Earth connection angle for 23 HF cables, F-typeErdungswinkel für 23 HF-Kabel, F-Technik <text:s text:c="3"/></text:p>
            <text:p>Earth connection angle for 23 HF cables, F-typeErdungswinkel für 23 HF-Kabel, F-Technik <text:s text:c="3"/></text:p>
            <text:p>Earth connection angle for 23 HF cables, F-type</text:p>
          </table:table-cell>
          <table:table-cell office:value-type="string">
            <text:p>Earth connection angle for 23 HF cables, F type</text:p>
          </table:table-cell>
          <table:table-cell office:value-type="float" office:value="4250238506805">
            <text:p>4250238506805</text:p>
          </table:table-cell>
          <table:table-cell table:style-name="ce9" office:value-type="float" office:value="28">
            <text:p><text:s/>28,00 € </text:p>
          </table:table-cell>
          <table:table-cell table:number-columns-repeated="1018"/>
        </table:table-row>
        <table:table-row table:style-name="ro1">
          <table:table-cell office:value-type="float" office:value="7180121">
            <text:p>7180121</text:p>
          </table:table-cell>
          <table:table-cell office:value-type="string">
            <text:p>EW 27</text:p>
          </table:table-cell>
          <table:table-cell office:value-type="string">
            <text:p>Erdungswinkel für 27 HF-Kabel, F-Technik <text:s text:c="3"/></text:p>
            <text:p>Earth connection angle for 27 HF cables, F-typeErdungswinkel für 27 HF-Kabel, F-Technik <text:s text:c="3"/></text:p>
            <text:p>Earth connection angle for 27 HF cables, F-typeErdungswinkel für 27 HF-Kabel, F-Technik <text:s text:c="3"/></text:p>
            <text:p>Earth connection angle for 27 HF cables, F-typeErdungswinkel für 27 HF-Kabel, F-Technik <text:s text:c="3"/></text:p>
            <text:p>Earth connection angle for 27 HF cables, F-typeErdungswinkel für 27 HF-Kabel, F-Technik <text:s text:c="3"/></text:p>
            <text:p>Earth connection angle for 27 HF cables, F-typeErdungswinkel für 27 HF-Kabel, F-Technik <text:s text:c="3"/></text:p>
            <text:p>Earth connection angle for 27 HF cables, F-typeErdungswinkel für 27 HF-Kabel, F-Technik <text:s text:c="3"/></text:p>
            <text:p>Earth connection angle for 27 HF cables, F-typeErdungswinkel für 27 HF-Kabel, F-Technik <text:s text:c="3"/></text:p>
            <text:p>Earth connection angle for 27 HF cables, F-typeErdungswinkel für 27 HF-Kabel, F-Technik <text:s text:c="3"/></text:p>
            <text:p>Earth connection angle for 27 HF cables, F-typeErdungswinkel für 27 HF-Kabel, F-Technik <text:s text:c="3"/></text:p>
            <text:p>Earth connection angle for 27 HF cables, F-typeErdungswinkel für 27 HF-Kabel, F-Technik <text:s text:c="3"/></text:p>
            <text:p>Earth connection angle for 27 HF cables, F-typeErdungswinkel für 27 HF-Kabel, F-Technik <text:s text:c="3"/></text:p>
            <text:p>Earth connection angle for 27 HF cables, F-typeErdungswinkel für 27 HF-Kabel, F-Technik <text:s text:c="3"/></text:p>
            <text:p>Earth connection angle for 27 HF cables, F-typeErdungswinkel für 27 HF-Kabel, F-Technik <text:s text:c="3"/></text:p>
            <text:p>Earth connection angle for 27 HF cables, F-type</text:p>
          </table:table-cell>
          <table:table-cell office:value-type="string">
            <text:p>Earth connection angle for 27 HF cables, F type</text:p>
          </table:table-cell>
          <table:table-cell office:value-type="float" office:value="4250238506812">
            <text:p>4250238506812</text:p>
          </table:table-cell>
          <table:table-cell table:style-name="ce9" office:value-type="float" office:value="32.5">
            <text:p><text:s/>32,50 € </text:p>
          </table:table-cell>
          <table:table-cell table:number-columns-repeated="1018"/>
        </table:table-row>
        <table:table-row table:style-name="ro1">
          <table:table-cell office:value-type="float" office:value="7300001">
            <text:p>7300001</text:p>
          </table:table-cell>
          <table:table-cell office:value-type="string">
            <text:p>APS</text:p>
          </table:table-cell>
          <table:table-cell office:value-type="string">
            <text:p>Aufputzrahmen <text:s text:c="3"/></text:p>
            <text:p>Surface mounting frameAufputzrahmen <text:s text:c="3"/></text:p>
            <text:p>Surface mounting frameAufputzrahmen <text:s text:c="3"/></text:p>
            <text:p>Surface mounting frameAufputzrahmen <text:s text:c="3"/></text:p>
            <text:p>Surface mounting frameAufputzrahmen <text:s text:c="3"/></text:p>
            <text:p>Surface mounting frameAufputzrahmen <text:s text:c="3"/></text:p>
            <text:p>Surface mounting frameAufputzrahmen <text:s text:c="3"/></text:p>
            <text:p>Surface mounting frameAufputzrahmen <text:s text:c="3"/></text:p>
            <text:p>Surface mounting frameAufputzrahmen <text:s text:c="3"/></text:p>
            <text:p>Surface mounting frameAufputzrahmen <text:s text:c="3"/></text:p>
            <text:p>Surface mounting frameAufputzrahmen <text:s text:c="3"/></text:p>
            <text:p>Surface mounting frameAufputzrahmen <text:s text:c="3"/></text:p>
            <text:p>Surface mounting frameAufputzrahmen <text:s text:c="3"/></text:p>
            <text:p>Surface mounting frameAufputzrahmen <text:s text:c="3"/></text:p>
            <text:p>Surface mounting frame</text:p>
          </table:table-cell>
          <table:table-cell office:value-type="string">
            <text:p>Surface mounting frame</text:p>
          </table:table-cell>
          <table:table-cell office:value-type="float" office:value="4250238506829">
            <text:p>4250238506829</text:p>
          </table:table-cell>
          <table:table-cell table:style-name="ce9" office:value-type="float" office:value="1.4">
            <text:p><text:s/>1,40 € </text:p>
          </table:table-cell>
          <table:table-cell table:number-columns-repeated="1018"/>
        </table:table-row>
        <table:table-row table:style-name="ro1">
          <table:table-cell office:value-type="float" office:value="7320801">
            <text:p>7320801</text:p>
          </table:table-cell>
          <table:table-cell office:value-type="string">
            <text:p>A 1 N</text:p>
          </table:table-cell>
          <table:table-cell office:value-type="string">
            <text:p>Antennendosen-Abdeckplatte , 2 Ausgänge <text:s text:c="3"/></text:p>
            <text:p>Antenna wall-outlet cover plate, 2 outputsAntennendosen-Abdeckplatte , 2 Ausgänge <text:s text:c="3"/></text:p>
            <text:p>Antenna wall-outlet cover plate, 2 outputsAntennendosen-Abdeckplatte , 2 Ausgänge <text:s text:c="3"/></text:p>
            <text:p>Antenna wall-outlet cover plate, 2 outputsAntennendosen-Abdeckplatte , 2 Ausgänge <text:s text:c="3"/></text:p>
            <text:p>Antenna wall-outlet cover plate, 2 outputsAntennendosen-Abdeckplatte , 2 Ausgänge <text:s text:c="3"/></text:p>
            <text:p>Antenna wall-outlet cover plate, 2 outputsAntennendosen-Abdeckplatte , 2 Ausgänge <text:s text:c="3"/></text:p>
            <text:p>Antenna wall-outlet cover plate, 2 outputsAntennendosen-Abdeckplatte , 2 Ausgänge <text:s text:c="3"/></text:p>
            <text:p>Antenna wall-outlet cover plate, 2 outputsAntennendosen-Abdeckplatte , 2 Ausgänge <text:s text:c="3"/></text:p>
            <text:p>Antenna wall-outlet cover plate, 2 outputsAntennendosen-Abdeckplatte , 2 Ausgänge <text:s text:c="3"/></text:p>
            <text:p>Antenna wall-outlet cover plate, 2 outputsAntennendosen-Abdeckplatte , 2 Ausgänge <text:s text:c="3"/></text:p>
            <text:p>Antenna wall-outlet cover plate, 2 outputsAntennendosen-Abdeckplatte , 2 Ausgänge <text:s text:c="3"/></text:p>
            <text:p>Antenna wall-outlet cover plate, 2 outputsAntennendosen-Abdeckplatte , 2 Ausgänge <text:s text:c="3"/></text:p>
            <text:p>Antenna wall-outlet cover plate, 2 outputsAntennendosen-Abdeckplatte , 2 Ausgänge <text:s text:c="3"/></text:p>
            <text:p>Antenna wall-outlet cover plate, 2 outputsAntennendosen-Abdeckplatte , 2 Ausgänge <text:s text:c="3"/></text:p>
            <text:p>Antenna wall-outlet cover plate, 2 outputs</text:p>
          </table:table-cell>
          <table:table-cell office:value-type="string">
            <text:p>Antenna wall-outlet cover plate, 2 outputs</text:p>
          </table:table-cell>
          <table:table-cell office:value-type="float" office:value="4250238506836">
            <text:p>4250238506836</text:p>
          </table:table-cell>
          <table:table-cell table:style-name="ce9" office:value-type="float" office:value="1.15">
            <text:p><text:s/>1,15 € </text:p>
          </table:table-cell>
          <table:table-cell table:number-columns-repeated="1018"/>
        </table:table-row>
        <table:table-row table:style-name="ro1">
          <table:table-cell office:value-type="float" office:value="7320803">
            <text:p>7320803</text:p>
          </table:table-cell>
          <table:table-cell office:value-type="string">
            <text:p>A 3 N</text:p>
          </table:table-cell>
          <table:table-cell office:value-type="string">
            <text:p>Antennendosen-Abdeckplatte, 3 Ausgänge <text:s text:c="3"/></text:p>
            <text:p>Antenna wall-outlet cover plate, 3 outputsAntennendosen-Abdeckplatte, 3 Ausgänge <text:s text:c="3"/></text:p>
            <text:p>Antenna wall-outlet cover plate, 3 outputsAntennendosen-Abdeckplatte, 3 Ausgänge <text:s text:c="3"/></text:p>
            <text:p>Antenna wall-outlet cover plate, 3 outputsAntennendosen-Abdeckplatte, 3 Ausgänge <text:s text:c="3"/></text:p>
            <text:p>Antenna wall-outlet cover plate, 3 outputsAntennendosen-Abdeckplatte, 3 Ausgänge <text:s text:c="3"/></text:p>
            <text:p>Antenna wall-outlet cover plate, 3 outputsAntennendosen-Abdeckplatte, 3 Ausgänge <text:s text:c="3"/></text:p>
            <text:p>Antenna wall-outlet cover plate, 3 outputsAntennendosen-Abdeckplatte, 3 Ausgänge <text:s text:c="3"/></text:p>
            <text:p>Antenna wall-outlet cover plate, 3 outputsAntennendosen-Abdeckplatte, 3 Ausgänge <text:s text:c="3"/></text:p>
            <text:p>Antenna wall-outlet cover plate, 3 outputsAntennendosen-Abdeckplatte, 3 Ausgänge <text:s text:c="3"/></text:p>
            <text:p>Antenna wall-outlet cover plate, 3 outputsAntennendosen-Abdeckplatte, 3 Ausgänge <text:s text:c="3"/></text:p>
            <text:p>Antenna wall-outlet cover plate, 3 outputsAntennendosen-Abdeckplatte, 3 Ausgänge <text:s text:c="3"/></text:p>
            <text:p>Antenna wall-outlet cover plate, 3 outputsAntennendosen-Abdeckplatte, 3 Ausgänge <text:s text:c="3"/></text:p>
            <text:p>Antenna wall-outlet cover plate, 3 outputsAntennendosen-Abdeckplatte, 3 Ausgänge <text:s text:c="3"/></text:p>
            <text:p>Antenna wall-outlet cover plate, 3 outputsAntennendosen-Abdeckplatte, 3 Ausgänge <text:s text:c="3"/></text:p>
            <text:p>Antenna wall-outlet cover plate, 3 outputs</text:p>
          </table:table-cell>
          <table:table-cell office:value-type="string">
            <text:p>Antenna wall-outlet cover plate, 3 outputs</text:p>
          </table:table-cell>
          <table:table-cell office:value-type="float" office:value="4250238506843">
            <text:p>4250238506843</text:p>
          </table:table-cell>
          <table:table-cell table:style-name="ce9" office:value-type="float" office:value="1.15">
            <text:p><text:s/>1,15 € </text:p>
          </table:table-cell>
          <table:table-cell table:number-columns-repeated="1018"/>
        </table:table-row>
        <table:table-row table:style-name="ro1">
          <table:table-cell office:value-type="float" office:value="7402010">
            <text:p>7402010</text:p>
          </table:table-cell>
          <table:table-cell office:value-type="string">
            <text:p>POKA 99 HD A (100)</text:p>
          </table:table-cell>
          <table:table-cell office:value-type="string">
            <text:p>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Koaxial-Kabel für BK/CATV, Sat &amp; terr. Anlagen, Schirmungsmaß Klasse A, CU 1,0/4,8/7,1 mm,</text:p>
            <text:p>PVC weiss, 100 m <text:s/>Kunststoffspule; Preis/100 m</text:p>
            <text:p>Coaxial-Kabel for CATV, Sat &amp; terr. applications, </text:p>
            <text:p>shieldung class A, CU 1,0/4,8/7,1 mm,</text:p>
            <text:p>PVC white, 100 m plastic coil; Price/100 m</text:p>
          </table:table-cell>
          <table:table-cell office:value-type="string">
            <text:p>Coaxial-Kabel for CATV, Sat &amp; terr. applications, </text:p>
            <text:p>shieldung class A, CU 1,0/4,8/7,1 mm,</text:p>
            <text:p>PVC white, 100 m plastic coil; Price/100 mCoaxial-Kabel for CATV, Sat &amp; terr. applications, </text:p>
            <text:p>shieldung class A, CU 1,0/4,8/7,1 mm,</text:p>
            <text:p>PVC white, 100 m plastic coil; Price/100 mCoaxial-Kabel for CATV, Sat &amp; terr. applications, </text:p>
            <text:p>shieldung class A, CU 1,0/4,8/7,1 mm,</text:p>
            <text:p>PVC white, 100 m plastic coil; Price/100 mCoaxial-Kabel for CATV, Sat &amp; terr. applications, </text:p>
            <text:p>shieldung class A, CU 1,0/4,8/7,1 mm,</text:p>
            <text:p>PVC white, 100 m plastic coil; Price/100 mCoaxial-Kabel for CATV, Sat &amp; terr. applications, </text:p>
            <text:p>shieldung class A, CU 1,0/4,8/7,1 mm,</text:p>
            <text:p>PVC white, 100 m plastic coil; Price/100 mCoaxial-Kabel for CATV, Sat &amp; terr. applications, </text:p>
            <text:p>shieldung class A, CU 1,0/4,8/7,1 mm,</text:p>
            <text:p>PVC white, 100 m plastic coil; Price/100 mCoaxial-Kabel for CATV, Sat &amp; terr. applications, </text:p>
            <text:p>shieldung class A, CU 1,0/4,8/7,1 mm,</text:p>
            <text:p>PVC white, 100 m plastic coil; Price/100 mCoaxial-Kabel for CATV, Sat &amp; terr. applications, </text:p>
            <text:p>shieldung class A, CU 1,0/4,8/7,1 mm,</text:p>
            <text:p>PVC white, 100 m plastic coil; Price/100 mCoaxial-Kabel for CATV, Sat &amp; terr. applications, </text:p>
            <text:p>shieldung class A, CU 1,0/4,8/7,1 mm,</text:p>
            <text:p>PVC white, 100 m plastic coil; Price/100 mCoaxial-Kabel for CATV, Sat &amp; terr. applications, </text:p>
            <text:p>shieldung class A, CU 1,0/4,8/7,1 mm,</text:p>
            <text:p>PVC white, 100 m plastic coil; Price/100 mCoaxial-Kabel for CATV, Sat &amp; terr. applications, </text:p>
            <text:p>shieldung class A, CU 1,0/4,8/7,1 mm,</text:p>
            <text:p>PVC white, 100 m plastic coil; Price/100 mCoaxial-Kabel for CATV, Sat &amp; terr. applications, </text:p>
            <text:p>shieldung class A, CU 1,0/4,8/7,1 mm,</text:p>
            <text:p>PVC white, 100 m plastic coil; Price/100 mCoaxial-Kabel for CATV, Sat &amp; terr. applications, </text:p>
            <text:p>shieldung class A, CU 1,0/4,8/7,1 mm,</text:p>
            <text:p>PVC white, 100 m plastic coil; Price/100 mCoaxial-Kabel for CATV, Sat &amp; terr. applications, </text:p>
            <text:p>shieldung class A, CU 1,0/4,8/7,1 mm,</text:p>
            <text:p>PVC white, 100 m plastic coil; Price/100 m</text:p>
          </table:table-cell>
          <table:table-cell office:value-type="float" office:value="4250238511946">
            <text:p>4250238511946</text:p>
          </table:table-cell>
          <table:table-cell table:style-name="ce9" office:value-type="float" office:value="42.5">
            <text:p><text:s/>42,50 € </text:p>
          </table:table-cell>
          <table:table-cell table:number-columns-repeated="1018"/>
        </table:table-row>
        <table:table-row table:style-name="ro1">
          <table:table-cell office:value-type="float" office:value="7402012">
            <text:p>7402012</text:p>
          </table:table-cell>
          <table:table-cell office:value-type="string">
            <text:p>POKA 110 HD A+ (100)</text:p>
          </table:table-cell>
          <table:table-cell office:value-type="string">
            <text:p>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Koaxial-Kabel für BK/CATV, Sat &amp; terr. Anlagen, Schirmungsmaß Klasse A+, CU 1,13/4,8/6,8 mm,</text:p>
            <text:p>PVC weiss, 100 m Kunststoffspule; Preis/100 m</text:p>
            <text:p>Coaxial-Kabel for CATV, Sat &amp; terr. applications, </text:p>
            <text:p>shieldung class A+, CU 1,13/4,8/6,8 mm,</text:p>
            <text:p>PVC white, 100 m plastic coil; Price/100 m</text:p>
          </table:table-cell>
          <table:table-cell office:value-type="string">
            <text:p>Coaxial-Kabel for CATV, Sat &amp; terr. applications, </text:p>
            <text:p>shieldung class A+, CU 1,13/4,8/6,8 mm,</text:p>
            <text:p>PVC white, 100 m plastic coil; Price/100 mCoaxial-Kabel for CATV, Sat &amp; terr. applications, </text:p>
            <text:p>shieldung class A+, CU 1,13/4,8/6,8 mm,</text:p>
            <text:p>PVC white, 100 m plastic coil; Price/100 mCoaxial-Kabel for CATV, Sat &amp; terr. applications, </text:p>
            <text:p>shieldung class A+, CU 1,13/4,8/6,8 mm,</text:p>
            <text:p>PVC white, 100 m plastic coil; Price/100 mCoaxial-Kabel for CATV, Sat &amp; terr. applications, </text:p>
            <text:p>shieldung class A+, CU 1,13/4,8/6,8 mm,</text:p>
            <text:p>PVC white, 100 m plastic coil; Price/100 mCoaxial-Kabel for CATV, Sat &amp; terr. applications, </text:p>
            <text:p>shieldung class A+, CU 1,13/4,8/6,8 mm,</text:p>
            <text:p>PVC white, 100 m plastic coil; Price/100 mCoaxial-Kabel for CATV, Sat &amp; terr. applications, </text:p>
            <text:p>shieldung class A+, CU 1,13/4,8/6,8 mm,</text:p>
            <text:p>PVC white, 100 m plastic coil; Price/100 mCoaxial-Kabel for CATV, Sat &amp; terr. applications, </text:p>
            <text:p>shieldung class A+, CU 1,13/4,8/6,8 mm,</text:p>
            <text:p>PVC white, 100 m plastic coil; Price/100 mCoaxial-Kabel for CATV, Sat &amp; terr. applications, </text:p>
            <text:p>shieldung class A+, CU 1,13/4,8/6,8 mm,</text:p>
            <text:p>PVC white, 100 m plastic coil; Price/100 mCoaxial-Kabel for CATV, Sat &amp; terr. applications, </text:p>
            <text:p>shieldung class A+, CU 1,13/4,8/6,8 mm,</text:p>
            <text:p>PVC white, 100 m plastic coil; Price/100 mCoaxial-Kabel for CATV, Sat &amp; terr. applications, </text:p>
            <text:p>shieldung class A+, CU 1,13/4,8/6,8 mm,</text:p>
            <text:p>PVC white, 100 m plastic coil; Price/100 mCoaxial-Kabel for CATV, Sat &amp; terr. applications, </text:p>
            <text:p>shieldung class A+, CU 1,13/4,8/6,8 mm,</text:p>
            <text:p>PVC white, 100 m plastic coil; Price/100 mCoaxial-Kabel for CATV, Sat &amp; terr. applications, </text:p>
            <text:p>shieldung class A+, CU 1,13/4,8/6,8 mm,</text:p>
            <text:p>PVC white, 100 m plastic coil; Price/100 mCoaxial-Kabel for CATV, Sat &amp; terr. applications, </text:p>
            <text:p>shieldung class A+, CU 1,13/4,8/6,8 mm,</text:p>
            <text:p>PVC white, 100 m plastic coil; Price/100 mCoaxial-Kabel for CATV, Sat &amp; terr. applications, </text:p>
            <text:p>shieldung class A+, CU 1,13/4,8/6,8 mm,</text:p>
            <text:p>PVC white, 100 m plastic coil; Price/100 m</text:p>
          </table:table-cell>
          <table:table-cell office:value-type="float" office:value="4250238511915">
            <text:p>4250238511915</text:p>
          </table:table-cell>
          <table:table-cell table:style-name="ce9" office:value-type="float" office:value="62">
            <text:p><text:s/>62,00 € </text:p>
          </table:table-cell>
          <table:table-cell table:number-columns-repeated="1018"/>
        </table:table-row>
        <table:table-row table:style-name="ro1">
          <table:table-cell office:value-type="float" office:value="7402110">
            <text:p>7402110</text:p>
          </table:table-cell>
          <table:table-cell office:value-type="string">
            <text:p>POKA 99 HD A (250)</text:p>
          </table:table-cell>
          <table:table-cell office:value-type="string">
            <text:p>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Koaxial-Kabel für BK/CATV, Sat &amp; terr. Anlagen, Schirmungsmaß Klasse A, CU 1,0/4,8/7,1 mm,</text:p>
            <text:p>PVC weiss, 250 m <text:s/>Kunststoffspule; Preis/100 m</text:p>
            <text:p>Coaxial-Kabel for CATV, Sat &amp; terr. applications, </text:p>
            <text:p>shieldung class A, CU 1,0/4,8/7,1 mm,</text:p>
            <text:p>PVC white, 250 m plastic coil; Price/100 m</text:p>
          </table:table-cell>
          <table:table-cell office:value-type="string">
            <text:p>Coaxial-Kabel for CATV, Sat &amp; terr. applications, </text:p>
            <text:p>shieldung class A, CU 1,0/4,8/7,1 mm,</text:p>
            <text:p>PVC white, 250 m plastic coil; Price/100 mCoaxial-Kabel for CATV, Sat &amp; terr. applications, </text:p>
            <text:p>shieldung class A, CU 1,0/4,8/7,1 mm,</text:p>
            <text:p>PVC white, 250 m plastic coil; Price/100 mCoaxial-Kabel for CATV, Sat &amp; terr. applications, </text:p>
            <text:p>shieldung class A, CU 1,0/4,8/7,1 mm,</text:p>
            <text:p>PVC white, 250 m plastic coil; Price/100 mCoaxial-Kabel for CATV, Sat &amp; terr. applications, </text:p>
            <text:p>shieldung class A, CU 1,0/4,8/7,1 mm,</text:p>
            <text:p>PVC white, 250 m plastic coil; Price/100 mCoaxial-Kabel for CATV, Sat &amp; terr. applications, </text:p>
            <text:p>shieldung class A, CU 1,0/4,8/7,1 mm,</text:p>
            <text:p>PVC white, 250 m plastic coil; Price/100 mCoaxial-Kabel for CATV, Sat &amp; terr. applications, </text:p>
            <text:p>shieldung class A, CU 1,0/4,8/7,1 mm,</text:p>
            <text:p>PVC white, 250 m plastic coil; Price/100 mCoaxial-Kabel for CATV, Sat &amp; terr. applications, </text:p>
            <text:p>shieldung class A, CU 1,0/4,8/7,1 mm,</text:p>
            <text:p>PVC white, 250 m plastic coil; Price/100 mCoaxial-Kabel for CATV, Sat &amp; terr. applications, </text:p>
            <text:p>shieldung class A, CU 1,0/4,8/7,1 mm,</text:p>
            <text:p>PVC white, 250 m plastic coil; Price/100 mCoaxial-Kabel for CATV, Sat &amp; terr. applications, </text:p>
            <text:p>shieldung class A, CU 1,0/4,8/7,1 mm,</text:p>
            <text:p>PVC white, 250 m plastic coil; Price/100 mCoaxial-Kabel for CATV, Sat &amp; terr. applications, </text:p>
            <text:p>shieldung class A, CU 1,0/4,8/7,1 mm,</text:p>
            <text:p>PVC white, 250 m plastic coil; Price/100 mCoaxial-Kabel for CATV, Sat &amp; terr. applications, </text:p>
            <text:p>shieldung class A, CU 1,0/4,8/7,1 mm,</text:p>
            <text:p>PVC white, 250 m plastic coil; Price/100 mCoaxial-Kabel for CATV, Sat &amp; terr. applications, </text:p>
            <text:p>shieldung class A, CU 1,0/4,8/7,1 mm,</text:p>
            <text:p>PVC white, 250 m plastic coil; Price/100 mCoaxial-Kabel for CATV, Sat &amp; terr. applications, </text:p>
            <text:p>shieldung class A, CU 1,0/4,8/7,1 mm,</text:p>
            <text:p>PVC white, 250 m plastic coil; Price/100 mCoaxial-Kabel for CATV, Sat &amp; terr. applications, </text:p>
            <text:p>shieldung class A, CU 1,0/4,8/7,1 mm,</text:p>
            <text:p>PVC white, 250 m plastic coil; Price/100 m</text:p>
          </table:table-cell>
          <table:table-cell office:value-type="float" office:value="4250238511953">
            <text:p>4250238511953</text:p>
          </table:table-cell>
          <table:table-cell table:style-name="ce9" office:value-type="float" office:value="42.5">
            <text:p><text:s/>42,50 € </text:p>
          </table:table-cell>
          <table:table-cell table:number-columns-repeated="1018"/>
        </table:table-row>
        <table:table-row table:style-name="ro1">
          <table:table-cell office:value-type="float" office:value="7402112">
            <text:p>7402112</text:p>
          </table:table-cell>
          <table:table-cell office:value-type="string">
            <text:p>POKA 110 HD A+ (250)</text:p>
          </table:table-cell>
          <table:table-cell office:value-type="string">
            <text:p>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Koaxial-Kabel für BK/CATV, Sat &amp; terr. Anlagen, Schirmungsmaß Klasse A+, CU 1,13/4,8/6,8 mm,</text:p>
            <text:p>PVC weiss, 250 m Kunststoffspule; Preis/100 m</text:p>
            <text:p>Coaxial-Kabel for CATV, Sat &amp; terr. applications, </text:p>
            <text:p>shieldung class A+, CU 1,13/4,8/6,8 mm,</text:p>
            <text:p>PVC white, 250 m plastic coil; Price/100 m</text:p>
          </table:table-cell>
          <table:table-cell office:value-type="string">
            <text:p>Coaxial-Kabel for CATV, Sat &amp; terr. applications, </text:p>
            <text:p>shieldung class A+, CU 1,13/4,8/6,8 mm,</text:p>
            <text:p>PVC white, 250 m plastic coil; Price/100 mCoaxial-Kabel for CATV, Sat &amp; terr. applications, </text:p>
            <text:p>shieldung class A+, CU 1,13/4,8/6,8 mm,</text:p>
            <text:p>PVC white, 250 m plastic coil; Price/100 mCoaxial-Kabel for CATV, Sat &amp; terr. applications, </text:p>
            <text:p>shieldung class A+, CU 1,13/4,8/6,8 mm,</text:p>
            <text:p>PVC white, 250 m plastic coil; Price/100 mCoaxial-Kabel for CATV, Sat &amp; terr. applications, </text:p>
            <text:p>shieldung class A+, CU 1,13/4,8/6,8 mm,</text:p>
            <text:p>PVC white, 250 m plastic coil; Price/100 mCoaxial-Kabel for CATV, Sat &amp; terr. applications, </text:p>
            <text:p>shieldung class A+, CU 1,13/4,8/6,8 mm,</text:p>
            <text:p>PVC white, 250 m plastic coil; Price/100 mCoaxial-Kabel for CATV, Sat &amp; terr. applications, </text:p>
            <text:p>shieldung class A+, CU 1,13/4,8/6,8 mm,</text:p>
            <text:p>PVC white, 250 m plastic coil; Price/100 mCoaxial-Kabel for CATV, Sat &amp; terr. applications, </text:p>
            <text:p>shieldung class A+, CU 1,13/4,8/6,8 mm,</text:p>
            <text:p>PVC white, 250 m plastic coil; Price/100 mCoaxial-Kabel for CATV, Sat &amp; terr. applications, </text:p>
            <text:p>shieldung class A+, CU 1,13/4,8/6,8 mm,</text:p>
            <text:p>PVC white, 250 m plastic coil; Price/100 mCoaxial-Kabel for CATV, Sat &amp; terr. applications, </text:p>
            <text:p>shieldung class A+, CU 1,13/4,8/6,8 mm,</text:p>
            <text:p>PVC white, 250 m plastic coil; Price/100 mCoaxial-Kabel for CATV, Sat &amp; terr. applications, </text:p>
            <text:p>shieldung class A+, CU 1,13/4,8/6,8 mm,</text:p>
            <text:p>PVC white, 250 m plastic coil; Price/100 mCoaxial-Kabel for CATV, Sat &amp; terr. applications, </text:p>
            <text:p>shieldung class A+, CU 1,13/4,8/6,8 mm,</text:p>
            <text:p>PVC white, 250 m plastic coil; Price/100 mCoaxial-Kabel for CATV, Sat &amp; terr. applications, </text:p>
            <text:p>shieldung class A+, CU 1,13/4,8/6,8 mm,</text:p>
            <text:p>PVC white, 250 m plastic coil; Price/100 mCoaxial-Kabel for CATV, Sat &amp; terr. applications, </text:p>
            <text:p>shieldung class A+, CU 1,13/4,8/6,8 mm,</text:p>
            <text:p>PVC white, 250 m plastic coil; Price/100 mCoaxial-Kabel for CATV, Sat &amp; terr. applications, </text:p>
            <text:p>shieldung class A+, CU 1,13/4,8/6,8 mm,</text:p>
            <text:p>PVC white, 250 m plastic coil; Price/100 m</text:p>
          </table:table-cell>
          <table:table-cell office:value-type="float" office:value="4250238511960">
            <text:p>4250238511960</text:p>
          </table:table-cell>
          <table:table-cell table:style-name="ce9" office:value-type="float" office:value="62">
            <text:p><text:s/>62,00 € </text:p>
          </table:table-cell>
          <table:table-cell table:number-columns-repeated="1018"/>
        </table:table-row>
        <table:table-row table:style-name="ro1">
          <table:table-cell office:value-type="float" office:value="7402210">
            <text:p>7402210</text:p>
          </table:table-cell>
          <table:table-cell office:value-type="string">
            <text:p>POKA 99 HD A (500)</text:p>
          </table:table-cell>
          <table:table-cell office:value-type="string">
            <text:p>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Koaxial-Kabel für BK/CATV, Sat &amp; terr. Anlagen, Schirmungsmaß Klasse A, CU 1,0/4,8/7,1 mm,</text:p>
            <text:p>PVC weiss, 500 m <text:s/>Holzspule; Preis/100 m</text:p>
            <text:p>Coaxial-Kabel for CATV, Sat &amp; terr. applications, </text:p>
            <text:p>shieldung class A, CU 1,0/4,8/7,1 mm,</text:p>
            <text:p>PVC white, 500 m wood coil; Price/100 m</text:p>
          </table:table-cell>
          <table:table-cell office:value-type="string">
            <text:p>Coaxial-Kabel for CATV, Sat &amp; terr. applications, </text:p>
            <text:p>shieldung class A, CU 1,0/4,8/7,1 mm,</text:p>
            <text:p>PVC white, 500 m wood coil; Price/100 mCoaxial-Kabel for CATV, Sat &amp; terr. applications, </text:p>
            <text:p>shieldung class A, CU 1,0/4,8/7,1 mm,</text:p>
            <text:p>PVC white, 500 m wood coil; Price/100 mCoaxial-Kabel for CATV, Sat &amp; terr. applications, </text:p>
            <text:p>shieldung class A, CU 1,0/4,8/7,1 mm,</text:p>
            <text:p>PVC white, 500 m wood coil; Price/100 mCoaxial-Kabel for CATV, Sat &amp; terr. applications, </text:p>
            <text:p>shieldung class A, CU 1,0/4,8/7,1 mm,</text:p>
            <text:p>PVC white, 500 m wood coil; Price/100 mCoaxial-Kabel for CATV, Sat &amp; terr. applications, </text:p>
            <text:p>shieldung class A, CU 1,0/4,8/7,1 mm,</text:p>
            <text:p>PVC white, 500 m wood coil; Price/100 mCoaxial-Kabel for CATV, Sat &amp; terr. applications, </text:p>
            <text:p>shieldung class A, CU 1,0/4,8/7,1 mm,</text:p>
            <text:p>PVC white, 500 m wood coil; Price/100 mCoaxial-Kabel for CATV, Sat &amp; terr. applications, </text:p>
            <text:p>shieldung class A, CU 1,0/4,8/7,1 mm,</text:p>
            <text:p>PVC white, 500 m wood coil; Price/100 mCoaxial-Kabel for CATV, Sat &amp; terr. applications, </text:p>
            <text:p>shieldung class A, CU 1,0/4,8/7,1 mm,</text:p>
            <text:p>PVC white, 500 m wood coil; Price/100 mCoaxial-Kabel for CATV, Sat &amp; terr. applications, </text:p>
            <text:p>shieldung class A, CU 1,0/4,8/7,1 mm,</text:p>
            <text:p>PVC white, 500 m wood coil; Price/100 mCoaxial-Kabel for CATV, Sat &amp; terr. applications, </text:p>
            <text:p>shieldung class A, CU 1,0/4,8/7,1 mm,</text:p>
            <text:p>PVC white, 500 m wood coil; Price/100 mCoaxial-Kabel for CATV, Sat &amp; terr. applications, </text:p>
            <text:p>shieldung class A, CU 1,0/4,8/7,1 mm,</text:p>
            <text:p>PVC white, 500 m wood coil; Price/100 mCoaxial-Kabel for CATV, Sat &amp; terr. applications, </text:p>
            <text:p>shieldung class A, CU 1,0/4,8/7,1 mm,</text:p>
            <text:p>PVC white, 500 m wood coil; Price/100 mCoaxial-Kabel for CATV, Sat &amp; terr. applications, </text:p>
            <text:p>shieldung class A, CU 1,0/4,8/7,1 mm,</text:p>
            <text:p>PVC white, 500 m wood coil; Price/100 mCoaxial-Kabel for CATV, Sat &amp; terr. applications, </text:p>
            <text:p>shieldung class A, CU 1,0/4,8/7,1 mm,</text:p>
            <text:p>PVC white, 500 m wood coil; Price/100 m</text:p>
          </table:table-cell>
          <table:table-cell office:value-type="float" office:value="4250238511977">
            <text:p>4250238511977</text:p>
          </table:table-cell>
          <table:table-cell table:style-name="ce9" office:value-type="float" office:value="42.5">
            <text:p><text:s/>42,50 € </text:p>
          </table:table-cell>
          <table:table-cell table:number-columns-repeated="1018"/>
        </table:table-row>
        <table:table-row table:style-name="ro1">
          <table:table-cell office:value-type="float" office:value="7402212">
            <text:p>7402212</text:p>
          </table:table-cell>
          <table:table-cell office:value-type="string">
            <text:p>POKA 110 HD A+ (500)</text:p>
          </table:table-cell>
          <table:table-cell office:value-type="string">
            <text:p>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Koaxial-Kabel für BK/CATV, Sat &amp; terr. Anlagen, Schirmungsmaß Klasse A+, CU 1,13/4,8/6,8 mm,</text:p>
            <text:p>PVC weiss, 500 m <text:s/>Holzspule; Preis/100 m</text:p>
            <text:p>Coaxial-Kabel for CATV, Sat &amp; terr. applications, </text:p>
            <text:p>shieldung class A+, CU 1,13/4,8/6,8 mm,</text:p>
            <text:p>PVC white, 500 m wood coil; Price/100 m</text:p>
          </table:table-cell>
          <table:table-cell office:value-type="string">
            <text:p>Coaxial-Kabel for CATV, Sat &amp; terr. applications, </text:p>
            <text:p>shieldung class A+, CU 1,13/4,8/6,8 mm,</text:p>
            <text:p>PVC white, 500 m wood coil; Price/100 mCoaxial-Kabel for CATV, Sat &amp; terr. applications, </text:p>
            <text:p>shieldung class A+, CU 1,13/4,8/6,8 mm,</text:p>
            <text:p>PVC white, 500 m wood coil; Price/100 mCoaxial-Kabel for CATV, Sat &amp; terr. applications, </text:p>
            <text:p>shieldung class A+, CU 1,13/4,8/6,8 mm,</text:p>
            <text:p>PVC white, 500 m wood coil; Price/100 mCoaxial-Kabel for CATV, Sat &amp; terr. applications, </text:p>
            <text:p>shieldung class A+, CU 1,13/4,8/6,8 mm,</text:p>
            <text:p>PVC white, 500 m wood coil; Price/100 mCoaxial-Kabel for CATV, Sat &amp; terr. applications, </text:p>
            <text:p>shieldung class A+, CU 1,13/4,8/6,8 mm,</text:p>
            <text:p>PVC white, 500 m wood coil; Price/100 mCoaxial-Kabel for CATV, Sat &amp; terr. applications, </text:p>
            <text:p>shieldung class A+, CU 1,13/4,8/6,8 mm,</text:p>
            <text:p>PVC white, 500 m wood coil; Price/100 mCoaxial-Kabel for CATV, Sat &amp; terr. applications, </text:p>
            <text:p>shieldung class A+, CU 1,13/4,8/6,8 mm,</text:p>
            <text:p>PVC white, 500 m wood coil; Price/100 mCoaxial-Kabel for CATV, Sat &amp; terr. applications, </text:p>
            <text:p>shieldung class A+, CU 1,13/4,8/6,8 mm,</text:p>
            <text:p>PVC white, 500 m wood coil; Price/100 mCoaxial-Kabel for CATV, Sat &amp; terr. applications, </text:p>
            <text:p>shieldung class A+, CU 1,13/4,8/6,8 mm,</text:p>
            <text:p>PVC white, 500 m wood coil; Price/100 mCoaxial-Kabel for CATV, Sat &amp; terr. applications, </text:p>
            <text:p>shieldung class A+, CU 1,13/4,8/6,8 mm,</text:p>
            <text:p>PVC white, 500 m wood coil; Price/100 mCoaxial-Kabel for CATV, Sat &amp; terr. applications, </text:p>
            <text:p>shieldung class A+, CU 1,13/4,8/6,8 mm,</text:p>
            <text:p>PVC white, 500 m wood coil; Price/100 mCoaxial-Kabel for CATV, Sat &amp; terr. applications, </text:p>
            <text:p>shieldung class A+, CU 1,13/4,8/6,8 mm,</text:p>
            <text:p>PVC white, 500 m wood coil; Price/100 mCoaxial-Kabel for CATV, Sat &amp; terr. applications, </text:p>
            <text:p>shieldung class A+, CU 1,13/4,8/6,8 mm,</text:p>
            <text:p>PVC white, 500 m wood coil; Price/100 mCoaxial-Kabel for CATV, Sat &amp; terr. applications, </text:p>
            <text:p>shieldung class A+, CU 1,13/4,8/6,8 mm,</text:p>
            <text:p>PVC white, 500 m wood coil; Price/100 m</text:p>
          </table:table-cell>
          <table:table-cell office:value-type="float" office:value="4250238511984">
            <text:p>4250238511984</text:p>
          </table:table-cell>
          <table:table-cell table:style-name="ce9" office:value-type="float" office:value="62">
            <text:p><text:s/>62,00 € </text:p>
          </table:table-cell>
          <table:table-cell table:number-columns-repeated="1018"/>
        </table:table-row>
        <table:table-row table:style-name="ro1">
          <table:table-cell office:value-type="float" office:value="7444000">
            <text:p>7444000</text:p>
          </table:table-cell>
          <table:table-cell office:value-type="string">
            <text:p>EAKV- 1.5</text:p>
          </table:table-cell>
          <table:table-cell office:value-type="string">
            <text:p>Empfängeranschlusskabel &gt; 75 dB / <text:s/>1,5 m, IEC</text:p>
            <text:p>Receiver connection cable &gt; 75 dB / 1,5 m / IECEmpfängeranschlusskabel &gt; 75 dB / <text:s/>1,5 m, IEC</text:p>
            <text:p>Receiver connection cable &gt; 75 dB / 1,5 m / IECEmpfängeranschlusskabel &gt; 75 dB / <text:s/>1,5 m, IEC</text:p>
            <text:p>Receiver connection cable &gt; 75 dB / 1,5 m / IECEmpfängeranschlusskabel &gt; 75 dB / <text:s/>1,5 m, IEC</text:p>
            <text:p>Receiver connection cable &gt; 75 dB / 1,5 m / IECEmpfängeranschlusskabel &gt; 75 dB / <text:s/>1,5 m, IEC</text:p>
            <text:p>Receiver connection cable &gt; 75 dB / 1,5 m / IECEmpfängeranschlusskabel &gt; 75 dB / <text:s/>1,5 m, IEC</text:p>
            <text:p>Receiver connection cable &gt; 75 dB / 1,5 m / IECEmpfängeranschlusskabel &gt; 75 dB / <text:s/>1,5 m, IEC</text:p>
            <text:p>Receiver connection cable &gt; 75 dB / 1,5 m / IECEmpfängeranschlusskabel &gt; 75 dB / <text:s/>1,5 m, IEC</text:p>
            <text:p>Receiver connection cable &gt; 75 dB / 1,5 m / IECEmpfängeranschlusskabel &gt; 75 dB / <text:s/>1,5 m, IEC</text:p>
            <text:p>Receiver connection cable &gt; 75 dB / 1,5 m / IECEmpfängeranschlusskabel &gt; 75 dB / <text:s/>1,5 m, IEC</text:p>
            <text:p>Receiver connection cable &gt; 75 dB / 1,5 m / IECEmpfängeranschlusskabel &gt; 75 dB / <text:s/>1,5 m, IEC</text:p>
            <text:p>Receiver connection cable &gt; 75 dB / 1,5 m / IECEmpfängeranschlusskabel &gt; 75 dB / <text:s/>1,5 m, IEC</text:p>
            <text:p>Receiver connection cable &gt; 75 dB / 1,5 m / IECEmpfängeranschlusskabel &gt; 75 dB / <text:s/>1,5 m, IEC</text:p>
            <text:p>Receiver connection cable &gt; 75 dB / 1,5 m / IECEmpfängeranschlusskabel &gt; 75 dB / <text:s/>1,5 m, IEC</text:p>
            <text:p>Receiver connection cable &gt; 75 dB / 1,5 m / IEC</text:p>
          </table:table-cell>
          <table:table-cell office:value-type="string">
            <text:p>Receiver connection cable &gt; 75 dB / 1,5 m / IEC</text:p>
          </table:table-cell>
          <table:table-cell office:value-type="float" office:value="0">
            <text:p>0</text:p>
          </table:table-cell>
          <table:table-cell table:style-name="ce9" office:value-type="float" office:value="1.6">
            <text:p><text:s/>1,60 € </text:p>
          </table:table-cell>
          <table:table-cell table:number-columns-repeated="1018"/>
        </table:table-row>
        <table:table-row table:style-name="ro1">
          <table:table-cell office:value-type="float" office:value="7452201">
            <text:p>7452201</text:p>
          </table:table-cell>
          <table:table-cell office:value-type="string">
            <text:p>MSF- RF/ TV</text:p>
          </table:table-cell>
          <table:table-cell office:value-type="string">
            <text:p>Mantelstromfilter, Rundfunk/Fernsehen <text:s text:c="3"/></text:p>
            <text:p>Sheath-current filter, radio/TVMantelstromfilter, Rundfunk/Fernsehen <text:s text:c="3"/></text:p>
            <text:p>Sheath-current filter, radio/TVMantelstromfilter, Rundfunk/Fernsehen <text:s text:c="3"/></text:p>
            <text:p>Sheath-current filter, radio/TVMantelstromfilter, Rundfunk/Fernsehen <text:s text:c="3"/></text:p>
            <text:p>Sheath-current filter, radio/TVMantelstromfilter, Rundfunk/Fernsehen <text:s text:c="3"/></text:p>
            <text:p>Sheath-current filter, radio/TVMantelstromfilter, Rundfunk/Fernsehen <text:s text:c="3"/></text:p>
            <text:p>Sheath-current filter, radio/TVMantelstromfilter, Rundfunk/Fernsehen <text:s text:c="3"/></text:p>
            <text:p>Sheath-current filter, radio/TVMantelstromfilter, Rundfunk/Fernsehen <text:s text:c="3"/></text:p>
            <text:p>Sheath-current filter, radio/TVMantelstromfilter, Rundfunk/Fernsehen <text:s text:c="3"/></text:p>
            <text:p>Sheath-current filter, radio/TVMantelstromfilter, Rundfunk/Fernsehen <text:s text:c="3"/></text:p>
            <text:p>Sheath-current filter, radio/TVMantelstromfilter, Rundfunk/Fernsehen <text:s text:c="3"/></text:p>
            <text:p>Sheath-current filter, radio/TVMantelstromfilter, Rundfunk/Fernsehen <text:s text:c="3"/></text:p>
            <text:p>Sheath-current filter, radio/TVMantelstromfilter, Rundfunk/Fernsehen <text:s text:c="3"/></text:p>
            <text:p>Sheath-current filter, radio/TVMantelstromfilter, Rundfunk/Fernsehen <text:s text:c="3"/></text:p>
            <text:p>Sheath-current filter, radio/TV</text:p>
          </table:table-cell>
          <table:table-cell office:value-type="string">
            <text:p>Sheath-current filter, radio/TV</text:p>
          </table:table-cell>
          <table:table-cell office:value-type="float" office:value="4250238506980">
            <text:p>4250238506980</text:p>
          </table:table-cell>
          <table:table-cell table:style-name="ce9" office:value-type="float" office:value="10">
            <text:p><text:s/>10,00 € </text:p>
          </table:table-cell>
          <table:table-cell table:number-columns-repeated="1018"/>
        </table:table-row>
        <table:table-row table:style-name="ro1">
          <table:table-cell office:value-type="float" office:value="7460335">
            <text:p>7460335</text:p>
          </table:table-cell>
          <table:table-cell office:value-type="string">
            <text:p>FC 035</text:p>
          </table:table-cell>
          <table:table-cell office:value-type="string">
            <text:p>F-Anschlusskabel 35 cm, &gt; 90 dB, F-Stecker <text:s text:c="3"/></text:p>
            <text:p>F-connection cable 35 cm, &gt; 90 dB, F-plugF-Anschlusskabel 35 cm, &gt; 90 dB, F-Stecker <text:s text:c="3"/></text:p>
            <text:p>F-connection cable 35 cm, &gt; 90 dB, F-plugF-Anschlusskabel 35 cm, &gt; 90 dB, F-Stecker <text:s text:c="3"/></text:p>
            <text:p>F-connection cable 35 cm, &gt; 90 dB, F-plugF-Anschlusskabel 35 cm, &gt; 90 dB, F-Stecker <text:s text:c="3"/></text:p>
            <text:p>F-connection cable 35 cm, &gt; 90 dB, F-plugF-Anschlusskabel 35 cm, &gt; 90 dB, F-Stecker <text:s text:c="3"/></text:p>
            <text:p>F-connection cable 35 cm, &gt; 90 dB, F-plugF-Anschlusskabel 35 cm, &gt; 90 dB, F-Stecker <text:s text:c="3"/></text:p>
            <text:p>F-connection cable 35 cm, &gt; 90 dB, F-plugF-Anschlusskabel 35 cm, &gt; 90 dB, F-Stecker <text:s text:c="3"/></text:p>
            <text:p>F-connection cable 35 cm, &gt; 90 dB, F-plugF-Anschlusskabel 35 cm, &gt; 90 dB, F-Stecker <text:s text:c="3"/></text:p>
            <text:p>F-connection cable 35 cm, &gt; 90 dB, F-plugF-Anschlusskabel 35 cm, &gt; 90 dB, F-Stecker <text:s text:c="3"/></text:p>
            <text:p>F-connection cable 35 cm, &gt; 90 dB, F-plugF-Anschlusskabel 35 cm, &gt; 90 dB, F-Stecker <text:s text:c="3"/></text:p>
            <text:p>F-connection cable 35 cm, &gt; 90 dB, F-plugF-Anschlusskabel 35 cm, &gt; 90 dB, F-Stecker <text:s text:c="3"/></text:p>
            <text:p>F-connection cable 35 cm, &gt; 90 dB, F-plugF-Anschlusskabel 35 cm, &gt; 90 dB, F-Stecker <text:s text:c="3"/></text:p>
            <text:p>F-connection cable 35 cm, &gt; 90 dB, F-plugF-Anschlusskabel 35 cm, &gt; 90 dB, F-Stecker <text:s text:c="3"/></text:p>
            <text:p>F-connection cable 35 cm, &gt; 90 dB, F-plugF-Anschlusskabel 35 cm, &gt; 90 dB, F-Stecker <text:s text:c="3"/></text:p>
            <text:p>F-connection cable 35 cm, &gt; 90 dB, F-plug</text:p>
          </table:table-cell>
          <table:table-cell office:value-type="string">
            <text:p>F connection cable 35 cm, &gt; 90 dB, F-plug</text:p>
          </table:table-cell>
          <table:table-cell office:value-type="float" office:value="4250238507000">
            <text:p>4250238507000</text:p>
          </table:table-cell>
          <table:table-cell table:style-name="ce9" office:value-type="float" office:value="2.8">
            <text:p><text:s/>2,80 € </text:p>
          </table:table-cell>
          <table:table-cell table:number-columns-repeated="1018"/>
        </table:table-row>
        <table:table-row table:style-name="ro1">
          <table:table-cell office:value-type="float" office:value="7460350">
            <text:p>7460350</text:p>
          </table:table-cell>
          <table:table-cell office:value-type="string">
            <text:p>FC 050</text:p>
          </table:table-cell>
          <table:table-cell office:value-type="string">
            <text:p>F-Anschlusskabel 50 cm, &gt; 90 dB, F-Stecker <text:s text:c="2"/></text:p>
            <text:p><text:s/>F-connection cable 50 cm, &gt; 90 dB, F-plugF-Anschlusskabel 50 cm, &gt; 90 dB, F-Stecker <text:s text:c="2"/></text:p>
            <text:p><text:s/>F-connection cable 50 cm, &gt; 90 dB, F-plugF-Anschlusskabel 50 cm, &gt; 90 dB, F-Stecker <text:s text:c="2"/></text:p>
            <text:p><text:s/>F-connection cable 50 cm, &gt; 90 dB, F-plugF-Anschlusskabel 50 cm, &gt; 90 dB, F-Stecker <text:s text:c="2"/></text:p>
            <text:p><text:s/>F-connection cable 50 cm, &gt; 90 dB, F-plugF-Anschlusskabel 50 cm, &gt; 90 dB, F-Stecker <text:s text:c="2"/></text:p>
            <text:p><text:s/>F-connection cable 50 cm, &gt; 90 dB, F-plugF-Anschlusskabel 50 cm, &gt; 90 dB, F-Stecker <text:s text:c="2"/></text:p>
            <text:p><text:s/>F-connection cable 50 cm, &gt; 90 dB, F-plugF-Anschlusskabel 50 cm, &gt; 90 dB, F-Stecker <text:s text:c="2"/></text:p>
            <text:p><text:s/>F-connection cable 50 cm, &gt; 90 dB, F-plugF-Anschlusskabel 50 cm, &gt; 90 dB, F-Stecker <text:s text:c="2"/></text:p>
            <text:p><text:s/>F-connection cable 50 cm, &gt; 90 dB, F-plugF-Anschlusskabel 50 cm, &gt; 90 dB, F-Stecker <text:s text:c="2"/></text:p>
            <text:p><text:s/>F-connection cable 50 cm, &gt; 90 dB, F-plugF-Anschlusskabel 50 cm, &gt; 90 dB, F-Stecker <text:s text:c="2"/></text:p>
            <text:p><text:s/>F-connection cable 50 cm, &gt; 90 dB, F-plugF-Anschlusskabel 50 cm, &gt; 90 dB, F-Stecker <text:s text:c="2"/></text:p>
            <text:p><text:s/>F-connection cable 50 cm, &gt; 90 dB, F-plugF-Anschlusskabel 50 cm, &gt; 90 dB, F-Stecker <text:s text:c="2"/></text:p>
            <text:p><text:s/>F-connection cable 50 cm, &gt; 90 dB, F-plugF-Anschlusskabel 50 cm, &gt; 90 dB, F-Stecker <text:s text:c="2"/></text:p>
            <text:p><text:s/>F-connection cable 50 cm, &gt; 90 dB, F-plugF-Anschlusskabel 50 cm, &gt; 90 dB, F-Stecker <text:s text:c="2"/></text:p>
            <text:p><text:s/>F-connection cable 50 cm, &gt; 90 dB, F-plug</text:p>
          </table:table-cell>
          <table:table-cell office:value-type="string">
            <text:p>F connection cable 50 cm, &gt; 90 dB, F-plug</text:p>
          </table:table-cell>
          <table:table-cell office:value-type="float" office:value="4250238507017">
            <text:p>4250238507017</text:p>
          </table:table-cell>
          <table:table-cell table:style-name="ce9" office:value-type="float" office:value="3">
            <text:p><text:s/>3,00 € </text:p>
          </table:table-cell>
          <table:table-cell table:number-columns-repeated="1018"/>
        </table:table-row>
        <table:table-row table:style-name="ro1">
          <table:table-cell office:value-type="float" office:value="7460400">
            <text:p>7460400</text:p>
          </table:table-cell>
          <table:table-cell office:value-type="string">
            <text:p>FQ- FW- FW 016</text:p>
          </table:table-cell>
          <table:table-cell office:value-type="string">
            <text:p>Quick-Verbindungskabel, 2 x F-Winkelstecker, 160 mm <text:s text:c="3"/></text:p>
            <text:p>Quick-connection cable, 2 x F-angle plug, 160 mmQuick-Verbindungskabel, 2 x F-Winkelstecker, 160 mm <text:s text:c="3"/></text:p>
            <text:p>Quick-connection cable, 2 x F-angle plug, 160 mmQuick-Verbindungskabel, 2 x F-Winkelstecker, 160 mm <text:s text:c="3"/></text:p>
            <text:p>Quick-connection cable, 2 x F-angle plug, 160 mmQuick-Verbindungskabel, 2 x F-Winkelstecker, 160 mm <text:s text:c="3"/></text:p>
            <text:p>Quick-connection cable, 2 x F-angle plug, 160 mmQuick-Verbindungskabel, 2 x F-Winkelstecker, 160 mm <text:s text:c="3"/></text:p>
            <text:p>Quick-connection cable, 2 x F-angle plug, 160 mmQuick-Verbindungskabel, 2 x F-Winkelstecker, 160 mm <text:s text:c="3"/></text:p>
            <text:p>Quick-connection cable, 2 x F-angle plug, 160 mmQuick-Verbindungskabel, 2 x F-Winkelstecker, 160 mm <text:s text:c="3"/></text:p>
            <text:p>Quick-connection cable, 2 x F-angle plug, 160 mmQuick-Verbindungskabel, 2 x F-Winkelstecker, 160 mm <text:s text:c="3"/></text:p>
            <text:p>Quick-connection cable, 2 x F-angle plug, 160 mmQuick-Verbindungskabel, 2 x F-Winkelstecker, 160 mm <text:s text:c="3"/></text:p>
            <text:p>Quick-connection cable, 2 x F-angle plug, 160 mmQuick-Verbindungskabel, 2 x F-Winkelstecker, 160 mm <text:s text:c="3"/></text:p>
            <text:p>Quick-connection cable, 2 x F-angle plug, 160 mmQuick-Verbindungskabel, 2 x F-Winkelstecker, 160 mm <text:s text:c="3"/></text:p>
            <text:p>Quick-connection cable, 2 x F-angle plug, 160 mmQuick-Verbindungskabel, 2 x F-Winkelstecker, 160 mm <text:s text:c="3"/></text:p>
            <text:p>Quick-connection cable, 2 x F-angle plug, 160 mmQuick-Verbindungskabel, 2 x F-Winkelstecker, 160 mm <text:s text:c="3"/></text:p>
            <text:p>Quick-connection cable, 2 x F-angle plug, 160 mm</text:p>
          </table:table-cell>
          <table:table-cell office:value-type="string">
            <text:p>Quick-connection cable, 2 x F-angle plug, 160 mm</text:p>
          </table:table-cell>
          <table:table-cell office:value-type="float" office:value="4250238507024">
            <text:p>4250238507024</text:p>
          </table:table-cell>
          <table:table-cell table:style-name="ce9" office:value-type="float" office:value="2.1">
            <text:p><text:s/>2,10 € </text:p>
          </table:table-cell>
          <table:table-cell table:number-columns-repeated="1018"/>
        </table:table-row>
        <table:table-row table:style-name="ro1">
          <table:table-cell office:value-type="float" office:value="7460405">
            <text:p>7460405</text:p>
          </table:table-cell>
          <table:table-cell office:value-type="string">
            <text:p>FQ- F- FW 026</text:p>
          </table:table-cell>
          <table:table-cell office:value-type="string">
            <text:p>Quick-Verbindungskabel, F-Stecker / F-Winkelstecker, </text:p>
            <text:p>260 mm <text:s text:c="3"/></text:p>
            <text:p>Quick-connection cable, F-plug / F-angle plug, 260 mmQuick-Verbindungskabel, F-Stecker / F-Winkelstecker, </text:p>
            <text:p>260 mm <text:s text:c="3"/></text:p>
            <text:p>Quick-connection cable, F-plug / F-angle plug, 260 mmQuick-Verbindungskabel, F-Stecker / F-Winkelstecker, </text:p>
            <text:p>260 mm <text:s text:c="3"/></text:p>
            <text:p>Quick-connection cable, F-plug / F-angle plug, 260 mmQuick-Verbindungskabel, F-Stecker / F-Winkelstecker, </text:p>
            <text:p>260 mm <text:s text:c="3"/></text:p>
            <text:p>Quick-connection cable, F-plug / F-angle plug, 260 mmQuick-Verbindungskabel, F-Stecker / F-Winkelstecker, </text:p>
            <text:p>260 mm <text:s text:c="3"/></text:p>
            <text:p>Quick-connection cable, F-plug / F-angle plug, 260 mmQuick-Verbindungskabel, F-Stecker / F-Winkelstecker, </text:p>
            <text:p>260 mm <text:s text:c="3"/></text:p>
            <text:p>Quick-connection cable, F-plug / F-angle plug, 260 mmQuick-Verbindungskabel, F-Stecker / F-Winkelstecker, </text:p>
            <text:p>260 mm <text:s text:c="3"/></text:p>
            <text:p>Quick-connection cable, F-plug / F-angle plug, 260 mmQuick-Verbindungskabel, F-Stecker / F-Winkelstecker, </text:p>
            <text:p>260 mm <text:s text:c="3"/></text:p>
            <text:p>Quick-connection cable, F-plug / F-angle plug, 260 mmQuick-Verbindungskabel, F-Stecker / F-Winkelstecker, </text:p>
            <text:p>260 mm <text:s text:c="3"/></text:p>
            <text:p>Quick-connection cable, F-plug / F-angle plug, 260 mmQuick-Verbindungskabel, F-Stecker / F-Winkelstecker, </text:p>
            <text:p>260 mm <text:s text:c="3"/></text:p>
            <text:p>Quick-connection cable, F-plug / F-angle plug, 260 mmQuick-Verbindungskabel, F-Stecker / F-Winkelstecker, </text:p>
            <text:p>260 mm <text:s text:c="3"/></text:p>
            <text:p>Quick-connection cable, F-plug / F-angle plug, 260 mmQuick-Verbindungskabel, F-Stecker / F-Winkelstecker, </text:p>
            <text:p>260 mm <text:s text:c="3"/></text:p>
            <text:p>Quick-connection cable, F-plug / F-angle plug, 260 mmQuick-Verbindungskabel, F-Stecker / F-Winkelstecker, </text:p>
            <text:p>260 mm <text:s text:c="3"/></text:p>
            <text:p>Quick-connection cable, F-plug / F-angle plug, 260 mm</text:p>
          </table:table-cell>
          <table:table-cell office:value-type="string">
            <text:p>Quick-connection cable, F-plug / F-angle plug, 260 mm</text:p>
          </table:table-cell>
          <table:table-cell office:value-type="float" office:value="4250238507031">
            <text:p>4250238507031</text:p>
          </table:table-cell>
          <table:table-cell table:style-name="ce9" office:value-type="float" office:value="2.1">
            <text:p><text:s/>2,10 € </text:p>
          </table:table-cell>
          <table:table-cell table:number-columns-repeated="1018"/>
        </table:table-row>
        <table:table-row table:style-name="ro1">
          <table:table-cell office:value-type="float" office:value="7460410">
            <text:p>7460410</text:p>
          </table:table-cell>
          <table:table-cell office:value-type="string">
            <text:p>FQ- F- IW 026</text:p>
          </table:table-cell>
          <table:table-cell office:value-type="string">
            <text:p>Quick-Verbindungskabel, F-Stecker / IEC-Winkelstecker, 260 mm <text:s text:c="3"/></text:p>
            <text:p>Quick-connection cable, F-plug / IEC-angle plug, 260 mmQuick-Verbindungskabel, F-Stecker / IEC-Winkelstecker, 260 mm <text:s text:c="3"/></text:p>
            <text:p>Quick-connection cable, F-plug / IEC-angle plug, 260 mmQuick-Verbindungskabel, F-Stecker / IEC-Winkelstecker, 260 mm <text:s text:c="3"/></text:p>
            <text:p>Quick-connection cable, F-plug / IEC-angle plug, 260 mmQuick-Verbindungskabel, F-Stecker / IEC-Winkelstecker, 260 mm <text:s text:c="3"/></text:p>
            <text:p>Quick-connection cable, F-plug / IEC-angle plug, 260 mmQuick-Verbindungskabel, F-Stecker / IEC-Winkelstecker, 260 mm <text:s text:c="3"/></text:p>
            <text:p>Quick-connection cable, F-plug / IEC-angle plug, 260 mmQuick-Verbindungskabel, F-Stecker / IEC-Winkelstecker, 260 mm <text:s text:c="3"/></text:p>
            <text:p>Quick-connection cable, F-plug / IEC-angle plug, 260 mmQuick-Verbindungskabel, F-Stecker / IEC-Winkelstecker, 260 mm <text:s text:c="3"/></text:p>
            <text:p>Quick-connection cable, F-plug / IEC-angle plug, 260 mmQuick-Verbindungskabel, F-Stecker / IEC-Winkelstecker, 260 mm <text:s text:c="3"/></text:p>
            <text:p>Quick-connection cable, F-plug / IEC-angle plug, 260 mmQuick-Verbindungskabel, F-Stecker / IEC-Winkelstecker, 260 mm <text:s text:c="3"/></text:p>
            <text:p>Quick-connection cable, F-plug / IEC-angle plug, 260 mmQuick-Verbindungskabel, F-Stecker / IEC-Winkelstecker, 260 mm <text:s text:c="3"/></text:p>
            <text:p>Quick-connection cable, F-plug / IEC-angle plug, 260 mmQuick-Verbindungskabel, F-Stecker / IEC-Winkelstecker, 260 mm <text:s text:c="3"/></text:p>
            <text:p>Quick-connection cable, F-plug / IEC-angle plug, 260 mmQuick-Verbindungskabel, F-Stecker / IEC-Winkelstecker, 260 mm <text:s text:c="3"/></text:p>
            <text:p>Quick-connection cable, F-plug / IEC-angle plug, 260 mmQuick-Verbindungskabel, F-Stecker / IEC-Winkelstecker, 260 mm <text:s text:c="3"/></text:p>
            <text:p>Quick-connection cable, F-plug / IEC-angle plug, 260 mm</text:p>
          </table:table-cell>
          <table:table-cell office:value-type="string">
            <text:p>Quick-connection cable, F-plug / IEC-angle plug, 260 mm</text:p>
          </table:table-cell>
          <table:table-cell office:value-type="float" office:value="4250238507048">
            <text:p>4250238507048</text:p>
          </table:table-cell>
          <table:table-cell table:style-name="ce9" office:value-type="float" office:value="2.1">
            <text:p><text:s/>2,10 € </text:p>
          </table:table-cell>
          <table:table-cell table:number-columns-repeated="1018"/>
        </table:table-row>
        <table:table-row table:style-name="ro1">
          <table:table-cell office:value-type="float" office:value="7460415">
            <text:p>7460415</text:p>
          </table:table-cell>
          <table:table-cell office:value-type="string">
            <text:p>FQ- IW- IW 016</text:p>
          </table:table-cell>
          <table:table-cell office:value-type="string">
            <text:p>Quick-Verbindungskabel, IEC-Winkelstecker / IEC-Winkelbuchse, 160 mm <text:s text:c="3"/></text:p>
            <text:p>Quick-connection cable, IEC-angle male / IEC-angle female, 160 mmQuick-Verbindungskabel, IEC-Winkelstecker / IEC-Winkelbuchse, 160 mm <text:s text:c="3"/></text:p>
            <text:p>Quick-connection cable, IEC-angle male / IEC-angle female, 160 mmQuick-Verbindungskabel, IEC-Winkelstecker / IEC-Winkelbuchse, 160 mm <text:s text:c="3"/></text:p>
            <text:p>Quick-connection cable, IEC-angle male / IEC-angle female, 160 mmQuick-Verbindungskabel, IEC-Winkelstecker / IEC-Winkelbuchse, 160 mm <text:s text:c="3"/></text:p>
            <text:p>Quick-connection cable, IEC-angle male / IEC-angle female, 160 mmQuick-Verbindungskabel, IEC-Winkelstecker / IEC-Winkelbuchse, 160 mm <text:s text:c="3"/></text:p>
            <text:p>Quick-connection cable, IEC-angle male / IEC-angle female, 160 mmQuick-Verbindungskabel, IEC-Winkelstecker / IEC-Winkelbuchse, 160 mm <text:s text:c="3"/></text:p>
            <text:p>Quick-connection cable, IEC-angle male / IEC-angle female, 160 mmQuick-Verbindungskabel, IEC-Winkelstecker / IEC-Winkelbuchse, 160 mm <text:s text:c="3"/></text:p>
            <text:p>Quick-connection cable, IEC-angle male / IEC-angle female, 160 mmQuick-Verbindungskabel, IEC-Winkelstecker / IEC-Winkelbuchse, 160 mm <text:s text:c="3"/></text:p>
            <text:p>Quick-connection cable, IEC-angle male / IEC-angle female, 160 mmQuick-Verbindungskabel, IEC-Winkelstecker / IEC-Winkelbuchse, 160 mm <text:s text:c="3"/></text:p>
            <text:p>Quick-connection cable, IEC-angle male / IEC-angle female, 160 mmQuick-Verbindungskabel, IEC-Winkelstecker / IEC-Winkelbuchse, 160 mm <text:s text:c="3"/></text:p>
            <text:p>Quick-connection cable, IEC-angle male / IEC-angle female, 160 mmQuick-Verbindungskabel, IEC-Winkelstecker / IEC-Winkelbuchse, 160 mm <text:s text:c="3"/></text:p>
            <text:p>Quick-connection cable, IEC-angle male / IEC-angle female, 160 mmQuick-Verbindungskabel, IEC-Winkelstecker / IEC-Winkelbuchse, 160 mm <text:s text:c="3"/></text:p>
            <text:p>Quick-connection cable, IEC-angle male / IEC-angle female, 160 mmQuick-Verbindungskabel, IEC-Winkelstecker / IEC-Winkelbuchse, 160 mm <text:s text:c="3"/></text:p>
            <text:p>Quick-connection cable, IEC-angle male / IEC-angle female, 160 mm</text:p>
          </table:table-cell>
          <table:table-cell office:value-type="string">
            <text:p>Quick-connection cable, IEC-angle male / IEC-angle female,</text:p>
          </table:table-cell>
          <table:table-cell office:value-type="float" office:value="4250238507055">
            <text:p>4250238507055</text:p>
          </table:table-cell>
          <table:table-cell table:style-name="ce9" office:value-type="float" office:value="2.1">
            <text:p><text:s/>2,10 € </text:p>
          </table:table-cell>
          <table:table-cell table:number-columns-repeated="1018"/>
        </table:table-row>
        <table:table-row table:style-name="ro1">
          <table:table-cell office:value-type="float" office:value="7515501">
            <text:p>7515501</text:p>
          </table:table-cell>
          <table:table-cell office:value-type="string">
            <text:p>MBBK</text:p>
          </table:table-cell>
          <table:table-cell office:value-type="string">
            <text:p>Montagebuchse, Aussengewinde IEC M 14/1 <text:s text:c="3"/></text:p>
            <text:p>Mounting socket, outer thread IEC M 14/1Montagebuchse, Aussengewinde IEC M 14/1 <text:s text:c="3"/></text:p>
            <text:p>Mounting socket, outer thread IEC M 14/1Montagebuchse, Aussengewinde IEC M 14/1 <text:s text:c="3"/></text:p>
            <text:p>Mounting socket, outer thread IEC M 14/1Montagebuchse, Aussengewinde IEC M 14/1 <text:s text:c="3"/></text:p>
            <text:p>Mounting socket, outer thread IEC M 14/1Montagebuchse, Aussengewinde IEC M 14/1 <text:s text:c="3"/></text:p>
            <text:p>Mounting socket, outer thread IEC M 14/1Montagebuchse, Aussengewinde IEC M 14/1 <text:s text:c="3"/></text:p>
            <text:p>Mounting socket, outer thread IEC M 14/1Montagebuchse, Aussengewinde IEC M 14/1 <text:s text:c="3"/></text:p>
            <text:p>Mounting socket, outer thread IEC M 14/1Montagebuchse, Aussengewinde IEC M 14/1 <text:s text:c="3"/></text:p>
            <text:p>Mounting socket, outer thread IEC M 14/1Montagebuchse, Aussengewinde IEC M 14/1 <text:s text:c="3"/></text:p>
            <text:p>Mounting socket, outer thread IEC M 14/1Montagebuchse, Aussengewinde IEC M 14/1 <text:s text:c="3"/></text:p>
            <text:p>Mounting socket, outer thread IEC M 14/1Montagebuchse, Aussengewinde IEC M 14/1 <text:s text:c="3"/></text:p>
            <text:p>Mounting socket, outer thread IEC M 14/1Montagebuchse, Aussengewinde IEC M 14/1 <text:s text:c="3"/></text:p>
            <text:p>Mounting socket, outer thread IEC M 14/1Montagebuchse, Aussengewinde IEC M 14/1 <text:s text:c="3"/></text:p>
            <text:p>Mounting socket, outer thread IEC M 14/1</text:p>
          </table:table-cell>
          <table:table-cell office:value-type="string">
            <text:p>Mounting socket, outer thread IEC M 14/1</text:p>
          </table:table-cell>
          <table:table-cell office:value-type="float" office:value="4250238507307">
            <text:p>4250238507307</text:p>
          </table:table-cell>
          <table:table-cell table:style-name="ce9" office:value-type="float" office:value="6.8">
            <text:p><text:s/>6,80 € </text:p>
          </table:table-cell>
          <table:table-cell table:number-columns-repeated="1018"/>
        </table:table-row>
        <table:table-row table:style-name="ro1">
          <table:table-cell office:value-type="float" office:value="7520301">
            <text:p>7520301</text:p>
          </table:table-cell>
          <table:table-cell office:value-type="string">
            <text:p>FS- 7</text:p>
          </table:table-cell>
          <table:table-cell office:value-type="string">
            <text:p>F-Aufdrehstecker, passend zu POKA 99/110, Kabel-Außenmantel ø 7,0 mm <text:s text:c="3"/></text:p>
            <text:p>F-plug, screwable, fits POKA 99/110, cable outer sheath ø 7,0 mmF-Aufdrehstecker, passend zu POKA 99/110, Kabel-Außenmantel ø 7,0 mm <text:s text:c="3"/></text:p>
            <text:p>F-plug, screwable, fits POKA 99/110, cable outer sheath ø 7,0 mmF-Aufdrehstecker, passend zu POKA 99/110, Kabel-Außenmantel ø 7,0 mm <text:s text:c="3"/></text:p>
            <text:p>F-plug, screwable, fits POKA 99/110, cable outer sheath ø 7,0 mmF-Aufdrehstecker, passend zu POKA 99/110, Kabel-Außenmantel ø 7,0 mm <text:s text:c="3"/></text:p>
            <text:p>F-plug, screwable, fits POKA 99/110, cable outer sheath ø 7,0 mmF-Aufdrehstecker, passend zu POKA 99/110, Kabel-Außenmantel ø 7,0 mm <text:s text:c="3"/></text:p>
            <text:p>F-plug, screwable, fits POKA 99/110, cable outer sheath ø 7,0 mmF-Aufdrehstecker, passend zu POKA 99/110, Kabel-Außenmantel ø 7,0 mm <text:s text:c="3"/></text:p>
            <text:p>F-plug, screwable, fits POKA 99/110, cable outer sheath ø 7,0 mmF-Aufdrehstecker, passend zu POKA 99/110, Kabel-Außenmantel ø 7,0 mm <text:s text:c="3"/></text:p>
            <text:p>F-plug, screwable, fits POKA 99/110, cable outer sheath ø 7,0 mmF-Aufdrehstecker, passend zu POKA 99/110, Kabel-Außenmantel ø 7,0 mm <text:s text:c="3"/></text:p>
            <text:p>F-plug, screwable, fits POKA 99/110, cable outer sheath ø 7,0 mmF-Aufdrehstecker, passend zu POKA 99/110, Kabel-Außenmantel ø 7,0 mm <text:s text:c="3"/></text:p>
            <text:p>F-plug, screwable, fits POKA 99/110, cable outer sheath ø 7,0 mmF-Aufdrehstecker, passend zu POKA 99/110, Kabel-Außenmantel ø 7,0 mm <text:s text:c="3"/></text:p>
            <text:p>F-plug, screwable, fits POKA 99/110, cable outer sheath ø 7,0 mmF-Aufdrehstecker, passend zu POKA 99/110, Kabel-Außenmantel ø 7,0 mm <text:s text:c="3"/></text:p>
            <text:p>F-plug, screwable, fits POKA 99/110, cable outer sheath ø 7,0 mmF-Aufdrehstecker, passend zu POKA 99/110, Kabel-Außenmantel ø 7,0 mm <text:s text:c="3"/></text:p>
            <text:p>F-plug, screwable, fits POKA 99/110, cable outer sheath ø 7,0 mmF-Aufdrehstecker, passend zu POKA 99/110, Kabel-Außenmantel ø 7,0 mm <text:s text:c="3"/></text:p>
            <text:p>F-plug, screwable, fits POKA 99/110, cable outer sheath ø 7,0 mm</text:p>
          </table:table-cell>
          <table:table-cell office:value-type="string">
            <text:p>F plug, screwable, fits POKA 99/110, cable outer sheath ø 7,0 mm</text:p>
          </table:table-cell>
          <table:table-cell office:value-type="float" office:value="4250238507352">
            <text:p>4250238507352</text:p>
          </table:table-cell>
          <table:table-cell table:style-name="ce9" office:value-type="float" office:value="0.35">
            <text:p><text:s/>0,35 € </text:p>
          </table:table-cell>
          <table:table-cell table:number-columns-repeated="1018"/>
        </table:table-row>
        <table:table-row table:style-name="ro1">
          <table:table-cell office:value-type="float" office:value="7520601">
            <text:p>7520601</text:p>
          </table:table-cell>
          <table:table-cell office:value-type="string">
            <text:p>FCS- 7</text:p>
          </table:table-cell>
          <table:table-cell office:value-type="string">
            <text:p>F-Crimpstecker, passend zu POKA 99/110, Kabel-Aussenmantel </text:p>
            <text:p>ø 7,0 mm <text:s text:c="3"/></text:p>
            <text:p>F-crimp connector, fits POKA 99/110, cable outer sheath ø 7,0 mmF-Crimpstecker, passend zu POKA 99/110, Kabel-Aussenmantel </text:p>
            <text:p>ø 7,0 mm <text:s text:c="3"/></text:p>
            <text:p>F-crimp connector, fits POKA 99/110, cable outer sheath ø 7,0 mmF-Crimpstecker, passend zu POKA 99/110, Kabel-Aussenmantel </text:p>
            <text:p>ø 7,0 mm <text:s text:c="3"/></text:p>
            <text:p>F-crimp connector, fits POKA 99/110, cable outer sheath ø 7,0 mmF-Crimpstecker, passend zu POKA 99/110, Kabel-Aussenmantel </text:p>
            <text:p>ø 7,0 mm <text:s text:c="3"/></text:p>
            <text:p>F-crimp connector, fits POKA 99/110, cable outer sheath ø 7,0 mmF-Crimpstecker, passend zu POKA 99/110, Kabel-Aussenmantel </text:p>
            <text:p>ø 7,0 mm <text:s text:c="3"/></text:p>
            <text:p>F-crimp connector, fits POKA 99/110, cable outer sheath ø 7,0 mmF-Crimpstecker, passend zu POKA 99/110, Kabel-Aussenmantel </text:p>
            <text:p>ø 7,0 mm <text:s text:c="3"/></text:p>
            <text:p>F-crimp connector, fits POKA 99/110, cable outer sheath ø 7,0 mmF-Crimpstecker, passend zu POKA 99/110, Kabel-Aussenmantel </text:p>
            <text:p>ø 7,0 mm <text:s text:c="3"/></text:p>
            <text:p>F-crimp connector, fits POKA 99/110, cable outer sheath ø 7,0 mmF-Crimpstecker, passend zu POKA 99/110, Kabel-Aussenmantel </text:p>
            <text:p>ø 7,0 mm <text:s text:c="3"/></text:p>
            <text:p>F-crimp connector, fits POKA 99/110, cable outer sheath ø 7,0 mmF-Crimpstecker, passend zu POKA 99/110, Kabel-Aussenmantel </text:p>
            <text:p>ø 7,0 mm <text:s text:c="3"/></text:p>
            <text:p>F-crimp connector, fits POKA 99/110, cable outer sheath ø 7,0 mmF-Crimpstecker, passend zu POKA 99/110, Kabel-Aussenmantel </text:p>
            <text:p>ø 7,0 mm <text:s text:c="3"/></text:p>
            <text:p>F-crimp connector, fits POKA 99/110, cable outer sheath ø 7,0 mmF-Crimpstecker, passend zu POKA 99/110, Kabel-Aussenmantel </text:p>
            <text:p>ø 7,0 mm <text:s text:c="3"/></text:p>
            <text:p>F-crimp connector, fits POKA 99/110, cable outer sheath ø 7,0 mmF-Crimpstecker, passend zu POKA 99/110, Kabel-Aussenmantel </text:p>
            <text:p>ø 7,0 mm <text:s text:c="3"/></text:p>
            <text:p>F-crimp connector, fits POKA 99/110, cable outer sheath ø 7,0 mmF-Crimpstecker, passend zu POKA 99/110, Kabel-Aussenmantel </text:p>
            <text:p>ø 7,0 mm <text:s text:c="3"/></text:p>
            <text:p>F-crimp connector, fits POKA 99/110, cable outer sheath ø 7,0 mm</text:p>
          </table:table-cell>
          <table:table-cell office:value-type="string">
            <text:p>F crimp connector, fits POKA 99/110, cable outer sheath ø 7,0 mm</text:p>
          </table:table-cell>
          <table:table-cell office:value-type="float" office:value="4250238507406">
            <text:p>4250238507406</text:p>
          </table:table-cell>
          <table:table-cell table:style-name="ce9" office:value-type="float" office:value="0.51170091">
            <text:p><text:s/>0,51 € </text:p>
          </table:table-cell>
          <table:table-cell table:number-columns-repeated="1018"/>
        </table:table-row>
        <table:table-row table:style-name="ro1">
          <table:table-cell office:value-type="float" office:value="7520701">
            <text:p>7520701</text:p>
          </table:table-cell>
          <table:table-cell office:value-type="string">
            <text:p>FCS- 10</text:p>
          </table:table-cell>
          <table:table-cell office:value-type="string">
            <text:p>F-Crimpstecker, passend zu IK 12, Kabel-Aussenmantel </text:p>
            <text:p>ø 10,3 mm <text:s text:c="3"/></text:p>
            <text:p>F-crimp connector, fits IK 12, cable outer sheathF-Crimpstecker, passend zu IK 12, Kabel-Aussenmantel </text:p>
            <text:p>ø 10,3 mm <text:s text:c="3"/></text:p>
            <text:p>F-crimp connector, fits IK 12, cable outer sheathF-Crimpstecker, passend zu IK 12, Kabel-Aussenmantel </text:p>
            <text:p>ø 10,3 mm <text:s text:c="3"/></text:p>
            <text:p>F-crimp connector, fits IK 12, cable outer sheathF-Crimpstecker, passend zu IK 12, Kabel-Aussenmantel </text:p>
            <text:p>ø 10,3 mm <text:s text:c="3"/></text:p>
            <text:p>F-crimp connector, fits IK 12, cable outer sheathF-Crimpstecker, passend zu IK 12, Kabel-Aussenmantel </text:p>
            <text:p>ø 10,3 mm <text:s text:c="3"/></text:p>
            <text:p>F-crimp connector, fits IK 12, cable outer sheathF-Crimpstecker, passend zu IK 12, Kabel-Aussenmantel </text:p>
            <text:p>ø 10,3 mm <text:s text:c="3"/></text:p>
            <text:p>F-crimp connector, fits IK 12, cable outer sheathF-Crimpstecker, passend zu IK 12, Kabel-Aussenmantel </text:p>
            <text:p>ø 10,3 mm <text:s text:c="3"/></text:p>
            <text:p>F-crimp connector, fits IK 12, cable outer sheathF-Crimpstecker, passend zu IK 12, Kabel-Aussenmantel </text:p>
            <text:p>ø 10,3 mm <text:s text:c="3"/></text:p>
            <text:p>F-crimp connector, fits IK 12, cable outer sheathF-Crimpstecker, passend zu IK 12, Kabel-Aussenmantel </text:p>
            <text:p>ø 10,3 mm <text:s text:c="3"/></text:p>
            <text:p>F-crimp connector, fits IK 12, cable outer sheathF-Crimpstecker, passend zu IK 12, Kabel-Aussenmantel </text:p>
            <text:p>ø 10,3 mm <text:s text:c="3"/></text:p>
            <text:p>F-crimp connector, fits IK 12, cable outer sheathF-Crimpstecker, passend zu IK 12, Kabel-Aussenmantel </text:p>
            <text:p>ø 10,3 mm <text:s text:c="3"/></text:p>
            <text:p>F-crimp connector, fits IK 12, cable outer sheathF-Crimpstecker, passend zu IK 12, Kabel-Aussenmantel </text:p>
            <text:p>ø 10,3 mm <text:s text:c="3"/></text:p>
            <text:p>F-crimp connector, fits IK 12, cable outer sheathF-Crimpstecker, passend zu IK 12, Kabel-Aussenmantel </text:p>
            <text:p>ø 10,3 mm <text:s text:c="3"/></text:p>
            <text:p>F-crimp connector, fits IK 12, cable outer sheath</text:p>
          </table:table-cell>
          <table:table-cell office:value-type="string">
            <text:p>F crimp connector, fits IK 12, cable outer sheath</text:p>
          </table:table-cell>
          <table:table-cell office:value-type="float" office:value="4250238507413">
            <text:p>4250238507413</text:p>
          </table:table-cell>
          <table:table-cell table:style-name="ce9" office:value-type="float" office:value="1.3">
            <text:p><text:s/>1,30 € </text:p>
          </table:table-cell>
          <table:table-cell table:number-columns-repeated="1018"/>
        </table:table-row>
        <table:table-row table:style-name="ro1">
          <table:table-cell office:value-type="float" office:value="7520830">
            <text:p>7520830</text:p>
          </table:table-cell>
          <table:table-cell office:value-type="string">
            <text:p>FCC 37 orange</text:p>
          </table:table-cell>
          <table:table-cell office:value-type="string">
            <text:p>F-Kompressionsstecker, Kabel-Dielektrikum ø 3,7 mm <text:s text:c="3"/></text:p>
            <text:p>F-compression connector, cable dielectric ø 3,7 mmF-Kompressionsstecker, Kabel-Dielektrikum ø 3,7 mm <text:s text:c="3"/></text:p>
            <text:p>F-compression connector, cable dielectric ø 3,7 mmF-Kompressionsstecker, Kabel-Dielektrikum ø 3,7 mm <text:s text:c="3"/></text:p>
            <text:p>F-compression connector, cable dielectric ø 3,7 mmF-Kompressionsstecker, Kabel-Dielektrikum ø 3,7 mm <text:s text:c="3"/></text:p>
            <text:p>F-compression connector, cable dielectric ø 3,7 mmF-Kompressionsstecker, Kabel-Dielektrikum ø 3,7 mm <text:s text:c="3"/></text:p>
            <text:p>F-compression connector, cable dielectric ø 3,7 mmF-Kompressionsstecker, Kabel-Dielektrikum ø 3,7 mm <text:s text:c="3"/></text:p>
            <text:p>F-compression connector, cable dielectric ø 3,7 mmF-Kompressionsstecker, Kabel-Dielektrikum ø 3,7 mm <text:s text:c="3"/></text:p>
            <text:p>F-compression connector, cable dielectric ø 3,7 mmF-Kompressionsstecker, Kabel-Dielektrikum ø 3,7 mm <text:s text:c="3"/></text:p>
            <text:p>F-compression connector, cable dielectric ø 3,7 mmF-Kompressionsstecker, Kabel-Dielektrikum ø 3,7 mm <text:s text:c="3"/></text:p>
            <text:p>F-compression connector, cable dielectric ø 3,7 mmF-Kompressionsstecker, Kabel-Dielektrikum ø 3,7 mm <text:s text:c="3"/></text:p>
            <text:p>F-compression connector, cable dielectric ø 3,7 mmF-Kompressionsstecker, Kabel-Dielektrikum ø 3,7 mm <text:s text:c="3"/></text:p>
            <text:p>F-compression connector, cable dielectric ø 3,7 mmF-Kompressionsstecker, Kabel-Dielektrikum ø 3,7 mm <text:s text:c="3"/></text:p>
            <text:p>F-compression connector, cable dielectric ø 3,7 mmF-Kompressionsstecker, Kabel-Dielektrikum ø 3,7 mm <text:s text:c="3"/></text:p>
            <text:p>F-compression connector, cable dielectric ø 3,7 mm</text:p>
          </table:table-cell>
          <table:table-cell office:value-type="string">
            <text:p>F compression connector, cable dielectric ø 3,7 mm</text:p>
          </table:table-cell>
          <table:table-cell office:value-type="float" office:value="4250238507451">
            <text:p>4250238507451</text:p>
          </table:table-cell>
          <table:table-cell table:style-name="ce9" office:value-type="float" office:value="1.1">
            <text:p><text:s/>1,10 € </text:p>
          </table:table-cell>
          <table:table-cell table:number-columns-repeated="1018"/>
        </table:table-row>
        <table:table-row table:style-name="ro1">
          <table:table-cell office:value-type="float" office:value="7521010">
            <text:p>7521010</text:p>
          </table:table-cell>
          <table:table-cell office:value-type="string">
            <text:p>FCC 6- 51 EX</text:p>
          </table:table-cell>
          <table:table-cell office:value-type="string">
            <text:p>F-Kompressionsstecker HQ, passend zu POKA 99/110, Kabel-Dielektrikum ø 5,1 mm <text:s text:c="3"/></text:p>
            <text:p>F-compression connector high quality, fits POKA 99/110, cable dielectric ø 5,1 mmF-Kompressionsstecker HQ, passend zu POKA 99/110, Kabel-Dielektrikum ø 5,1 mm <text:s text:c="3"/></text:p>
            <text:p>F-compression connector high quality, fits POKA 99/110, cable dielectric ø 5,1 mmF-Kompressionsstecker HQ, passend zu POKA 99/110, Kabel-Dielektrikum ø 5,1 mm <text:s text:c="3"/></text:p>
            <text:p>F-compression connector high quality, fits POKA 99/110, cable dielectric ø 5,1 mmF-Kompressionsstecker HQ, passend zu POKA 99/110, Kabel-Dielektrikum ø 5,1 mm <text:s text:c="3"/></text:p>
            <text:p>F-compression connector high quality, fits POKA 99/110, cable dielectric ø 5,1 mmF-Kompressionsstecker HQ, passend zu POKA 99/110, Kabel-Dielektrikum ø 5,1 mm <text:s text:c="3"/></text:p>
            <text:p>F-compression connector high quality, fits POKA 99/110, cable dielectric ø 5,1 mmF-Kompressionsstecker HQ, passend zu POKA 99/110, Kabel-Dielektrikum ø 5,1 mm <text:s text:c="3"/></text:p>
            <text:p>F-compression connector high quality, fits POKA 99/110, cable dielectric ø 5,1 mmF-Kompressionsstecker HQ, passend zu POKA 99/110, Kabel-Dielektrikum ø 5,1 mm <text:s text:c="3"/></text:p>
            <text:p>F-compression connector high quality, fits POKA 99/110, cable dielectric ø 5,1 mmF-Kompressionsstecker HQ, passend zu POKA 99/110, Kabel-Dielektrikum ø 5,1 mm <text:s text:c="3"/></text:p>
            <text:p>F-compression connector high quality, fits POKA 99/110, cable dielectric ø 5,1 mmF-Kompressionsstecker HQ, passend zu POKA 99/110, Kabel-Dielektrikum ø 5,1 mm <text:s text:c="3"/></text:p>
            <text:p>F-compression connector high quality, fits POKA 99/110, cable dielectric ø 5,1 mmF-Kompressionsstecker HQ, passend zu POKA 99/110, Kabel-Dielektrikum ø 5,1 mm <text:s text:c="3"/></text:p>
            <text:p>F-compression connector high quality, fits POKA 99/110, cable dielectric ø 5,1 mmF-Kompressionsstecker HQ, passend zu POKA 99/110, Kabel-Dielektrikum ø 5,1 mm <text:s text:c="3"/></text:p>
            <text:p>F-compression connector high quality, fits POKA 99/110, cable dielectric ø 5,1 mmF-Kompressionsstecker HQ, passend zu POKA 99/110, Kabel-Dielektrikum ø 5,1 mm <text:s text:c="3"/></text:p>
            <text:p>F-compression connector high quality, fits POKA 99/110, cable dielectric ø 5,1 mmF-Kompressionsstecker HQ, passend zu POKA 99/110, Kabel-Dielektrikum ø 5,1 mm <text:s text:c="3"/></text:p>
            <text:p>F-compression connector high quality, fits POKA 99/110, cable dielectric ø 5,1 mm</text:p>
          </table:table-cell>
          <table:table-cell office:value-type="string">
            <text:p>F compression connector high quality, fits POKA 99/110, cable dielectric ø 5,1 mm</text:p>
          </table:table-cell>
          <table:table-cell office:value-type="float" office:value="4250238507529">
            <text:p>4250238507529</text:p>
          </table:table-cell>
          <table:table-cell table:style-name="ce9" office:value-type="float" office:value="0.99">
            <text:p><text:s/>0,99 € </text:p>
          </table:table-cell>
          <table:table-cell table:number-columns-repeated="1018"/>
        </table:table-row>
        <table:table-row table:style-name="ro1">
          <table:table-cell office:value-type="float" office:value="7525001">
            <text:p>7525001</text:p>
          </table:table-cell>
          <table:table-cell office:value-type="string">
            <text:p>FV- SS</text:p>
          </table:table-cell>
          <table:table-cell office:value-type="string">
            <text:p>F-Kupplung, F-Stecker/ F-Stecker <text:s text:c="3"/></text:p>
            <text:p>F-line adaptor, double maleF-Kupplung, F-Stecker/ F-Stecker <text:s text:c="3"/></text:p>
            <text:p>F-line adaptor, double maleF-Kupplung, F-Stecker/ F-Stecker <text:s text:c="3"/></text:p>
            <text:p>F-line adaptor, double maleF-Kupplung, F-Stecker/ F-Stecker <text:s text:c="3"/></text:p>
            <text:p>F-line adaptor, double maleF-Kupplung, F-Stecker/ F-Stecker <text:s text:c="3"/></text:p>
            <text:p>F-line adaptor, double maleF-Kupplung, F-Stecker/ F-Stecker <text:s text:c="3"/></text:p>
            <text:p>F-line adaptor, double maleF-Kupplung, F-Stecker/ F-Stecker <text:s text:c="3"/></text:p>
            <text:p>F-line adaptor, double maleF-Kupplung, F-Stecker/ F-Stecker <text:s text:c="3"/></text:p>
            <text:p>F-line adaptor, double maleF-Kupplung, F-Stecker/ F-Stecker <text:s text:c="3"/></text:p>
            <text:p>F-line adaptor, double maleF-Kupplung, F-Stecker/ F-Stecker <text:s text:c="3"/></text:p>
            <text:p>F-line adaptor, double maleF-Kupplung, F-Stecker/ F-Stecker <text:s text:c="3"/></text:p>
            <text:p>F-line adaptor, double maleF-Kupplung, F-Stecker/ F-Stecker <text:s text:c="3"/></text:p>
            <text:p>F-line adaptor, double maleF-Kupplung, F-Stecker/ F-Stecker <text:s text:c="3"/></text:p>
            <text:p>F-line adaptor, double male</text:p>
          </table:table-cell>
          <table:table-cell office:value-type="string">
            <text:p>F line adaptor, double male</text:p>
          </table:table-cell>
          <table:table-cell office:value-type="float" office:value="4250238507536">
            <text:p>4250238507536</text:p>
          </table:table-cell>
          <table:table-cell table:style-name="ce9" office:value-type="float" office:value="0.741157615">
            <text:p><text:s/>0,74 € </text:p>
          </table:table-cell>
          <table:table-cell table:number-columns-repeated="1018"/>
        </table:table-row>
        <table:table-row table:style-name="ro1">
          <table:table-cell office:value-type="float" office:value="7525101">
            <text:p>7525101</text:p>
          </table:table-cell>
          <table:table-cell office:value-type="string">
            <text:p>FV- BB</text:p>
          </table:table-cell>
          <table:table-cell office:value-type="string">
            <text:p>F-Verbinder, F-Buchse/ F-Buchse <text:s text:c="3"/></text:p>
            <text:p>F-line adaptor, double femaleF-Verbinder, F-Buchse/ F-Buchse <text:s text:c="3"/></text:p>
            <text:p>F-line adaptor, double femaleF-Verbinder, F-Buchse/ F-Buchse <text:s text:c="3"/></text:p>
            <text:p>F-line adaptor, double femaleF-Verbinder, F-Buchse/ F-Buchse <text:s text:c="3"/></text:p>
            <text:p>F-line adaptor, double femaleF-Verbinder, F-Buchse/ F-Buchse <text:s text:c="3"/></text:p>
            <text:p>F-line adaptor, double femaleF-Verbinder, F-Buchse/ F-Buchse <text:s text:c="3"/></text:p>
            <text:p>F-line adaptor, double femaleF-Verbinder, F-Buchse/ F-Buchse <text:s text:c="3"/></text:p>
            <text:p>F-line adaptor, double femaleF-Verbinder, F-Buchse/ F-Buchse <text:s text:c="3"/></text:p>
            <text:p>F-line adaptor, double femaleF-Verbinder, F-Buchse/ F-Buchse <text:s text:c="3"/></text:p>
            <text:p>F-line adaptor, double femaleF-Verbinder, F-Buchse/ F-Buchse <text:s text:c="3"/></text:p>
            <text:p>F-line adaptor, double femaleF-Verbinder, F-Buchse/ F-Buchse <text:s text:c="3"/></text:p>
            <text:p>F-line adaptor, double femaleF-Verbinder, F-Buchse/ F-Buchse <text:s text:c="3"/></text:p>
            <text:p>F-line adaptor, double femaleF-Verbinder, F-Buchse/ F-Buchse <text:s text:c="3"/></text:p>
            <text:p>F-line adaptor, double female</text:p>
          </table:table-cell>
          <table:table-cell office:value-type="string">
            <text:p>F line adaptor, double female</text:p>
          </table:table-cell>
          <table:table-cell office:value-type="float" office:value="4250238507543">
            <text:p>4250238507543</text:p>
          </table:table-cell>
          <table:table-cell table:style-name="ce9" office:value-type="float" office:value="0.74008075">
            <text:p><text:s/>0,74 € </text:p>
          </table:table-cell>
          <table:table-cell table:number-columns-repeated="1018"/>
        </table:table-row>
        <table:table-row table:style-name="ro1">
          <table:table-cell office:value-type="float" office:value="7525200">
            <text:p>7525200</text:p>
          </table:table-cell>
          <table:table-cell office:value-type="string">
            <text:p>FV- QS</text:p>
          </table:table-cell>
          <table:table-cell office:value-type="string">
            <text:p>F-Schnellverbinder, F-Stecker/ F-Stecker <text:s text:c="3"/></text:p>
            <text:p>F-quick plug connector, F-male/ F-maleF-Schnellverbinder, F-Stecker/ F-Stecker <text:s text:c="3"/></text:p>
            <text:p>F-quick plug connector, F-male/ F-maleF-Schnellverbinder, F-Stecker/ F-Stecker <text:s text:c="3"/></text:p>
            <text:p>F-quick plug connector, F-male/ F-maleF-Schnellverbinder, F-Stecker/ F-Stecker <text:s text:c="3"/></text:p>
            <text:p>F-quick plug connector, F-male/ F-maleF-Schnellverbinder, F-Stecker/ F-Stecker <text:s text:c="3"/></text:p>
            <text:p>F-quick plug connector, F-male/ F-maleF-Schnellverbinder, F-Stecker/ F-Stecker <text:s text:c="3"/></text:p>
            <text:p>F-quick plug connector, F-male/ F-maleF-Schnellverbinder, F-Stecker/ F-Stecker <text:s text:c="3"/></text:p>
            <text:p>F-quick plug connector, F-male/ F-maleF-Schnellverbinder, F-Stecker/ F-Stecker <text:s text:c="3"/></text:p>
            <text:p>F-quick plug connector, F-male/ F-maleF-Schnellverbinder, F-Stecker/ F-Stecker <text:s text:c="3"/></text:p>
            <text:p>F-quick plug connector, F-male/ F-maleF-Schnellverbinder, F-Stecker/ F-Stecker <text:s text:c="3"/></text:p>
            <text:p>F-quick plug connector, F-male/ F-maleF-Schnellverbinder, F-Stecker/ F-Stecker <text:s text:c="3"/></text:p>
            <text:p>F-quick plug connector, F-male/ F-maleF-Schnellverbinder, F-Stecker/ F-Stecker <text:s text:c="3"/></text:p>
            <text:p>F-quick plug connector, F-male/ F-maleF-Schnellverbinder, F-Stecker/ F-Stecker <text:s text:c="3"/></text:p>
            <text:p>F-quick plug connector, F-male/ F-male</text:p>
          </table:table-cell>
          <table:table-cell office:value-type="string">
            <text:p>F quick plug connector, F-male/ F-male</text:p>
          </table:table-cell>
          <table:table-cell office:value-type="float" office:value="4250238507550">
            <text:p>4250238507550</text:p>
          </table:table-cell>
          <table:table-cell table:style-name="ce9" office:value-type="float" office:value="1.25">
            <text:p><text:s/>1,25 € </text:p>
          </table:table-cell>
          <table:table-cell table:number-columns-repeated="1018"/>
        </table:table-row>
        <table:table-row table:style-name="ro1">
          <table:table-cell office:value-type="float" office:value="7526101">
            <text:p>7526101</text:p>
          </table:table-cell>
          <table:table-cell office:value-type="string">
            <text:p>FI- BSM</text:p>
          </table:table-cell>
          <table:table-cell office:value-type="string">
            <text:p>F-Adapter, IEC-Stecker M 14/1 auf F-Buchse <text:s text:c="3"/></text:p>
            <text:p>F-adaptor, IEC-male M 14/1 to F-femaleF-Adapter, IEC-Stecker M 14/1 auf F-Buchse <text:s text:c="3"/></text:p>
            <text:p>F-adaptor, IEC-male M 14/1 to F-femaleF-Adapter, IEC-Stecker M 14/1 auf F-Buchse <text:s text:c="3"/></text:p>
            <text:p>F-adaptor, IEC-male M 14/1 to F-femaleF-Adapter, IEC-Stecker M 14/1 auf F-Buchse <text:s text:c="3"/></text:p>
            <text:p>F-adaptor, IEC-male M 14/1 to F-femaleF-Adapter, IEC-Stecker M 14/1 auf F-Buchse <text:s text:c="3"/></text:p>
            <text:p>F-adaptor, IEC-male M 14/1 to F-femaleF-Adapter, IEC-Stecker M 14/1 auf F-Buchse <text:s text:c="3"/></text:p>
            <text:p>F-adaptor, IEC-male M 14/1 to F-femaleF-Adapter, IEC-Stecker M 14/1 auf F-Buchse <text:s text:c="3"/></text:p>
            <text:p>F-adaptor, IEC-male M 14/1 to F-femaleF-Adapter, IEC-Stecker M 14/1 auf F-Buchse <text:s text:c="3"/></text:p>
            <text:p>F-adaptor, IEC-male M 14/1 to F-femaleF-Adapter, IEC-Stecker M 14/1 auf F-Buchse <text:s text:c="3"/></text:p>
            <text:p>F-adaptor, IEC-male M 14/1 to F-femaleF-Adapter, IEC-Stecker M 14/1 auf F-Buchse <text:s text:c="3"/></text:p>
            <text:p>F-adaptor, IEC-male M 14/1 to F-femaleF-Adapter, IEC-Stecker M 14/1 auf F-Buchse <text:s text:c="3"/></text:p>
            <text:p>F-adaptor, IEC-male M 14/1 to F-femaleF-Adapter, IEC-Stecker M 14/1 auf F-Buchse <text:s text:c="3"/></text:p>
            <text:p>F-adaptor, IEC-male M 14/1 to F-femaleF-Adapter, IEC-Stecker M 14/1 auf F-Buchse <text:s text:c="3"/></text:p>
            <text:p>F-adaptor, IEC-male M 14/1 to F-female</text:p>
          </table:table-cell>
          <table:table-cell office:value-type="string">
            <text:p>F adaptor, IEC-male M 14/1 to F-female</text:p>
          </table:table-cell>
          <table:table-cell office:value-type="float" office:value="4250238507581">
            <text:p>4250238507581</text:p>
          </table:table-cell>
          <table:table-cell table:style-name="ce9" office:value-type="float" office:value="3.55">
            <text:p><text:s/>3,55 € </text:p>
          </table:table-cell>
          <table:table-cell table:number-columns-repeated="1018"/>
        </table:table-row>
        <table:table-row table:style-name="ro1">
          <table:table-cell office:value-type="float" office:value="7527001">
            <text:p>7527001</text:p>
          </table:table-cell>
          <table:table-cell office:value-type="string">
            <text:p>FW- BS</text:p>
          </table:table-cell>
          <table:table-cell office:value-type="string">
            <text:p>F-Winkelkupplung, F-Stecker auf F-Buchse <text:s text:c="3"/></text:p>
            <text:p>F-angle adaptor, F-male to F-femaleF-Winkelkupplung, F-Stecker auf F-Buchse <text:s text:c="3"/></text:p>
            <text:p>F-angle adaptor, F-male to F-femaleF-Winkelkupplung, F-Stecker auf F-Buchse <text:s text:c="3"/></text:p>
            <text:p>F-angle adaptor, F-male to F-femaleF-Winkelkupplung, F-Stecker auf F-Buchse <text:s text:c="3"/></text:p>
            <text:p>F-angle adaptor, F-male to F-femaleF-Winkelkupplung, F-Stecker auf F-Buchse <text:s text:c="3"/></text:p>
            <text:p>F-angle adaptor, F-male to F-femaleF-Winkelkupplung, F-Stecker auf F-Buchse <text:s text:c="3"/></text:p>
            <text:p>F-angle adaptor, F-male to F-femaleF-Winkelkupplung, F-Stecker auf F-Buchse <text:s text:c="3"/></text:p>
            <text:p>F-angle adaptor, F-male to F-femaleF-Winkelkupplung, F-Stecker auf F-Buchse <text:s text:c="3"/></text:p>
            <text:p>F-angle adaptor, F-male to F-femaleF-Winkelkupplung, F-Stecker auf F-Buchse <text:s text:c="3"/></text:p>
            <text:p>F-angle adaptor, F-male to F-femaleF-Winkelkupplung, F-Stecker auf F-Buchse <text:s text:c="3"/></text:p>
            <text:p>F-angle adaptor, F-male to F-femaleF-Winkelkupplung, F-Stecker auf F-Buchse <text:s text:c="3"/></text:p>
            <text:p>F-angle adaptor, F-male to F-femaleF-Winkelkupplung, F-Stecker auf F-Buchse <text:s text:c="3"/></text:p>
            <text:p>F-angle adaptor, F-male to F-femaleF-Winkelkupplung, F-Stecker auf F-Buchse <text:s text:c="3"/></text:p>
            <text:p>F-angle adaptor, F-male to F-female</text:p>
          </table:table-cell>
          <table:table-cell office:value-type="string">
            <text:p>F angle adaptor, F-male to F-female</text:p>
          </table:table-cell>
          <table:table-cell office:value-type="float" office:value="4250238507598">
            <text:p>4250238507598</text:p>
          </table:table-cell>
          <table:table-cell table:style-name="ce9" office:value-type="float" office:value="2.35">
            <text:p><text:s/>2,35 € </text:p>
          </table:table-cell>
          <table:table-cell table:number-columns-repeated="1018"/>
        </table:table-row>
        <table:table-row table:style-name="ro1">
          <table:table-cell office:value-type="float" office:value="7560000">
            <text:p>7560000</text:p>
          </table:table-cell>
          <table:table-cell office:value-type="string">
            <text:p>PGC- I</text:p>
          </table:table-cell>
          <table:table-cell office:value-type="string">
            <text:p>PG 11- Chassisbuchse, IEC M 14/1, für HV, CV, SVV</text:p>
            <text:p>PG 11- chassis socket, IEC M 14/1, for HV, CV, SVVPG 11- Chassisbuchse, IEC M 14/1, für HV, CV, SVV</text:p>
            <text:p>PG 11- chassis socket, IEC M 14/1, for HV, CV, SVVPG 11- Chassisbuchse, IEC M 14/1, für HV, CV, SVV</text:p>
            <text:p>PG 11- chassis socket, IEC M 14/1, for HV, CV, SVVPG 11- Chassisbuchse, IEC M 14/1, für HV, CV, SVV</text:p>
            <text:p>PG 11- chassis socket, IEC M 14/1, for HV, CV, SVVPG 11- Chassisbuchse, IEC M 14/1, für HV, CV, SVV</text:p>
            <text:p>PG 11- chassis socket, IEC M 14/1, for HV, CV, SVVPG 11- Chassisbuchse, IEC M 14/1, für HV, CV, SVV</text:p>
            <text:p>PG 11- chassis socket, IEC M 14/1, for HV, CV, SVVPG 11- Chassisbuchse, IEC M 14/1, für HV, CV, SVV</text:p>
            <text:p>PG 11- chassis socket, IEC M 14/1, for HV, CV, SVVPG 11- Chassisbuchse, IEC M 14/1, für HV, CV, SVV</text:p>
            <text:p>PG 11- chassis socket, IEC M 14/1, for HV, CV, SVVPG 11- Chassisbuchse, IEC M 14/1, für HV, CV, SVV</text:p>
            <text:p>PG 11- chassis socket, IEC M 14/1, for HV, CV, SVVPG 11- Chassisbuchse, IEC M 14/1, für HV, CV, SVV</text:p>
            <text:p>PG 11- chassis socket, IEC M 14/1, for HV, CV, SVVPG 11- Chassisbuchse, IEC M 14/1, für HV, CV, SVV</text:p>
            <text:p>PG 11- chassis socket, IEC M 14/1, for HV, CV, SVVPG 11- Chassisbuchse, IEC M 14/1, für HV, CV, SVV</text:p>
            <text:p>PG 11- chassis socket, IEC M 14/1, for HV, CV, SVVPG 11- Chassisbuchse, IEC M 14/1, für HV, CV, SVV</text:p>
            <text:p>PG 11- chassis socket, IEC M 14/1, for HV, CV, SVV</text:p>
          </table:table-cell>
          <table:table-cell office:value-type="string">
            <text:p>PG 11- chassis socket, IEC M 14/1, for HV, CV, SVV</text:p>
          </table:table-cell>
          <table:table-cell office:value-type="float" office:value="4250238507604">
            <text:p>4250238507604</text:p>
          </table:table-cell>
          <table:table-cell table:style-name="ce9" office:value-type="float" office:value="9.9">
            <text:p><text:s/>9,90 € </text:p>
          </table:table-cell>
          <table:table-cell table:number-columns-repeated="1018"/>
        </table:table-row>
        <table:table-row table:style-name="ro1">
          <table:table-cell office:value-type="float" office:value="7560100">
            <text:p>7560100</text:p>
          </table:table-cell>
          <table:table-cell office:value-type="string">
            <text:p>PGC- F</text:p>
          </table:table-cell>
          <table:table-cell office:value-type="string">
            <text:p>PG 11- Chassisbuchse, F-Buchse, für HV, CV, SVV</text:p>
            <text:p>PG 11- chassis socket, F socket, <text:s/>for HV, CV, SVVPG 11- Chassisbuchse, F-Buchse, für HV, CV, SVV</text:p>
            <text:p>PG 11- chassis socket, F socket, <text:s/>for HV, CV, SVVPG 11- Chassisbuchse, F-Buchse, für HV, CV, SVV</text:p>
            <text:p>PG 11- chassis socket, F socket, <text:s/>for HV, CV, SVVPG 11- Chassisbuchse, F-Buchse, für HV, CV, SVV</text:p>
            <text:p>PG 11- chassis socket, F socket, <text:s/>for HV, CV, SVVPG 11- Chassisbuchse, F-Buchse, für HV, CV, SVV</text:p>
            <text:p>PG 11- chassis socket, F socket, <text:s/>for HV, CV, SVVPG 11- Chassisbuchse, F-Buchse, für HV, CV, SVV</text:p>
            <text:p>PG 11- chassis socket, F socket, <text:s/>for HV, CV, SVVPG 11- Chassisbuchse, F-Buchse, für HV, CV, SVV</text:p>
            <text:p>PG 11- chassis socket, F socket, <text:s/>for HV, CV, SVVPG 11- Chassisbuchse, F-Buchse, für HV, CV, SVV</text:p>
            <text:p>PG 11- chassis socket, F socket, <text:s/>for HV, CV, SVVPG 11- Chassisbuchse, F-Buchse, für HV, CV, SVV</text:p>
            <text:p>PG 11- chassis socket, F socket, <text:s/>for HV, CV, SVVPG 11- Chassisbuchse, F-Buchse, für HV, CV, SVV</text:p>
            <text:p>PG 11- chassis socket, F socket, <text:s/>for HV, CV, SVVPG 11- Chassisbuchse, F-Buchse, für HV, CV, SVV</text:p>
            <text:p>PG 11- chassis socket, F socket, <text:s/>for HV, CV, SVVPG 11- Chassisbuchse, F-Buchse, für HV, CV, SVV</text:p>
            <text:p>PG 11- chassis socket, F socket, <text:s/>for HV, CV, SVV</text:p>
          </table:table-cell>
          <table:table-cell office:value-type="string">
            <text:p>PG 11- chassis socket, F socket, <text:s/>for HV, CV, SVV</text:p>
          </table:table-cell>
          <table:table-cell office:value-type="float" office:value="4250238507611">
            <text:p>4250238507611</text:p>
          </table:table-cell>
          <table:table-cell table:style-name="ce9" office:value-type="float" office:value="9.15">
            <text:p><text:s/>9,15 € </text:p>
          </table:table-cell>
          <table:table-cell table:number-columns-repeated="1018"/>
        </table:table-row>
        <table:table-row table:style-name="ro2">
          <table:table-cell office:value-type="float" office:value="7725000">
            <text:p>7725000</text:p>
          </table:table-cell>
          <table:table-cell office:value-type="string">
            <text:p>KTG- 120 MH</text:p>
          </table:table-cell>
          <table:table-cell office:value-type="string">
            <text:p>Montage-Halter für kapazitives Trennglied KTG 120 <text:s text:c="3"/></text:p>
            <text:p>Mounting bracket for capacitive separator KTG 120Montage-Halter für kapazitives Trennglied KTG 120 <text:s text:c="3"/></text:p>
            <text:p>Mounting bracket for capacitive separator KTG 120Montage-Halter für kapazitives Trennglied KTG 120 <text:s text:c="3"/></text:p>
            <text:p>Mounting bracket for capacitive separator KTG 120Montage-Halter für kapazitives Trennglied KTG 120 <text:s text:c="3"/></text:p>
            <text:p>Mounting bracket for capacitive separator KTG 120Montage-Halter für kapazitives Trennglied KTG 120 <text:s text:c="3"/></text:p>
            <text:p>Mounting bracket for capacitive separator KTG 120Montage-Halter für kapazitives Trennglied KTG 120 <text:s text:c="3"/></text:p>
            <text:p>Mounting bracket for capacitive separator KTG 120Montage-Halter für kapazitives Trennglied KTG 120 <text:s text:c="3"/></text:p>
            <text:p>Mounting bracket for capacitive separator KTG 120Montage-Halter für kapazitives Trennglied KTG 120 <text:s text:c="3"/></text:p>
            <text:p>Mounting bracket for capacitive separator KTG 120Montage-Halter für kapazitives Trennglied KTG 120 <text:s text:c="3"/></text:p>
            <text:p>Mounting bracket for capacitive separator KTG 120Montage-Halter für kapazitives Trennglied KTG 120 <text:s text:c="3"/></text:p>
            <text:p>Mounting bracket for capacitive separator KTG 120Montage-Halter für kapazitives Trennglied KTG 120 <text:s text:c="3"/></text:p>
            <text:p>Mounting bracket for capacitive separator KTG 120Montage-Halter für kapazitives Trennglied KTG 120 <text:s text:c="3"/></text:p>
            <text:p>Mounting bracket for capacitive separator KTG 120</text:p>
          </table:table-cell>
          <table:table-cell office:value-type="string">
            <text:p>Mounting bracket for capacitive separator KTG 120</text:p>
          </table:table-cell>
          <table:table-cell office:value-type="float" office:value="4250238507666">
            <text:p>4250238507666</text:p>
          </table:table-cell>
          <table:table-cell table:style-name="ce9" office:value-type="float" office:value="12">
            <text:p><text:s/>12,00 € </text:p>
          </table:table-cell>
          <table:table-cell table:number-columns-repeated="1018"/>
        </table:table-row>
        <table:table-row table:style-name="ro1">
          <table:table-cell office:value-type="float" office:value="7780000">
            <text:p>7780000</text:p>
          </table:table-cell>
          <table:table-cell office:value-type="string">
            <text:p>BSK- SS</text:p>
          </table:table-cell>
          <table:table-cell office:value-type="string">
            <text:p>Spezialschlüssel für Sperrfilter-Aufsatz <text:s text:c="3"/></text:p>
            <text:p>Special tool for rejection-filter adaptorSpezialschlüssel für Sperrfilter-Aufsatz <text:s text:c="3"/></text:p>
            <text:p>Special tool for rejection-filter adaptorSpezialschlüssel für Sperrfilter-Aufsatz <text:s text:c="3"/></text:p>
            <text:p>Special tool for rejection-filter adaptorSpezialschlüssel für Sperrfilter-Aufsatz <text:s text:c="3"/></text:p>
            <text:p>Special tool for rejection-filter adaptorSpezialschlüssel für Sperrfilter-Aufsatz <text:s text:c="3"/></text:p>
            <text:p>Special tool for rejection-filter adaptorSpezialschlüssel für Sperrfilter-Aufsatz <text:s text:c="3"/></text:p>
            <text:p>Special tool for rejection-filter adaptorSpezialschlüssel für Sperrfilter-Aufsatz <text:s text:c="3"/></text:p>
            <text:p>Special tool for rejection-filter adaptorSpezialschlüssel für Sperrfilter-Aufsatz <text:s text:c="3"/></text:p>
            <text:p>Special tool for rejection-filter adaptorSpezialschlüssel für Sperrfilter-Aufsatz <text:s text:c="3"/></text:p>
            <text:p>Special tool for rejection-filter adaptorSpezialschlüssel für Sperrfilter-Aufsatz <text:s text:c="3"/></text:p>
            <text:p>Special tool for rejection-filter adaptorSpezialschlüssel für Sperrfilter-Aufsatz <text:s text:c="3"/></text:p>
            <text:p>Special tool for rejection-filter adaptorSpezialschlüssel für Sperrfilter-Aufsatz <text:s text:c="3"/></text:p>
            <text:p>Special tool for rejection-filter adaptor</text:p>
          </table:table-cell>
          <table:table-cell office:value-type="string">
            <text:p>Special tool for rejection-filter adaptor</text:p>
          </table:table-cell>
          <table:table-cell office:value-type="float" office:value="4250238507673">
            <text:p>4250238507673</text:p>
          </table:table-cell>
          <table:table-cell table:style-name="ce9" office:value-type="float" office:value="3.2">
            <text:p><text:s/>3,20 € </text:p>
          </table:table-cell>
          <table:table-cell table:number-columns-repeated="1018"/>
        </table:table-row>
        <table:table-row table:style-name="ro1">
          <table:table-cell office:value-type="float" office:value="9223100">
            <text:p>9223100</text:p>
          </table:table-cell>
          <table:table-cell office:value-type="string">
            <text:p>OSP 90 Lichtgrau</text:p>
          </table:table-cell>
          <table:table-cell office:value-type="string">
            <text:p>Offsetreflektor, 90 cm, lichtgrau <text:s text:c="3"/></text:p>
            <text:p>Offsetdish, 90 cm, light greyOffsetreflektor, 90 cm, lichtgrau <text:s text:c="3"/></text:p>
            <text:p>Offsetdish, 90 cm, light greyOffsetreflektor, 90 cm, lichtgrau <text:s text:c="3"/></text:p>
            <text:p>Offsetdish, 90 cm, light greyOffsetreflektor, 90 cm, lichtgrau <text:s text:c="3"/></text:p>
            <text:p>Offsetdish, 90 cm, light greyOffsetreflektor, 90 cm, lichtgrau <text:s text:c="3"/></text:p>
            <text:p>Offsetdish, 90 cm, light greyOffsetreflektor, 90 cm, lichtgrau <text:s text:c="3"/></text:p>
            <text:p>Offsetdish, 90 cm, light greyOffsetreflektor, 90 cm, lichtgrau <text:s text:c="3"/></text:p>
            <text:p>Offsetdish, 90 cm, light greyOffsetreflektor, 90 cm, lichtgrau <text:s text:c="3"/></text:p>
            <text:p>Offsetdish, 90 cm, light greyOffsetreflektor, 90 cm, lichtgrau <text:s text:c="3"/></text:p>
            <text:p>Offsetdish, 90 cm, light greyOffsetreflektor, 90 cm, lichtgrau <text:s text:c="3"/></text:p>
            <text:p>Offsetdish, 90 cm, light greyOffsetreflektor, 90 cm, lichtgrau <text:s text:c="3"/></text:p>
            <text:p>Offsetdish, 90 cm, light greyOffsetreflektor, 90 cm, lichtgrau <text:s text:c="3"/></text:p>
            <text:p>Offsetdish, 90 cm, light grey</text:p>
          </table:table-cell>
          <table:table-cell office:value-type="string">
            <text:p>Offsetdish, 90 cm, light grey</text:p>
          </table:table-cell>
          <table:table-cell office:value-type="float" office:value="4250238510093">
            <text:p>4250238510093</text:p>
          </table:table-cell>
          <table:table-cell table:style-name="ce9" office:value-type="float" office:value="118">
            <text:p><text:s/>118,00 € </text:p>
          </table:table-cell>
          <table:table-cell table:number-columns-repeated="1018"/>
        </table:table-row>
        <table:table-row table:style-name="ro1">
          <table:table-cell office:value-type="float" office:value="9223110">
            <text:p>9223110</text:p>
          </table:table-cell>
          <table:table-cell office:value-type="string">
            <text:p>OSP 80 rot</text:p>
          </table:table-cell>
          <table:table-cell office:value-type="string">
            <text:p>Offsetreflektor, 80 cm, ziegelrot <text:s text:c="3"/></text:p>
            <text:p>Offsetdish, 80 cm, brick redOffsetreflektor, 80 cm, ziegelrot <text:s text:c="3"/></text:p>
            <text:p>Offsetdish, 80 cm, brick redOffsetreflektor, 80 cm, ziegelrot <text:s text:c="3"/></text:p>
            <text:p>Offsetdish, 80 cm, brick redOffsetreflektor, 80 cm, ziegelrot <text:s text:c="3"/></text:p>
            <text:p>Offsetdish, 80 cm, brick redOffsetreflektor, 80 cm, ziegelrot <text:s text:c="3"/></text:p>
            <text:p>Offsetdish, 80 cm, brick redOffsetreflektor, 80 cm, ziegelrot <text:s text:c="3"/></text:p>
            <text:p>Offsetdish, 80 cm, brick redOffsetreflektor, 80 cm, ziegelrot <text:s text:c="3"/></text:p>
            <text:p>Offsetdish, 80 cm, brick redOffsetreflektor, 80 cm, ziegelrot <text:s text:c="3"/></text:p>
            <text:p>Offsetdish, 80 cm, brick redOffsetreflektor, 80 cm, ziegelrot <text:s text:c="3"/></text:p>
            <text:p>Offsetdish, 80 cm, brick redOffsetreflektor, 80 cm, ziegelrot <text:s text:c="3"/></text:p>
            <text:p>Offsetdish, 80 cm, brick redOffsetreflektor, 80 cm, ziegelrot <text:s text:c="3"/></text:p>
            <text:p>Offsetdish, 80 cm, brick redOffsetreflektor, 80 cm, ziegelrot <text:s text:c="3"/></text:p>
            <text:p>Offsetdish, 80 cm, brick red</text:p>
          </table:table-cell>
          <table:table-cell office:value-type="string">
            <text:p>Offsetdish, 80 cm, brick red</text:p>
          </table:table-cell>
          <table:table-cell office:value-type="float" office:value="4250238511045">
            <text:p>4250238511045</text:p>
          </table:table-cell>
          <table:table-cell table:style-name="ce9" office:value-type="float" office:value="52.5">
            <text:p><text:s/>52,50 € </text:p>
          </table:table-cell>
          <table:table-cell table:number-columns-repeated="1018"/>
        </table:table-row>
        <table:table-row table:style-name="ro1">
          <table:table-cell office:value-type="float" office:value="9223300">
            <text:p>9223300</text:p>
          </table:table-cell>
          <table:table-cell office:value-type="string">
            <text:p>OSP 90 Anthrazit</text:p>
          </table:table-cell>
          <table:table-cell office:value-type="string">
            <text:p>Offsetreflektor, 90 cm anthrazit <text:s text:c="3"/></text:p>
            <text:p>Offsetdish, 90 cm, anthraciteOffsetreflektor, 90 cm anthrazit <text:s text:c="3"/></text:p>
            <text:p>Offsetdish, 90 cm, anthraciteOffsetreflektor, 90 cm anthrazit <text:s text:c="3"/></text:p>
            <text:p>Offsetdish, 90 cm, anthraciteOffsetreflektor, 90 cm anthrazit <text:s text:c="3"/></text:p>
            <text:p>Offsetdish, 90 cm, anthraciteOffsetreflektor, 90 cm anthrazit <text:s text:c="3"/></text:p>
            <text:p>Offsetdish, 90 cm, anthraciteOffsetreflektor, 90 cm anthrazit <text:s text:c="3"/></text:p>
            <text:p>Offsetdish, 90 cm, anthraciteOffsetreflektor, 90 cm anthrazit <text:s text:c="3"/></text:p>
            <text:p>Offsetdish, 90 cm, anthraciteOffsetreflektor, 90 cm anthrazit <text:s text:c="3"/></text:p>
            <text:p>Offsetdish, 90 cm, anthraciteOffsetreflektor, 90 cm anthrazit <text:s text:c="3"/></text:p>
            <text:p>Offsetdish, 90 cm, anthraciteOffsetreflektor, 90 cm anthrazit <text:s text:c="3"/></text:p>
            <text:p>Offsetdish, 90 cm, anthraciteOffsetreflektor, 90 cm anthrazit <text:s text:c="3"/></text:p>
            <text:p>Offsetdish, 90 cm, anthraciteOffsetreflektor, 90 cm anthrazit <text:s text:c="3"/></text:p>
            <text:p>Offsetdish, 90 cm, anthracite</text:p>
          </table:table-cell>
          <table:table-cell office:value-type="string">
            <text:p>Offsetdish, 90 cm, anthracite</text:p>
          </table:table-cell>
          <table:table-cell office:value-type="float" office:value="4250238510109">
            <text:p>4250238510109</text:p>
          </table:table-cell>
          <table:table-cell table:style-name="ce9" office:value-type="float" office:value="118">
            <text:p><text:s/>118,00 € </text:p>
          </table:table-cell>
          <table:table-cell table:number-columns-repeated="1018"/>
        </table:table-row>
        <table:table-row table:style-name="ro1">
          <table:table-cell office:value-type="float" office:value="9223310">
            <text:p>9223310</text:p>
          </table:table-cell>
          <table:table-cell office:value-type="string">
            <text:p>OSP 80 Lichtgrau</text:p>
          </table:table-cell>
          <table:table-cell office:value-type="string">
            <text:p>Offsetreflektor, 80 cm, hellgrau</text:p>
            <text:p>Offsetdish, 80 cm, light greyOffsetreflektor, 80 cm, hellgrau</text:p>
            <text:p>Offsetdish, 80 cm, light greyOffsetreflektor, 80 cm, hellgrau</text:p>
            <text:p>Offsetdish, 80 cm, light greyOffsetreflektor, 80 cm, hellgrau</text:p>
            <text:p>Offsetdish, 80 cm, light greyOffsetreflektor, 80 cm, hellgrau</text:p>
            <text:p>Offsetdish, 80 cm, light greyOffsetreflektor, 80 cm, hellgrau</text:p>
            <text:p>Offsetdish, 80 cm, light greyOffsetreflektor, 80 cm, hellgrau</text:p>
            <text:p>Offsetdish, 80 cm, light greyOffsetreflektor, 80 cm, hellgrau</text:p>
            <text:p>Offsetdish, 80 cm, light greyOffsetreflektor, 80 cm, hellgrau</text:p>
            <text:p>Offsetdish, 80 cm, light greyOffsetreflektor, 80 cm, hellgrau</text:p>
            <text:p>Offsetdish, 80 cm, light greyOffsetreflektor, 80 cm, hellgrau</text:p>
            <text:p>Offsetdish, 80 cm, light greyOffsetreflektor, 80 cm, hellgrau</text:p>
            <text:p>Offsetdish, 80 cm, light grey</text:p>
          </table:table-cell>
          <table:table-cell office:value-type="string">
            <text:p>Offsetdish, 80 cm, light grey</text:p>
          </table:table-cell>
          <table:table-cell office:value-type="float" office:value="4250238511038">
            <text:p>4250238511038</text:p>
          </table:table-cell>
          <table:table-cell table:style-name="ce9" office:value-type="float" office:value="52.5">
            <text:p><text:s/>52,50 € </text:p>
          </table:table-cell>
          <table:table-cell table:number-columns-repeated="1018"/>
        </table:table-row>
        <table:table-row table:style-name="ro1">
          <table:table-cell office:value-type="float" office:value="9223500">
            <text:p>9223500</text:p>
          </table:table-cell>
          <table:table-cell office:value-type="string">
            <text:p>OSP 90 rot</text:p>
          </table:table-cell>
          <table:table-cell office:value-type="string">
            <text:p>Offsetreflektor, 90 cm, ziegelrot <text:s text:c="3"/></text:p>
            <text:p>Offsetdish, 90 cm, brick redOffsetreflektor, 90 cm, ziegelrot <text:s text:c="3"/></text:p>
            <text:p>Offsetdish, 90 cm, brick redOffsetreflektor, 90 cm, ziegelrot <text:s text:c="3"/></text:p>
            <text:p>Offsetdish, 90 cm, brick redOffsetreflektor, 90 cm, ziegelrot <text:s text:c="3"/></text:p>
            <text:p>Offsetdish, 90 cm, brick redOffsetreflektor, 90 cm, ziegelrot <text:s text:c="3"/></text:p>
            <text:p>Offsetdish, 90 cm, brick redOffsetreflektor, 90 cm, ziegelrot <text:s text:c="3"/></text:p>
            <text:p>Offsetdish, 90 cm, brick redOffsetreflektor, 90 cm, ziegelrot <text:s text:c="3"/></text:p>
            <text:p>Offsetdish, 90 cm, brick redOffsetreflektor, 90 cm, ziegelrot <text:s text:c="3"/></text:p>
            <text:p>Offsetdish, 90 cm, brick redOffsetreflektor, 90 cm, ziegelrot <text:s text:c="3"/></text:p>
            <text:p>Offsetdish, 90 cm, brick redOffsetreflektor, 90 cm, ziegelrot <text:s text:c="3"/></text:p>
            <text:p>Offsetdish, 90 cm, brick redOffsetreflektor, 90 cm, ziegelrot <text:s text:c="3"/></text:p>
            <text:p>Offsetdish, 90 cm, brick redOffsetreflektor, 90 cm, ziegelrot <text:s text:c="3"/></text:p>
            <text:p>Offsetdish, 90 cm, brick red</text:p>
          </table:table-cell>
          <table:table-cell office:value-type="string">
            <text:p>Offsetdish, 90 cm, brick red</text:p>
          </table:table-cell>
          <table:table-cell office:value-type="float" office:value="4250238510116">
            <text:p>4250238510116</text:p>
          </table:table-cell>
          <table:table-cell table:style-name="ce9" office:value-type="float" office:value="118">
            <text:p><text:s/>118,00 € </text:p>
          </table:table-cell>
          <table:table-cell table:number-columns-repeated="1018"/>
        </table:table-row>
        <table:table-row table:style-name="ro1">
          <table:table-cell office:value-type="float" office:value="9223510">
            <text:p>9223510</text:p>
          </table:table-cell>
          <table:table-cell office:value-type="string">
            <text:p>OSP 80 Anthrazit</text:p>
          </table:table-cell>
          <table:table-cell office:value-type="string">
            <text:p>Offsetreflektor, 80 cm anthrazit <text:s text:c="3"/></text:p>
            <text:p>Offsetdish, 80 cm, anthraciteOffsetreflektor, 80 cm anthrazit <text:s text:c="3"/></text:p>
            <text:p>Offsetdish, 80 cm, anthraciteOffsetreflektor, 80 cm anthrazit <text:s text:c="3"/></text:p>
            <text:p>Offsetdish, 80 cm, anthraciteOffsetreflektor, 80 cm anthrazit <text:s text:c="3"/></text:p>
            <text:p>Offsetdish, 80 cm, anthraciteOffsetreflektor, 80 cm anthrazit <text:s text:c="3"/></text:p>
            <text:p>Offsetdish, 80 cm, anthraciteOffsetreflektor, 80 cm anthrazit <text:s text:c="3"/></text:p>
            <text:p>Offsetdish, 80 cm, anthraciteOffsetreflektor, 80 cm anthrazit <text:s text:c="3"/></text:p>
            <text:p>Offsetdish, 80 cm, anthraciteOffsetreflektor, 80 cm anthrazit <text:s text:c="3"/></text:p>
            <text:p>Offsetdish, 80 cm, anthraciteOffsetreflektor, 80 cm anthrazit <text:s text:c="3"/></text:p>
            <text:p>Offsetdish, 80 cm, anthraciteOffsetreflektor, 80 cm anthrazit <text:s text:c="3"/></text:p>
            <text:p>Offsetdish, 80 cm, anthraciteOffsetreflektor, 80 cm anthrazit <text:s text:c="3"/></text:p>
            <text:p>Offsetdish, 80 cm, anthraciteOffsetreflektor, 80 cm anthrazit <text:s text:c="3"/></text:p>
            <text:p>Offsetdish, 80 cm, anthracite</text:p>
          </table:table-cell>
          <table:table-cell office:value-type="string">
            <text:p>Offsetdish, 80 cm, anthracite</text:p>
          </table:table-cell>
          <table:table-cell office:value-type="float" office:value="4250238511021">
            <text:p>4250238511021</text:p>
          </table:table-cell>
          <table:table-cell table:style-name="ce9" office:value-type="float" office:value="52.5">
            <text:p><text:s/>52,50 € </text:p>
          </table:table-cell>
          <table:table-cell table:number-columns-repeated="1018"/>
        </table:table-row>
        <table:table-row table:style-name="ro1">
          <table:table-cell office:value-type="float" office:value="9245014">
            <text:p>9245014</text:p>
          </table:table-cell>
          <table:table-cell office:value-type="string">
            <text:p>OSP-AP 10</text:p>
          </table:table-cell>
          <table:table-cell office:value-type="string">
            <text:p>Universal-Single-LNB für den Anschluss eines Empfangsgeräts, Gehäuse lichtgrau</text:p>
            <text:p>Universal single LNB to connect one subrcriber, housing light greyUniversal-Single-LNB für den Anschluss eines Empfangsgeräts, Gehäuse lichtgrau</text:p>
            <text:p>Universal single LNB to connect one subrcriber, housing light greyUniversal-Single-LNB für den Anschluss eines Empfangsgeräts, Gehäuse lichtgrau</text:p>
            <text:p>Universal single LNB to connect one subrcriber, housing light greyUniversal-Single-LNB für den Anschluss eines Empfangsgeräts, Gehäuse lichtgrau</text:p>
            <text:p>Universal single LNB to connect one subrcriber, housing light greyUniversal-Single-LNB für den Anschluss eines Empfangsgeräts, Gehäuse lichtgrau</text:p>
            <text:p>Universal single LNB to connect one subrcriber, housing light greyUniversal-Single-LNB für den Anschluss eines Empfangsgeräts, Gehäuse lichtgrau</text:p>
            <text:p>Universal single LNB to connect one subrcriber, housing light greyUniversal-Single-LNB für den Anschluss eines Empfangsgeräts, Gehäuse lichtgrau</text:p>
            <text:p>Universal single LNB to connect one subrcriber, housing light greyUniversal-Single-LNB für den Anschluss eines Empfangsgeräts, Gehäuse lichtgrau</text:p>
            <text:p>Universal single LNB to connect one subrcriber, housing light greyUniversal-Single-LNB für den Anschluss eines Empfangsgeräts, Gehäuse lichtgrau</text:p>
            <text:p>Universal single LNB to connect one subrcriber, housing light greyUniversal-Single-LNB für den Anschluss eines Empfangsgeräts, Gehäuse lichtgrau</text:p>
            <text:p>Universal single LNB to connect one subrcriber, housing light greyUniversal-Single-LNB für den Anschluss eines Empfangsgeräts, Gehäuse lichtgrau</text:p>
            <text:p>Universal single LNB to connect one subrcriber, housing light greyUniversal-Single-LNB für den Anschluss eines Empfangsgeräts, Gehäuse lichtgrau</text:p>
            <text:p>Universal single LNB to connect one subrcriber, housing light grey</text:p>
          </table:table-cell>
          <table:table-cell office:value-type="string">
            <text:p>Universal single LNB to connect one subrcriber, housing light grey</text:p>
          </table:table-cell>
          <table:table-cell office:value-type="float" office:value="4250238511854">
            <text:p>4250238511854</text:p>
          </table:table-cell>
          <table:table-cell table:style-name="ce9" office:value-type="float" office:value="4.9">
            <text:p><text:s/>4,90 € </text:p>
          </table:table-cell>
          <table:table-cell table:number-columns-repeated="1018"/>
        </table:table-row>
        <table:table-row table:style-name="ro1">
          <table:table-cell office:value-type="float" office:value="9245020">
            <text:p>9245020</text:p>
          </table:table-cell>
          <table:table-cell office:value-type="string">
            <text:p>OSP- AP 82</text:p>
          </table:table-cell>
          <table:table-cell office:value-type="string">
            <text:p>Zirkular-Dual-LNB, Polarisation links und rechts, dauerhaft anstehende Signale, LO 10,75 GHz</text:p>
            <text:p>Circular Dual LNB, polarisation left and right, permanent signal output, LO 10,75 GHzZirkular-Dual-LNB, Polarisation links und rechts, dauerhaft anstehende Signale, LO 10,75 GHz</text:p>
            <text:p>Circular Dual LNB, polarisation left and right, permanent signal output, LO 10,75 GHzZirkular-Dual-LNB, Polarisation links und rechts, dauerhaft anstehende Signale, LO 10,75 GHz</text:p>
            <text:p>Circular Dual LNB, polarisation left and right, permanent signal output, LO 10,75 GHzZirkular-Dual-LNB, Polarisation links und rechts, dauerhaft anstehende Signale, LO 10,75 GHz</text:p>
            <text:p>Circular Dual LNB, polarisation left and right, permanent signal output, LO 10,75 GHzZirkular-Dual-LNB, Polarisation links und rechts, dauerhaft anstehende Signale, LO 10,75 GHz</text:p>
            <text:p>Circular Dual LNB, polarisation left and right, permanent signal output, LO 10,75 GHzZirkular-Dual-LNB, Polarisation links und rechts, dauerhaft anstehende Signale, LO 10,75 GHz</text:p>
            <text:p>Circular Dual LNB, polarisation left and right, permanent signal output, LO 10,75 GHzZirkular-Dual-LNB, Polarisation links und rechts, dauerhaft anstehende Signale, LO 10,75 GHz</text:p>
            <text:p>Circular Dual LNB, polarisation left and right, permanent signal output, LO 10,75 GHzZirkular-Dual-LNB, Polarisation links und rechts, dauerhaft anstehende Signale, LO 10,75 GHz</text:p>
            <text:p>Circular Dual LNB, polarisation left and right, permanent signal output, LO 10,75 GHzZirkular-Dual-LNB, Polarisation links und rechts, dauerhaft anstehende Signale, LO 10,75 GHz</text:p>
            <text:p>Circular Dual LNB, polarisation left and right, permanent signal output, LO 10,75 GHzZirkular-Dual-LNB, Polarisation links und rechts, dauerhaft anstehende Signale, LO 10,75 GHz</text:p>
            <text:p>Circular Dual LNB, polarisation left and right, permanent signal output, LO 10,75 GHzZirkular-Dual-LNB, Polarisation links und rechts, dauerhaft anstehende Signale, LO 10,75 GHz</text:p>
            <text:p>Circular Dual LNB, polarisation left and right, permanent signal output, LO 10,75 GHzZirkular-Dual-LNB, Polarisation links und rechts, dauerhaft anstehende Signale, LO 10,75 GHz</text:p>
            <text:p>Circular Dual LNB, polarisation left and right, permanent signal output, LO 10,75 GHz</text:p>
          </table:table-cell>
          <table:table-cell office:value-type="string">
            <text:p>Circular Dual LNB, polarisation left and right, permanent signal output, LO 10,75 GHz</text:p>
          </table:table-cell>
          <table:table-cell office:value-type="float" office:value="4250238511465">
            <text:p>4250238511465</text:p>
          </table:table-cell>
          <table:table-cell table:style-name="ce9" office:value-type="float" office:value="19.5">
            <text:p><text:s/>19,50 € </text:p>
          </table:table-cell>
          <table:table-cell table:number-columns-repeated="1018"/>
        </table:table-row>
        <table:table-row table:style-name="ro1">
          <table:table-cell office:value-type="float" office:value="9245114">
            <text:p>9245114</text:p>
          </table:table-cell>
          <table:table-cell office:value-type="string">
            <text:p>OSP-AP 20</text:p>
          </table:table-cell>
          <table:table-cell office:value-type="string">
            <text:p>Universal-Twin-LNB für den Anschluss von zwei Empfangsgeräten, Gehäuse lichtgrau</text:p>
            <text:p>Universal twin LNB to connect two subrcribers, housing light greyUniversal-Twin-LNB für den Anschluss von zwei Empfangsgeräten, Gehäuse lichtgrau</text:p>
            <text:p>Universal twin LNB to connect two subrcribers, housing light greyUniversal-Twin-LNB für den Anschluss von zwei Empfangsgeräten, Gehäuse lichtgrau</text:p>
            <text:p>Universal twin LNB to connect two subrcribers, housing light greyUniversal-Twin-LNB für den Anschluss von zwei Empfangsgeräten, Gehäuse lichtgrau</text:p>
            <text:p>Universal twin LNB to connect two subrcribers, housing light greyUniversal-Twin-LNB für den Anschluss von zwei Empfangsgeräten, Gehäuse lichtgrau</text:p>
            <text:p>Universal twin LNB to connect two subrcribers, housing light greyUniversal-Twin-LNB für den Anschluss von zwei Empfangsgeräten, Gehäuse lichtgrau</text:p>
            <text:p>Universal twin LNB to connect two subrcribers, housing light greyUniversal-Twin-LNB für den Anschluss von zwei Empfangsgeräten, Gehäuse lichtgrau</text:p>
            <text:p>Universal twin LNB to connect two subrcribers, housing light greyUniversal-Twin-LNB für den Anschluss von zwei Empfangsgeräten, Gehäuse lichtgrau</text:p>
            <text:p>Universal twin LNB to connect two subrcribers, housing light greyUniversal-Twin-LNB für den Anschluss von zwei Empfangsgeräten, Gehäuse lichtgrau</text:p>
            <text:p>Universal twin LNB to connect two subrcribers, housing light greyUniversal-Twin-LNB für den Anschluss von zwei Empfangsgeräten, Gehäuse lichtgrau</text:p>
            <text:p>Universal twin LNB to connect two subrcribers, housing light greyUniversal-Twin-LNB für den Anschluss von zwei Empfangsgeräten, Gehäuse lichtgrau</text:p>
            <text:p>Universal twin LNB to connect two subrcribers, housing light greyUniversal-Twin-LNB für den Anschluss von zwei Empfangsgeräten, Gehäuse lichtgrau</text:p>
            <text:p>Universal twin LNB to connect two subrcribers, housing light grey</text:p>
          </table:table-cell>
          <table:table-cell office:value-type="string">
            <text:p>Universal twin LNB to connect two subrcribers, housing light grey</text:p>
          </table:table-cell>
          <table:table-cell office:value-type="float" office:value="4250238511861">
            <text:p>4250238511861</text:p>
          </table:table-cell>
          <table:table-cell table:style-name="ce9" office:value-type="float" office:value="15">
            <text:p><text:s/>15,00 € </text:p>
          </table:table-cell>
          <table:table-cell table:number-columns-repeated="1018"/>
        </table:table-row>
        <table:table-row table:style-name="ro1">
          <table:table-cell office:value-type="float" office:value="9245220">
            <text:p>9245220</text:p>
          </table:table-cell>
          <table:table-cell office:value-type="string">
            <text:p>OSP- AP 95 </text:p>
          </table:table-cell>
          <table:table-cell office:value-type="string">
            <text:p>Universal-Quattro-LNB zum Aufbau von Multischalter- und Kopfstellenanlagen, Ausgänge farbkodiert, Gehäuse hellgrau, 3 Jahre Garantie</text:p>
            <text:p>Universal quattro LNB for multiswitch and headend systems, digital, light grey, warranty 3 yearsUniversal-Quattro-LNB zum Aufbau von Multischalter- und Kopfstellenanlagen, Ausgänge farbkodiert, Gehäuse hellgrau, 3 Jahre Garantie</text:p>
            <text:p>Universal quattro LNB for multiswitch and headend systems, digital, light grey, warranty 3 yearsUniversal-Quattro-LNB zum Aufbau von Multischalter- und Kopfstellenanlagen, Ausgänge farbkodiert, Gehäuse hellgrau, 3 Jahre Garantie</text:p>
            <text:p>Universal quattro LNB for multiswitch and headend systems, digital, light grey, warranty 3 yearsUniversal-Quattro-LNB zum Aufbau von Multischalter- und Kopfstellenanlagen, Ausgänge farbkodiert, Gehäuse hellgrau, 3 Jahre Garantie</text:p>
            <text:p>Universal quattro LNB for multiswitch and headend systems, digital, light grey, warranty 3 yearsUniversal-Quattro-LNB zum Aufbau von Multischalter- und Kopfstellenanlagen, Ausgänge farbkodiert, Gehäuse hellgrau, 3 Jahre Garantie</text:p>
            <text:p>Universal quattro LNB for multiswitch and headend systems, digital, light grey, warranty 3 yearsUniversal-Quattro-LNB zum Aufbau von Multischalter- und Kopfstellenanlagen, Ausgänge farbkodiert, Gehäuse hellgrau, 3 Jahre Garantie</text:p>
            <text:p>Universal quattro LNB for multiswitch and headend systems, digital, light grey, warranty 3 yearsUniversal-Quattro-LNB zum Aufbau von Multischalter- und Kopfstellenanlagen, Ausgänge farbkodiert, Gehäuse hellgrau, 3 Jahre Garantie</text:p>
            <text:p>Universal quattro LNB for multiswitch and headend systems, digital, light grey, warranty 3 yearsUniversal-Quattro-LNB zum Aufbau von Multischalter- und Kopfstellenanlagen, Ausgänge farbkodiert, Gehäuse hellgrau, 3 Jahre Garantie</text:p>
            <text:p>Universal quattro LNB for multiswitch and headend systems, digital, light grey, warranty 3 yearsUniversal-Quattro-LNB zum Aufbau von Multischalter- und Kopfstellenanlagen, Ausgänge farbkodiert, Gehäuse hellgrau, 3 Jahre Garantie</text:p>
            <text:p>Universal quattro LNB for multiswitch and headend systems, digital, light grey, warranty 3 yearsUniversal-Quattro-LNB zum Aufbau von Multischalter- und Kopfstellenanlagen, Ausgänge farbkodiert, Gehäuse hellgrau, 3 Jahre Garantie</text:p>
            <text:p>Universal quattro LNB for multiswitch and headend systems, digital, light grey, warranty 3 yearsUniversal-Quattro-LNB zum Aufbau von Multischalter- und Kopfstellenanlagen, Ausgänge farbkodiert, Gehäuse hellgrau, 3 Jahre Garantie</text:p>
            <text:p>Universal quattro LNB for multiswitch and headend systems, digital, light grey, warranty 3 yearsUniversal-Quattro-LNB zum Aufbau von Multischalter- und Kopfstellenanlagen, Ausgänge farbkodiert, Gehäuse hellgrau, 3 Jahre Garantie</text:p>
            <text:p>Universal quattro LNB for multiswitch and headend systems, digital, light grey, warranty 3 years</text:p>
          </table:table-cell>
          <table:table-cell office:value-type="string">
            <text:p>Universal quattro LNB for multiswitch systems, digital</text:p>
          </table:table-cell>
          <table:table-cell office:value-type="float" office:value="4250238507703">
            <text:p>4250238507703</text:p>
          </table:table-cell>
          <table:table-cell table:style-name="ce9" office:value-type="float" office:value="18">
            <text:p><text:s/>18,00 € </text:p>
          </table:table-cell>
          <table:table-cell table:number-columns-repeated="1018"/>
        </table:table-row>
        <table:table-row table:style-name="ro1">
          <table:table-cell office:value-type="float" office:value="9245230">
            <text:p>9245230</text:p>
          </table:table-cell>
          <table:table-cell office:value-type="string">
            <text:p>OSP- AP 96</text:p>
          </table:table-cell>
          <table:table-cell office:value-type="string">
            <text:p>Universal-Quattro-LNB zum Aufbau von Multischalter- und Kopfstellenanlagen, Ausgänge farbkodiert, Gehäuse anthrazit, 3 Jahre Garantie</text:p>
            <text:p>Universal quattro LNB for multiswitch and headend systems, digital,anthracite, warranty 3 yearsUniversal-Quattro-LNB zum Aufbau von Multischalter- und Kopfstellenanlagen, Ausgänge farbkodiert, Gehäuse anthrazit, 3 Jahre Garantie</text:p>
            <text:p>Universal quattro LNB for multiswitch and headend systems, digital,anthracite, warranty 3 yearsUniversal-Quattro-LNB zum Aufbau von Multischalter- und Kopfstellenanlagen, Ausgänge farbkodiert, Gehäuse anthrazit, 3 Jahre Garantie</text:p>
            <text:p>Universal quattro LNB for multiswitch and headend systems, digital,anthracite, warranty 3 yearsUniversal-Quattro-LNB zum Aufbau von Multischalter- und Kopfstellenanlagen, Ausgänge farbkodiert, Gehäuse anthrazit, 3 Jahre Garantie</text:p>
            <text:p>Universal quattro LNB for multiswitch and headend systems, digital,anthracite, warranty 3 yearsUniversal-Quattro-LNB zum Aufbau von Multischalter- und Kopfstellenanlagen, Ausgänge farbkodiert, Gehäuse anthrazit, 3 Jahre Garantie</text:p>
            <text:p>Universal quattro LNB for multiswitch and headend systems, digital,anthracite, warranty 3 yearsUniversal-Quattro-LNB zum Aufbau von Multischalter- und Kopfstellenanlagen, Ausgänge farbkodiert, Gehäuse anthrazit, 3 Jahre Garantie</text:p>
            <text:p>Universal quattro LNB for multiswitch and headend systems, digital,anthracite, warranty 3 yearsUniversal-Quattro-LNB zum Aufbau von Multischalter- und Kopfstellenanlagen, Ausgänge farbkodiert, Gehäuse anthrazit, 3 Jahre Garantie</text:p>
            <text:p>Universal quattro LNB for multiswitch and headend systems, digital,anthracite, warranty 3 yearsUniversal-Quattro-LNB zum Aufbau von Multischalter- und Kopfstellenanlagen, Ausgänge farbkodiert, Gehäuse anthrazit, 3 Jahre Garantie</text:p>
            <text:p>Universal quattro LNB for multiswitch and headend systems, digital,anthracite, warranty 3 yearsUniversal-Quattro-LNB zum Aufbau von Multischalter- und Kopfstellenanlagen, Ausgänge farbkodiert, Gehäuse anthrazit, 3 Jahre Garantie</text:p>
            <text:p>Universal quattro LNB for multiswitch and headend systems, digital,anthracite, warranty 3 yearsUniversal-Quattro-LNB zum Aufbau von Multischalter- und Kopfstellenanlagen, Ausgänge farbkodiert, Gehäuse anthrazit, 3 Jahre Garantie</text:p>
            <text:p>Universal quattro LNB for multiswitch and headend systems, digital,anthracite, warranty 3 yearsUniversal-Quattro-LNB zum Aufbau von Multischalter- und Kopfstellenanlagen, Ausgänge farbkodiert, Gehäuse anthrazit, 3 Jahre Garantie</text:p>
            <text:p>Universal quattro LNB for multiswitch and headend systems, digital,anthracite, warranty 3 yearsUniversal-Quattro-LNB zum Aufbau von Multischalter- und Kopfstellenanlagen, Ausgänge farbkodiert, Gehäuse anthrazit, 3 Jahre Garantie</text:p>
            <text:p>Universal quattro LNB for multiswitch and headend systems, digital,anthracite, warranty 3 years</text:p>
          </table:table-cell>
          <table:table-cell office:value-type="string">
            <text:p>Universal quattro LNB for multiswitch and headend systems, digital,anthracite, warranty 3 years</text:p>
          </table:table-cell>
          <table:table-cell office:value-type="float" office:value="4250238511489">
            <text:p>4250238511489</text:p>
          </table:table-cell>
          <table:table-cell table:style-name="ce9" office:value-type="float" office:value="18">
            <text:p><text:s/>18,00 € </text:p>
          </table:table-cell>
          <table:table-cell table:number-columns-repeated="1018"/>
        </table:table-row>
        <table:table-row table:style-name="ro1">
          <table:table-cell office:value-type="float" office:value="9245314">
            <text:p>9245314</text:p>
          </table:table-cell>
          <table:table-cell office:value-type="string">
            <text:p>OSP-AP 40</text:p>
          </table:table-cell>
          <table:table-cell office:value-type="string">
            <text:p>Universal-Quad-LNB für den Anschluss von vier Empfangsgeräten, Gehäuse lichtgrau</text:p>
            <text:p>Universal quad LNB to connect four subrcribers, housing light greyUniversal-Quad-LNB für den Anschluss von vier Empfangsgeräten, Gehäuse lichtgrau</text:p>
            <text:p>Universal quad LNB to connect four subrcribers, housing light greyUniversal-Quad-LNB für den Anschluss von vier Empfangsgeräten, Gehäuse lichtgrau</text:p>
            <text:p>Universal quad LNB to connect four subrcribers, housing light greyUniversal-Quad-LNB für den Anschluss von vier Empfangsgeräten, Gehäuse lichtgrau</text:p>
            <text:p>Universal quad LNB to connect four subrcribers, housing light greyUniversal-Quad-LNB für den Anschluss von vier Empfangsgeräten, Gehäuse lichtgrau</text:p>
            <text:p>Universal quad LNB to connect four subrcribers, housing light greyUniversal-Quad-LNB für den Anschluss von vier Empfangsgeräten, Gehäuse lichtgrau</text:p>
            <text:p>Universal quad LNB to connect four subrcribers, housing light greyUniversal-Quad-LNB für den Anschluss von vier Empfangsgeräten, Gehäuse lichtgrau</text:p>
            <text:p>Universal quad LNB to connect four subrcribers, housing light greyUniversal-Quad-LNB für den Anschluss von vier Empfangsgeräten, Gehäuse lichtgrau</text:p>
            <text:p>Universal quad LNB to connect four subrcribers, housing light greyUniversal-Quad-LNB für den Anschluss von vier Empfangsgeräten, Gehäuse lichtgrau</text:p>
            <text:p>Universal quad LNB to connect four subrcribers, housing light greyUniversal-Quad-LNB für den Anschluss von vier Empfangsgeräten, Gehäuse lichtgrau</text:p>
            <text:p>Universal quad LNB to connect four subrcribers, housing light greyUniversal-Quad-LNB für den Anschluss von vier Empfangsgeräten, Gehäuse lichtgrau</text:p>
            <text:p>Universal quad LNB to connect four subrcribers, housing light greyUniversal-Quad-LNB für den Anschluss von vier Empfangsgeräten, Gehäuse lichtgrau</text:p>
            <text:p>Universal quad LNB to connect four subrcribers, housing light grey</text:p>
          </table:table-cell>
          <table:table-cell office:value-type="string">
            <text:p>Universal quad LNB to connect four subrcribers, housing light grey</text:p>
          </table:table-cell>
          <table:table-cell office:value-type="float" office:value="4250238511878">
            <text:p>4250238511878</text:p>
          </table:table-cell>
          <table:table-cell table:style-name="ce9" office:value-type="float" office:value="20.5">
            <text:p><text:s/>20,50 € </text:p>
          </table:table-cell>
          <table:table-cell table:number-columns-repeated="1018"/>
        </table:table-row>
        <table:table-row table:style-name="ro1">
          <table:table-cell office:value-type="float" office:value="9245350">
            <text:p>9245350</text:p>
          </table:table-cell>
          <table:table-cell office:value-type="string">
            <text:p>OSF 200</text:p>
          </table:table-cell>
          <table:table-cell office:value-type="string">
            <text:p>Optischer 2-fach Verteiler, Anschlüsse: FC/PC-Buchsen <text:s text:c="3"/></text:p>
            <text:p>Two way optical splitter, Connectors: FC/PC socketsOptischer 2-fach Verteiler, Anschlüsse: FC/PC-Buchsen <text:s text:c="3"/></text:p>
            <text:p>Two way optical splitter, Connectors: FC/PC socketsOptischer 2-fach Verteiler, Anschlüsse: FC/PC-Buchsen <text:s text:c="3"/></text:p>
            <text:p>Two way optical splitter, Connectors: FC/PC socketsOptischer 2-fach Verteiler, Anschlüsse: FC/PC-Buchsen <text:s text:c="3"/></text:p>
            <text:p>Two way optical splitter, Connectors: FC/PC socketsOptischer 2-fach Verteiler, Anschlüsse: FC/PC-Buchsen <text:s text:c="3"/></text:p>
            <text:p>Two way optical splitter, Connectors: FC/PC socketsOptischer 2-fach Verteiler, Anschlüsse: FC/PC-Buchsen <text:s text:c="3"/></text:p>
            <text:p>Two way optical splitter, Connectors: FC/PC socketsOptischer 2-fach Verteiler, Anschlüsse: FC/PC-Buchsen <text:s text:c="3"/></text:p>
            <text:p>Two way optical splitter, Connectors: FC/PC socketsOptischer 2-fach Verteiler, Anschlüsse: FC/PC-Buchsen <text:s text:c="3"/></text:p>
            <text:p>Two way optical splitter, Connectors: FC/PC socketsOptischer 2-fach Verteiler, Anschlüsse: FC/PC-Buchsen <text:s text:c="3"/></text:p>
            <text:p>Two way optical splitter, Connectors: FC/PC socketsOptischer 2-fach Verteiler, Anschlüsse: FC/PC-Buchsen <text:s text:c="3"/></text:p>
            <text:p>Two way optical splitter, Connectors: FC/PC socketsOptischer 2-fach Verteiler, Anschlüsse: FC/PC-Buchsen <text:s text:c="3"/></text:p>
            <text:p>Two way optical splitter, Connectors: FC/PC socketsOptischer 2-fach Verteiler, Anschlüsse: FC/PC-Buchsen <text:s text:c="3"/></text:p>
            <text:p>Two way optical splitter, Connectors: FC/PC sockets</text:p>
          </table:table-cell>
          <table:table-cell office:value-type="string">
            <text:p>Two way optical splitter, Connectors: FC/PC sockets</text:p>
          </table:table-cell>
          <table:table-cell office:value-type="float" office:value="4250238511335">
            <text:p>4250238511335</text:p>
          </table:table-cell>
          <table:table-cell table:style-name="ce9" office:value-type="float" office:value="25.5">
            <text:p><text:s/>25,50 € </text:p>
          </table:table-cell>
          <table:table-cell table:number-columns-repeated="1018"/>
        </table:table-row>
        <table:table-row table:style-name="ro1">
          <table:table-cell office:value-type="float" office:value="9245355">
            <text:p>9245355</text:p>
          </table:table-cell>
          <table:table-cell office:value-type="string">
            <text:p>OSF 300</text:p>
          </table:table-cell>
          <table:table-cell office:value-type="string">
            <text:p>Optischer 3-fach Verteiler, Anschlüsse: FC/PC-Buchsen <text:s text:c="3"/></text:p>
            <text:p>Three way optical splitter, Connectors: FC/PC socketsOptischer 3-fach Verteiler, Anschlüsse: FC/PC-Buchsen <text:s text:c="3"/></text:p>
            <text:p>Three way optical splitter, Connectors: FC/PC socketsOptischer 3-fach Verteiler, Anschlüsse: FC/PC-Buchsen <text:s text:c="3"/></text:p>
            <text:p>Three way optical splitter, Connectors: FC/PC socketsOptischer 3-fach Verteiler, Anschlüsse: FC/PC-Buchsen <text:s text:c="3"/></text:p>
            <text:p>Three way optical splitter, Connectors: FC/PC socketsOptischer 3-fach Verteiler, Anschlüsse: FC/PC-Buchsen <text:s text:c="3"/></text:p>
            <text:p>Three way optical splitter, Connectors: FC/PC socketsOptischer 3-fach Verteiler, Anschlüsse: FC/PC-Buchsen <text:s text:c="3"/></text:p>
            <text:p>Three way optical splitter, Connectors: FC/PC socketsOptischer 3-fach Verteiler, Anschlüsse: FC/PC-Buchsen <text:s text:c="3"/></text:p>
            <text:p>Three way optical splitter, Connectors: FC/PC socketsOptischer 3-fach Verteiler, Anschlüsse: FC/PC-Buchsen <text:s text:c="3"/></text:p>
            <text:p>Three way optical splitter, Connectors: FC/PC socketsOptischer 3-fach Verteiler, Anschlüsse: FC/PC-Buchsen <text:s text:c="3"/></text:p>
            <text:p>Three way optical splitter, Connectors: FC/PC socketsOptischer 3-fach Verteiler, Anschlüsse: FC/PC-Buchsen <text:s text:c="3"/></text:p>
            <text:p>Three way optical splitter, Connectors: FC/PC socketsOptischer 3-fach Verteiler, Anschlüsse: FC/PC-Buchsen <text:s text:c="3"/></text:p>
            <text:p>Three way optical splitter, Connectors: FC/PC sockets</text:p>
          </table:table-cell>
          <table:table-cell office:value-type="string">
            <text:p>Three way optical splitter, Connectors: FC/PC sockets</text:p>
          </table:table-cell>
          <table:table-cell office:value-type="float" office:value="4250238511342">
            <text:p>4250238511342</text:p>
          </table:table-cell>
          <table:table-cell table:style-name="ce9" office:value-type="float" office:value="46.5">
            <text:p><text:s/>46,50 € </text:p>
          </table:table-cell>
          <table:table-cell table:number-columns-repeated="1018"/>
        </table:table-row>
        <table:table-row table:style-name="ro1">
          <table:table-cell office:value-type="float" office:value="9245360">
            <text:p>9245360</text:p>
          </table:table-cell>
          <table:table-cell office:value-type="string">
            <text:p>OSF 400</text:p>
          </table:table-cell>
          <table:table-cell office:value-type="string">
            <text:p>Optischer 4-fach Verteiler, Anschlüsse: FC/PC-Buchsen <text:s text:c="3"/></text:p>
            <text:p>Four way optical splitter, Connectors: FC/PC socketsOptischer 4-fach Verteiler, Anschlüsse: FC/PC-Buchsen <text:s text:c="3"/></text:p>
            <text:p>Four way optical splitter, Connectors: FC/PC socketsOptischer 4-fach Verteiler, Anschlüsse: FC/PC-Buchsen <text:s text:c="3"/></text:p>
            <text:p>Four way optical splitter, Connectors: FC/PC socketsOptischer 4-fach Verteiler, Anschlüsse: FC/PC-Buchsen <text:s text:c="3"/></text:p>
            <text:p>Four way optical splitter, Connectors: FC/PC socketsOptischer 4-fach Verteiler, Anschlüsse: FC/PC-Buchsen <text:s text:c="3"/></text:p>
            <text:p>Four way optical splitter, Connectors: FC/PC socketsOptischer 4-fach Verteiler, Anschlüsse: FC/PC-Buchsen <text:s text:c="3"/></text:p>
            <text:p>Four way optical splitter, Connectors: FC/PC socketsOptischer 4-fach Verteiler, Anschlüsse: FC/PC-Buchsen <text:s text:c="3"/></text:p>
            <text:p>Four way optical splitter, Connectors: FC/PC socketsOptischer 4-fach Verteiler, Anschlüsse: FC/PC-Buchsen <text:s text:c="3"/></text:p>
            <text:p>Four way optical splitter, Connectors: FC/PC socketsOptischer 4-fach Verteiler, Anschlüsse: FC/PC-Buchsen <text:s text:c="3"/></text:p>
            <text:p>Four way optical splitter, Connectors: FC/PC socketsOptischer 4-fach Verteiler, Anschlüsse: FC/PC-Buchsen <text:s text:c="3"/></text:p>
            <text:p>Four way optical splitter, Connectors: FC/PC socketsOptischer 4-fach Verteiler, Anschlüsse: FC/PC-Buchsen <text:s text:c="3"/></text:p>
            <text:p>Four way optical splitter, Connectors: FC/PC sockets</text:p>
          </table:table-cell>
          <table:table-cell office:value-type="string">
            <text:p>Four way optical splitter, Connectors: FC/PC sockets</text:p>
          </table:table-cell>
          <table:table-cell office:value-type="float" office:value="4250238511359">
            <text:p>4250238511359</text:p>
          </table:table-cell>
          <table:table-cell table:style-name="ce9" office:value-type="float" office:value="60.5">
            <text:p><text:s/>60,50 € </text:p>
          </table:table-cell>
          <table:table-cell table:number-columns-repeated="1018"/>
        </table:table-row>
        <table:table-row table:style-name="ro1">
          <table:table-cell office:value-type="float" office:value="9245365">
            <text:p>9245365</text:p>
          </table:table-cell>
          <table:table-cell office:value-type="string">
            <text:p>OSF 800</text:p>
          </table:table-cell>
          <table:table-cell office:value-type="string">
            <text:p>Optischer 8-fach Verteiler, Anschlüsse: FC/PC-Buchsen <text:s text:c="3"/></text:p>
            <text:p>Eight way optical splitter, Connectors: FC/PC socketsOptischer 8-fach Verteiler, Anschlüsse: FC/PC-Buchsen <text:s text:c="3"/></text:p>
            <text:p>Eight way optical splitter, Connectors: FC/PC socketsOptischer 8-fach Verteiler, Anschlüsse: FC/PC-Buchsen <text:s text:c="3"/></text:p>
            <text:p>Eight way optical splitter, Connectors: FC/PC socketsOptischer 8-fach Verteiler, Anschlüsse: FC/PC-Buchsen <text:s text:c="3"/></text:p>
            <text:p>Eight way optical splitter, Connectors: FC/PC socketsOptischer 8-fach Verteiler, Anschlüsse: FC/PC-Buchsen <text:s text:c="3"/></text:p>
            <text:p>Eight way optical splitter, Connectors: FC/PC socketsOptischer 8-fach Verteiler, Anschlüsse: FC/PC-Buchsen <text:s text:c="3"/></text:p>
            <text:p>Eight way optical splitter, Connectors: FC/PC socketsOptischer 8-fach Verteiler, Anschlüsse: FC/PC-Buchsen <text:s text:c="3"/></text:p>
            <text:p>Eight way optical splitter, Connectors: FC/PC socketsOptischer 8-fach Verteiler, Anschlüsse: FC/PC-Buchsen <text:s text:c="3"/></text:p>
            <text:p>Eight way optical splitter, Connectors: FC/PC socketsOptischer 8-fach Verteiler, Anschlüsse: FC/PC-Buchsen <text:s text:c="3"/></text:p>
            <text:p>Eight way optical splitter, Connectors: FC/PC socketsOptischer 8-fach Verteiler, Anschlüsse: FC/PC-Buchsen <text:s text:c="3"/></text:p>
            <text:p>Eight way optical splitter, Connectors: FC/PC socketsOptischer 8-fach Verteiler, Anschlüsse: FC/PC-Buchsen <text:s text:c="3"/></text:p>
            <text:p>Eight way optical splitter, Connectors: FC/PC sockets</text:p>
          </table:table-cell>
          <table:table-cell office:value-type="string">
            <text:p>Eight way optical splitter, Connectors: FC/PC sockets</text:p>
          </table:table-cell>
          <table:table-cell office:value-type="float" office:value="4250238511366">
            <text:p>4250238511366</text:p>
          </table:table-cell>
          <table:table-cell table:style-name="ce9" office:value-type="float" office:value="108">
            <text:p><text:s/>108,00 € </text:p>
          </table:table-cell>
          <table:table-cell table:number-columns-repeated="1018"/>
        </table:table-row>
        <table:table-row table:style-name="ro1">
          <table:table-cell office:value-type="float" office:value="9245400">
            <text:p>9245400</text:p>
          </table:table-cell>
          <table:table-cell office:value-type="string">
            <text:p>OFI 003</text:p>
          </table:table-cell>
          <table:table-cell office:value-type="string">
            <text:p>Optisches Indoor-Kabel, single mode, FC/PC Anschlüsse, 3 m <text:s text:c="4"/></text:p>
            <text:p>Optical indoor cable, single mode, FC/PC connections, 3 mOptisches Indoor-Kabel, single mode, FC/PC Anschlüsse, 3 m <text:s text:c="4"/></text:p>
            <text:p>Optical indoor cable, single mode, FC/PC connections, 3 mOptisches Indoor-Kabel, single mode, FC/PC Anschlüsse, 3 m <text:s text:c="4"/></text:p>
            <text:p>Optical indoor cable, single mode, FC/PC connections, 3 mOptisches Indoor-Kabel, single mode, FC/PC Anschlüsse, 3 m <text:s text:c="4"/></text:p>
            <text:p>Optical indoor cable, single mode, FC/PC connections, 3 mOptisches Indoor-Kabel, single mode, FC/PC Anschlüsse, 3 m <text:s text:c="4"/></text:p>
            <text:p>Optical indoor cable, single mode, FC/PC connections, 3 mOptisches Indoor-Kabel, single mode, FC/PC Anschlüsse, 3 m <text:s text:c="4"/></text:p>
            <text:p>Optical indoor cable, single mode, FC/PC connections, 3 mOptisches Indoor-Kabel, single mode, FC/PC Anschlüsse, 3 m <text:s text:c="4"/></text:p>
            <text:p>Optical indoor cable, single mode, FC/PC connections, 3 mOptisches Indoor-Kabel, single mode, FC/PC Anschlüsse, 3 m <text:s text:c="4"/></text:p>
            <text:p>Optical indoor cable, single mode, FC/PC connections, 3 mOptisches Indoor-Kabel, single mode, FC/PC Anschlüsse, 3 m <text:s text:c="4"/></text:p>
            <text:p>Optical indoor cable, single mode, FC/PC connections, 3 mOptisches Indoor-Kabel, single mode, FC/PC Anschlüsse, 3 m <text:s text:c="4"/></text:p>
            <text:p>Optical indoor cable, single mode, FC/PC connections, 3 mOptisches Indoor-Kabel, single mode, FC/PC Anschlüsse, 3 m <text:s text:c="4"/></text:p>
            <text:p>Optical indoor cable, single mode, FC/PC connections, 3 m</text:p>
          </table:table-cell>
          <table:table-cell office:value-type="string">
            <text:p>Optical indoor cable, single mode, FC/PC connections, 3 m</text:p>
          </table:table-cell>
          <table:table-cell office:value-type="float" office:value="4250238511229">
            <text:p>4250238511229</text:p>
          </table:table-cell>
          <table:table-cell table:style-name="ce9" office:value-type="float" office:value="8.5">
            <text:p><text:s/>8,50 € </text:p>
          </table:table-cell>
          <table:table-cell table:number-columns-repeated="1018"/>
        </table:table-row>
        <table:table-row table:style-name="ro1">
          <table:table-cell office:value-type="float" office:value="9245402">
            <text:p>9245402</text:p>
          </table:table-cell>
          <table:table-cell office:value-type="string">
            <text:p>OFI 005</text:p>
          </table:table-cell>
          <table:table-cell office:value-type="string">
            <text:p>Optisches Indoor-Kabel, single mode, FC/PC Anschlüsse, 5 m <text:s text:c="4"/></text:p>
            <text:p>Optical indoor cable, single mode, FC/PC connections, 5 mOptisches Indoor-Kabel, single mode, FC/PC Anschlüsse, 5 m <text:s text:c="4"/></text:p>
            <text:p>Optical indoor cable, single mode, FC/PC connections, 5 mOptisches Indoor-Kabel, single mode, FC/PC Anschlüsse, 5 m <text:s text:c="4"/></text:p>
            <text:p>Optical indoor cable, single mode, FC/PC connections, 5 mOptisches Indoor-Kabel, single mode, FC/PC Anschlüsse, 5 m <text:s text:c="4"/></text:p>
            <text:p>Optical indoor cable, single mode, FC/PC connections, 5 mOptisches Indoor-Kabel, single mode, FC/PC Anschlüsse, 5 m <text:s text:c="4"/></text:p>
            <text:p>Optical indoor cable, single mode, FC/PC connections, 5 mOptisches Indoor-Kabel, single mode, FC/PC Anschlüsse, 5 m <text:s text:c="4"/></text:p>
            <text:p>Optical indoor cable, single mode, FC/PC connections, 5 mOptisches Indoor-Kabel, single mode, FC/PC Anschlüsse, 5 m <text:s text:c="4"/></text:p>
            <text:p>Optical indoor cable, single mode, FC/PC connections, 5 mOptisches Indoor-Kabel, single mode, FC/PC Anschlüsse, 5 m <text:s text:c="4"/></text:p>
            <text:p>Optical indoor cable, single mode, FC/PC connections, 5 mOptisches Indoor-Kabel, single mode, FC/PC Anschlüsse, 5 m <text:s text:c="4"/></text:p>
            <text:p>Optical indoor cable, single mode, FC/PC connections, 5 mOptisches Indoor-Kabel, single mode, FC/PC Anschlüsse, 5 m <text:s text:c="4"/></text:p>
            <text:p>Optical indoor cable, single mode, FC/PC connections, 5 mOptisches Indoor-Kabel, single mode, FC/PC Anschlüsse, 5 m <text:s text:c="4"/></text:p>
            <text:p>Optical indoor cable, single mode, FC/PC connections, 5 m</text:p>
          </table:table-cell>
          <table:table-cell office:value-type="string">
            <text:p>Optical indoor cable, single mode, FC/PC connections, 5 m</text:p>
          </table:table-cell>
          <table:table-cell office:value-type="float" office:value="4250238511236">
            <text:p>4250238511236</text:p>
          </table:table-cell>
          <table:table-cell table:style-name="ce9" office:value-type="float" office:value="10.5">
            <text:p><text:s/>10,50 € </text:p>
          </table:table-cell>
          <table:table-cell table:number-columns-repeated="1018"/>
        </table:table-row>
        <table:table-row table:style-name="ro1">
          <table:table-cell office:value-type="float" office:value="9245404">
            <text:p>9245404</text:p>
          </table:table-cell>
          <table:table-cell office:value-type="string">
            <text:p>OFI 010</text:p>
          </table:table-cell>
          <table:table-cell office:value-type="string">
            <text:p>Optisches Indoor-Kabel, single mode, FC/PC Anschlüsse, 10 m <text:s text:c="4"/></text:p>
            <text:p>Optical indoor cable, single mode, FC/PC connections, 10 mOptisches Indoor-Kabel, single mode, FC/PC Anschlüsse, 10 m <text:s text:c="4"/></text:p>
            <text:p>Optical indoor cable, single mode, FC/PC connections, 10 mOptisches Indoor-Kabel, single mode, FC/PC Anschlüsse, 10 m <text:s text:c="4"/></text:p>
            <text:p>Optical indoor cable, single mode, FC/PC connections, 10 mOptisches Indoor-Kabel, single mode, FC/PC Anschlüsse, 10 m <text:s text:c="4"/></text:p>
            <text:p>Optical indoor cable, single mode, FC/PC connections, 10 mOptisches Indoor-Kabel, single mode, FC/PC Anschlüsse, 10 m <text:s text:c="4"/></text:p>
            <text:p>Optical indoor cable, single mode, FC/PC connections, 10 mOptisches Indoor-Kabel, single mode, FC/PC Anschlüsse, 10 m <text:s text:c="4"/></text:p>
            <text:p>Optical indoor cable, single mode, FC/PC connections, 10 mOptisches Indoor-Kabel, single mode, FC/PC Anschlüsse, 10 m <text:s text:c="4"/></text:p>
            <text:p>Optical indoor cable, single mode, FC/PC connections, 10 mOptisches Indoor-Kabel, single mode, FC/PC Anschlüsse, 10 m <text:s text:c="4"/></text:p>
            <text:p>Optical indoor cable, single mode, FC/PC connections, 10 mOptisches Indoor-Kabel, single mode, FC/PC Anschlüsse, 10 m <text:s text:c="4"/></text:p>
            <text:p>Optical indoor cable, single mode, FC/PC connections, 10 mOptisches Indoor-Kabel, single mode, FC/PC Anschlüsse, 10 m <text:s text:c="4"/></text:p>
            <text:p>Optical indoor cable, single mode, FC/PC connections, 10 mOptisches Indoor-Kabel, single mode, FC/PC Anschlüsse, 10 m <text:s text:c="4"/></text:p>
            <text:p>Optical indoor cable, single mode, FC/PC connections, 10 m</text:p>
          </table:table-cell>
          <table:table-cell office:value-type="string">
            <text:p>Optical indoor cable, single mode, FC/PC connections, 10 m</text:p>
          </table:table-cell>
          <table:table-cell office:value-type="float" office:value="4250238511243">
            <text:p>4250238511243</text:p>
          </table:table-cell>
          <table:table-cell table:style-name="ce9" office:value-type="float" office:value="14.5">
            <text:p><text:s/>14,50 € </text:p>
          </table:table-cell>
          <table:table-cell table:number-columns-repeated="1018"/>
        </table:table-row>
        <table:table-row table:style-name="ro1">
          <table:table-cell office:value-type="float" office:value="9245405">
            <text:p>9245405</text:p>
          </table:table-cell>
          <table:table-cell office:value-type="string">
            <text:p>OFI 015</text:p>
          </table:table-cell>
          <table:table-cell table:number-columns-repeated="3"/>
          <table:table-cell table:style-name="ce9" office:value-type="float" office:value="19">
            <text:p><text:s/>19,00 € </text:p>
          </table:table-cell>
          <table:table-cell table:number-columns-repeated="1018"/>
        </table:table-row>
        <table:table-row table:style-name="ro1">
          <table:table-cell office:value-type="float" office:value="9245406">
            <text:p>9245406</text:p>
          </table:table-cell>
          <table:table-cell office:value-type="string">
            <text:p>OFI 020</text:p>
          </table:table-cell>
          <table:table-cell office:value-type="string">
            <text:p>Optisches Indoor-Kabel, single mode, FC/PC Anschlüsse, 20 m <text:s text:c="4"/></text:p>
            <text:p>Optical indoor cable, single mode, FC/PC connections, 20 mOptisches Indoor-Kabel, single mode, FC/PC Anschlüsse, 20 m <text:s text:c="4"/></text:p>
            <text:p>Optical indoor cable, single mode, FC/PC connections, 20 mOptisches Indoor-Kabel, single mode, FC/PC Anschlüsse, 20 m <text:s text:c="4"/></text:p>
            <text:p>Optical indoor cable, single mode, FC/PC connections, 20 mOptisches Indoor-Kabel, single mode, FC/PC Anschlüsse, 20 m <text:s text:c="4"/></text:p>
            <text:p>Optical indoor cable, single mode, FC/PC connections, 20 mOptisches Indoor-Kabel, single mode, FC/PC Anschlüsse, 20 m <text:s text:c="4"/></text:p>
            <text:p>Optical indoor cable, single mode, FC/PC connections, 20 mOptisches Indoor-Kabel, single mode, FC/PC Anschlüsse, 20 m <text:s text:c="4"/></text:p>
            <text:p>Optical indoor cable, single mode, FC/PC connections, 20 mOptisches Indoor-Kabel, single mode, FC/PC Anschlüsse, 20 m <text:s text:c="4"/></text:p>
            <text:p>Optical indoor cable, single mode, FC/PC connections, 20 mOptisches Indoor-Kabel, single mode, FC/PC Anschlüsse, 20 m <text:s text:c="4"/></text:p>
            <text:p>Optical indoor cable, single mode, FC/PC connections, 20 mOptisches Indoor-Kabel, single mode, FC/PC Anschlüsse, 20 m <text:s text:c="4"/></text:p>
            <text:p>Optical indoor cable, single mode, FC/PC connections, 20 mOptisches Indoor-Kabel, single mode, FC/PC Anschlüsse, 20 m <text:s text:c="4"/></text:p>
            <text:p>Optical indoor cable, single mode, FC/PC connections, 20 mOptisches Indoor-Kabel, single mode, FC/PC Anschlüsse, 20 m <text:s text:c="4"/></text:p>
            <text:p>Optical indoor cable, single mode, FC/PC connections, 20 m</text:p>
          </table:table-cell>
          <table:table-cell office:value-type="string">
            <text:p>Optical indoor cable, single mode, FC/PC connections, 20 m</text:p>
          </table:table-cell>
          <table:table-cell office:value-type="float" office:value="4250238511250">
            <text:p>4250238511250</text:p>
          </table:table-cell>
          <table:table-cell table:style-name="ce9" office:value-type="float" office:value="22.5">
            <text:p><text:s/>22,50 € </text:p>
          </table:table-cell>
          <table:table-cell table:number-columns-repeated="1018"/>
        </table:table-row>
        <table:table-row table:style-name="ro1">
          <table:table-cell office:value-type="float" office:value="9245408">
            <text:p>9245408</text:p>
          </table:table-cell>
          <table:table-cell office:value-type="string">
            <text:p>OFI 030</text:p>
          </table:table-cell>
          <table:table-cell office:value-type="string">
            <text:p>Optisches Indoor-Kabel, single mode, FC/PC Anschlüsse, 30 m <text:s text:c="4"/></text:p>
            <text:p>Optical indoor cable, single mode, FC/PC connections, 30 mOptisches Indoor-Kabel, single mode, FC/PC Anschlüsse, 30 m <text:s text:c="4"/></text:p>
            <text:p>Optical indoor cable, single mode, FC/PC connections, 30 mOptisches Indoor-Kabel, single mode, FC/PC Anschlüsse, 30 m <text:s text:c="4"/></text:p>
            <text:p>Optical indoor cable, single mode, FC/PC connections, 30 mOptisches Indoor-Kabel, single mode, FC/PC Anschlüsse, 30 m <text:s text:c="4"/></text:p>
            <text:p>Optical indoor cable, single mode, FC/PC connections, 30 mOptisches Indoor-Kabel, single mode, FC/PC Anschlüsse, 30 m <text:s text:c="4"/></text:p>
            <text:p>Optical indoor cable, single mode, FC/PC connections, 30 mOptisches Indoor-Kabel, single mode, FC/PC Anschlüsse, 30 m <text:s text:c="4"/></text:p>
            <text:p>Optical indoor cable, single mode, FC/PC connections, 30 mOptisches Indoor-Kabel, single mode, FC/PC Anschlüsse, 30 m <text:s text:c="4"/></text:p>
            <text:p>Optical indoor cable, single mode, FC/PC connections, 30 mOptisches Indoor-Kabel, single mode, FC/PC Anschlüsse, 30 m <text:s text:c="4"/></text:p>
            <text:p>Optical indoor cable, single mode, FC/PC connections, 30 mOptisches Indoor-Kabel, single mode, FC/PC Anschlüsse, 30 m <text:s text:c="4"/></text:p>
            <text:p>Optical indoor cable, single mode, FC/PC connections, 30 mOptisches Indoor-Kabel, single mode, FC/PC Anschlüsse, 30 m <text:s text:c="4"/></text:p>
            <text:p>Optical indoor cable, single mode, FC/PC connections, 30 mOptisches Indoor-Kabel, single mode, FC/PC Anschlüsse, 30 m <text:s text:c="4"/></text:p>
            <text:p>Optical indoor cable, single mode, FC/PC connections, 30 m</text:p>
          </table:table-cell>
          <table:table-cell office:value-type="string">
            <text:p>Optical indoor cable, single mode, FC/PC connections, 30 m</text:p>
          </table:table-cell>
          <table:table-cell office:value-type="float" office:value="4250238511267">
            <text:p>4250238511267</text:p>
          </table:table-cell>
          <table:table-cell table:style-name="ce9" office:value-type="float" office:value="30.5">
            <text:p><text:s/>30,50 € </text:p>
          </table:table-cell>
          <table:table-cell table:number-columns-repeated="1018"/>
        </table:table-row>
        <table:table-row table:style-name="ro1">
          <table:table-cell office:value-type="float" office:value="9245410">
            <text:p>9245410</text:p>
          </table:table-cell>
          <table:table-cell office:value-type="string">
            <text:p>OFI 040</text:p>
          </table:table-cell>
          <table:table-cell office:value-type="string">
            <text:p>Optisches Indoor-Kabel, single mode, FC/PC Anschlüsse, 40 m <text:s text:c="4"/></text:p>
            <text:p>Optical indoor cable, single mode, FC/PC connections, 40 mOptisches Indoor-Kabel, single mode, FC/PC Anschlüsse, 40 m <text:s text:c="4"/></text:p>
            <text:p>Optical indoor cable, single mode, FC/PC connections, 40 mOptisches Indoor-Kabel, single mode, FC/PC Anschlüsse, 40 m <text:s text:c="4"/></text:p>
            <text:p>Optical indoor cable, single mode, FC/PC connections, 40 mOptisches Indoor-Kabel, single mode, FC/PC Anschlüsse, 40 m <text:s text:c="4"/></text:p>
            <text:p>Optical indoor cable, single mode, FC/PC connections, 40 mOptisches Indoor-Kabel, single mode, FC/PC Anschlüsse, 40 m <text:s text:c="4"/></text:p>
            <text:p>Optical indoor cable, single mode, FC/PC connections, 40 mOptisches Indoor-Kabel, single mode, FC/PC Anschlüsse, 40 m <text:s text:c="4"/></text:p>
            <text:p>Optical indoor cable, single mode, FC/PC connections, 40 mOptisches Indoor-Kabel, single mode, FC/PC Anschlüsse, 40 m <text:s text:c="4"/></text:p>
            <text:p>Optical indoor cable, single mode, FC/PC connections, 40 mOptisches Indoor-Kabel, single mode, FC/PC Anschlüsse, 40 m <text:s text:c="4"/></text:p>
            <text:p>Optical indoor cable, single mode, FC/PC connections, 40 mOptisches Indoor-Kabel, single mode, FC/PC Anschlüsse, 40 m <text:s text:c="4"/></text:p>
            <text:p>Optical indoor cable, single mode, FC/PC connections, 40 mOptisches Indoor-Kabel, single mode, FC/PC Anschlüsse, 40 m <text:s text:c="4"/></text:p>
            <text:p>Optical indoor cable, single mode, FC/PC connections, 40 mOptisches Indoor-Kabel, single mode, FC/PC Anschlüsse, 40 m <text:s text:c="4"/></text:p>
            <text:p>Optical indoor cable, single mode, FC/PC connections, 40 m</text:p>
          </table:table-cell>
          <table:table-cell office:value-type="string">
            <text:p>Optical indoor cable, single mode, FC/PC connections, 40 m</text:p>
          </table:table-cell>
          <table:table-cell office:value-type="float" office:value="4250238511274">
            <text:p>4250238511274</text:p>
          </table:table-cell>
          <table:table-cell table:style-name="ce9" office:value-type="float" office:value="40.5">
            <text:p><text:s/>40,50 € </text:p>
          </table:table-cell>
          <table:table-cell table:number-columns-repeated="1018"/>
        </table:table-row>
        <table:table-row table:style-name="ro1">
          <table:table-cell office:value-type="float" office:value="9245412">
            <text:p>9245412</text:p>
          </table:table-cell>
          <table:table-cell office:value-type="string">
            <text:p>OFI 050</text:p>
          </table:table-cell>
          <table:table-cell office:value-type="string">
            <text:p>Optisches Indoor-Kabel, single mode, FC/PC Anschlüsse, 50 m <text:s text:c="4"/></text:p>
            <text:p>Optical indoor cable, single mode, FC/PC connections, 50 mOptisches Indoor-Kabel, single mode, FC/PC Anschlüsse, 50 m <text:s text:c="4"/></text:p>
            <text:p>Optical indoor cable, single mode, FC/PC connections, 50 mOptisches Indoor-Kabel, single mode, FC/PC Anschlüsse, 50 m <text:s text:c="4"/></text:p>
            <text:p>Optical indoor cable, single mode, FC/PC connections, 50 mOptisches Indoor-Kabel, single mode, FC/PC Anschlüsse, 50 m <text:s text:c="4"/></text:p>
            <text:p>Optical indoor cable, single mode, FC/PC connections, 50 mOptisches Indoor-Kabel, single mode, FC/PC Anschlüsse, 50 m <text:s text:c="4"/></text:p>
            <text:p>Optical indoor cable, single mode, FC/PC connections, 50 mOptisches Indoor-Kabel, single mode, FC/PC Anschlüsse, 50 m <text:s text:c="4"/></text:p>
            <text:p>Optical indoor cable, single mode, FC/PC connections, 50 mOptisches Indoor-Kabel, single mode, FC/PC Anschlüsse, 50 m <text:s text:c="4"/></text:p>
            <text:p>Optical indoor cable, single mode, FC/PC connections, 50 mOptisches Indoor-Kabel, single mode, FC/PC Anschlüsse, 50 m <text:s text:c="4"/></text:p>
            <text:p>Optical indoor cable, single mode, FC/PC connections, 50 mOptisches Indoor-Kabel, single mode, FC/PC Anschlüsse, 50 m <text:s text:c="4"/></text:p>
            <text:p>Optical indoor cable, single mode, FC/PC connections, 50 mOptisches Indoor-Kabel, single mode, FC/PC Anschlüsse, 50 m <text:s text:c="4"/></text:p>
            <text:p>Optical indoor cable, single mode, FC/PC connections, 50 mOptisches Indoor-Kabel, single mode, FC/PC Anschlüsse, 50 m <text:s text:c="4"/></text:p>
            <text:p>Optical indoor cable, single mode, FC/PC connections, 50 m</text:p>
          </table:table-cell>
          <table:table-cell office:value-type="string">
            <text:p>Optical indoor cable, single mode, FC/PC connections, 50 m</text:p>
          </table:table-cell>
          <table:table-cell office:value-type="float" office:value="4250238511281">
            <text:p>4250238511281</text:p>
          </table:table-cell>
          <table:table-cell table:style-name="ce9" office:value-type="float" office:value="49">
            <text:p><text:s/>49,00 € </text:p>
          </table:table-cell>
          <table:table-cell table:number-columns-repeated="1018"/>
        </table:table-row>
        <table:table-row table:style-name="ro1">
          <table:table-cell office:value-type="float" office:value="9245414">
            <text:p>9245414</text:p>
          </table:table-cell>
          <table:table-cell office:value-type="string">
            <text:p>OFI 075</text:p>
          </table:table-cell>
          <table:table-cell office:value-type="string">
            <text:p>Optisches Indoor-Kabel, single mode, FC/PC Anschlüsse, 75 m <text:s text:c="4"/></text:p>
            <text:p>Optical indoor cable, single mode, FC/PC connections, 75 mOptisches Indoor-Kabel, single mode, FC/PC Anschlüsse, 75 m <text:s text:c="4"/></text:p>
            <text:p>Optical indoor cable, single mode, FC/PC connections, 75 mOptisches Indoor-Kabel, single mode, FC/PC Anschlüsse, 75 m <text:s text:c="4"/></text:p>
            <text:p>Optical indoor cable, single mode, FC/PC connections, 75 mOptisches Indoor-Kabel, single mode, FC/PC Anschlüsse, 75 m <text:s text:c="4"/></text:p>
            <text:p>Optical indoor cable, single mode, FC/PC connections, 75 mOptisches Indoor-Kabel, single mode, FC/PC Anschlüsse, 75 m <text:s text:c="4"/></text:p>
            <text:p>Optical indoor cable, single mode, FC/PC connections, 75 mOptisches Indoor-Kabel, single mode, FC/PC Anschlüsse, 75 m <text:s text:c="4"/></text:p>
            <text:p>Optical indoor cable, single mode, FC/PC connections, 75 mOptisches Indoor-Kabel, single mode, FC/PC Anschlüsse, 75 m <text:s text:c="4"/></text:p>
            <text:p>Optical indoor cable, single mode, FC/PC connections, 75 mOptisches Indoor-Kabel, single mode, FC/PC Anschlüsse, 75 m <text:s text:c="4"/></text:p>
            <text:p>Optical indoor cable, single mode, FC/PC connections, 75 mOptisches Indoor-Kabel, single mode, FC/PC Anschlüsse, 75 m <text:s text:c="4"/></text:p>
            <text:p>Optical indoor cable, single mode, FC/PC connections, 75 mOptisches Indoor-Kabel, single mode, FC/PC Anschlüsse, 75 m <text:s text:c="4"/></text:p>
            <text:p>Optical indoor cable, single mode, FC/PC connections, 75 mOptisches Indoor-Kabel, single mode, FC/PC Anschlüsse, 75 m <text:s text:c="4"/></text:p>
            <text:p>Optical indoor cable, single mode, FC/PC connections, 75 m</text:p>
          </table:table-cell>
          <table:table-cell office:value-type="string">
            <text:p>Optical indoor cable, single mode, FC/PC connections, 75 m</text:p>
          </table:table-cell>
          <table:table-cell office:value-type="float" office:value="4250238511298">
            <text:p>4250238511298</text:p>
          </table:table-cell>
          <table:table-cell table:style-name="ce9" office:value-type="float" office:value="72">
            <text:p><text:s/>72,00 € </text:p>
          </table:table-cell>
          <table:table-cell table:number-columns-repeated="1018"/>
        </table:table-row>
        <table:table-row table:style-name="ro1">
          <table:table-cell office:value-type="float" office:value="9245416">
            <text:p>9245416</text:p>
          </table:table-cell>
          <table:table-cell office:value-type="string">
            <text:p>OFI 100</text:p>
          </table:table-cell>
          <table:table-cell office:value-type="string">
            <text:p>Optisches Indoor-Kabel, single mode, FC/PC Anschlüsse, 100 m <text:s text:c="4"/></text:p>
            <text:p>Optical indoor cable, single mode, FC/PC connections, 100 mOptisches Indoor-Kabel, single mode, FC/PC Anschlüsse, 100 m <text:s text:c="4"/></text:p>
            <text:p>Optical indoor cable, single mode, FC/PC connections, 100 mOptisches Indoor-Kabel, single mode, FC/PC Anschlüsse, 100 m <text:s text:c="4"/></text:p>
            <text:p>Optical indoor cable, single mode, FC/PC connections, 100 mOptisches Indoor-Kabel, single mode, FC/PC Anschlüsse, 100 m <text:s text:c="4"/></text:p>
            <text:p>Optical indoor cable, single mode, FC/PC connections, 100 mOptisches Indoor-Kabel, single mode, FC/PC Anschlüsse, 100 m <text:s text:c="4"/></text:p>
            <text:p>Optical indoor cable, single mode, FC/PC connections, 100 mOptisches Indoor-Kabel, single mode, FC/PC Anschlüsse, 100 m <text:s text:c="4"/></text:p>
            <text:p>Optical indoor cable, single mode, FC/PC connections, 100 mOptisches Indoor-Kabel, single mode, FC/PC Anschlüsse, 100 m <text:s text:c="4"/></text:p>
            <text:p>Optical indoor cable, single mode, FC/PC connections, 100 mOptisches Indoor-Kabel, single mode, FC/PC Anschlüsse, 100 m <text:s text:c="4"/></text:p>
            <text:p>Optical indoor cable, single mode, FC/PC connections, 100 mOptisches Indoor-Kabel, single mode, FC/PC Anschlüsse, 100 m <text:s text:c="4"/></text:p>
            <text:p>Optical indoor cable, single mode, FC/PC connections, 100 mOptisches Indoor-Kabel, single mode, FC/PC Anschlüsse, 100 m <text:s text:c="4"/></text:p>
            <text:p>Optical indoor cable, single mode, FC/PC connections, 100 mOptisches Indoor-Kabel, single mode, FC/PC Anschlüsse, 100 m <text:s text:c="4"/></text:p>
            <text:p>Optical indoor cable, single mode, FC/PC connections, 100 m</text:p>
          </table:table-cell>
          <table:table-cell office:value-type="string">
            <text:p>Optical indoor cable, single mode, FC/PC connections, 100 m</text:p>
          </table:table-cell>
          <table:table-cell office:value-type="float" office:value="4250238511304">
            <text:p>4250238511304</text:p>
          </table:table-cell>
          <table:table-cell table:style-name="ce9" office:value-type="float" office:value="97">
            <text:p><text:s/>97,00 € </text:p>
          </table:table-cell>
          <table:table-cell table:number-columns-repeated="1018"/>
        </table:table-row>
        <table:table-row table:style-name="ro1">
          <table:table-cell office:value-type="float" office:value="9245418">
            <text:p>9245418</text:p>
          </table:table-cell>
          <table:table-cell office:value-type="string">
            <text:p>OFI 150</text:p>
          </table:table-cell>
          <table:table-cell office:value-type="string">
            <text:p>Optisches Indoor-Kabel, single mode, FC/PC Anschlüsse, 150 m <text:s text:c="4"/></text:p>
            <text:p>Optical indoor cable, single mode, FC/PC connections, 150 mOptisches Indoor-Kabel, single mode, FC/PC Anschlüsse, 150 m <text:s text:c="4"/></text:p>
            <text:p>Optical indoor cable, single mode, FC/PC connections, 150 mOptisches Indoor-Kabel, single mode, FC/PC Anschlüsse, 150 m <text:s text:c="4"/></text:p>
            <text:p>Optical indoor cable, single mode, FC/PC connections, 150 mOptisches Indoor-Kabel, single mode, FC/PC Anschlüsse, 150 m <text:s text:c="4"/></text:p>
            <text:p>Optical indoor cable, single mode, FC/PC connections, 150 mOptisches Indoor-Kabel, single mode, FC/PC Anschlüsse, 150 m <text:s text:c="4"/></text:p>
            <text:p>Optical indoor cable, single mode, FC/PC connections, 150 mOptisches Indoor-Kabel, single mode, FC/PC Anschlüsse, 150 m <text:s text:c="4"/></text:p>
            <text:p>Optical indoor cable, single mode, FC/PC connections, 150 mOptisches Indoor-Kabel, single mode, FC/PC Anschlüsse, 150 m <text:s text:c="4"/></text:p>
            <text:p>Optical indoor cable, single mode, FC/PC connections, 150 mOptisches Indoor-Kabel, single mode, FC/PC Anschlüsse, 150 m <text:s text:c="4"/></text:p>
            <text:p>Optical indoor cable, single mode, FC/PC connections, 150 mOptisches Indoor-Kabel, single mode, FC/PC Anschlüsse, 150 m <text:s text:c="4"/></text:p>
            <text:p>Optical indoor cable, single mode, FC/PC connections, 150 mOptisches Indoor-Kabel, single mode, FC/PC Anschlüsse, 150 m <text:s text:c="4"/></text:p>
            <text:p>Optical indoor cable, single mode, FC/PC connections, 150 mOptisches Indoor-Kabel, single mode, FC/PC Anschlüsse, 150 m <text:s text:c="4"/></text:p>
            <text:p>Optical indoor cable, single mode, FC/PC connections, 150 m</text:p>
          </table:table-cell>
          <table:table-cell office:value-type="string">
            <text:p>Optical indoor cable, single mode, FC/PC connections, 150 m</text:p>
          </table:table-cell>
          <table:table-cell office:value-type="float" office:value="4250238511311">
            <text:p>4250238511311</text:p>
          </table:table-cell>
          <table:table-cell table:style-name="ce9" office:value-type="float" office:value="148">
            <text:p><text:s/>148,00 € </text:p>
          </table:table-cell>
          <table:table-cell table:number-columns-repeated="1018"/>
        </table:table-row>
        <table:table-row table:style-name="ro1">
          <table:table-cell office:value-type="float" office:value="9245420">
            <text:p>9245420</text:p>
          </table:table-cell>
          <table:table-cell office:value-type="string">
            <text:p>OFI 200</text:p>
          </table:table-cell>
          <table:table-cell office:value-type="string">
            <text:p>Optisches Indoor-Kabel, single mode, FC/PC Anschlüsse, 200 m <text:s text:c="4"/></text:p>
            <text:p>Optical indoor cable, single mode, FC/PC connections, 200 mOptisches Indoor-Kabel, single mode, FC/PC Anschlüsse, 200 m <text:s text:c="4"/></text:p>
            <text:p>Optical indoor cable, single mode, FC/PC connections, 200 mOptisches Indoor-Kabel, single mode, FC/PC Anschlüsse, 200 m <text:s text:c="4"/></text:p>
            <text:p>Optical indoor cable, single mode, FC/PC connections, 200 mOptisches Indoor-Kabel, single mode, FC/PC Anschlüsse, 200 m <text:s text:c="4"/></text:p>
            <text:p>Optical indoor cable, single mode, FC/PC connections, 200 mOptisches Indoor-Kabel, single mode, FC/PC Anschlüsse, 200 m <text:s text:c="4"/></text:p>
            <text:p>Optical indoor cable, single mode, FC/PC connections, 200 mOptisches Indoor-Kabel, single mode, FC/PC Anschlüsse, 200 m <text:s text:c="4"/></text:p>
            <text:p>Optical indoor cable, single mode, FC/PC connections, 200 mOptisches Indoor-Kabel, single mode, FC/PC Anschlüsse, 200 m <text:s text:c="4"/></text:p>
            <text:p>Optical indoor cable, single mode, FC/PC connections, 200 mOptisches Indoor-Kabel, single mode, FC/PC Anschlüsse, 200 m <text:s text:c="4"/></text:p>
            <text:p>Optical indoor cable, single mode, FC/PC connections, 200 mOptisches Indoor-Kabel, single mode, FC/PC Anschlüsse, 200 m <text:s text:c="4"/></text:p>
            <text:p>Optical indoor cable, single mode, FC/PC connections, 200 mOptisches Indoor-Kabel, single mode, FC/PC Anschlüsse, 200 m <text:s text:c="4"/></text:p>
            <text:p>Optical indoor cable, single mode, FC/PC connections, 200 mOptisches Indoor-Kabel, single mode, FC/PC Anschlüsse, 200 m <text:s text:c="4"/></text:p>
            <text:p>Optical indoor cable, single mode, FC/PC connections, 200 m</text:p>
          </table:table-cell>
          <table:table-cell office:value-type="string">
            <text:p>Optical indoor cable, single mode, FC/PC connections, 200 m</text:p>
          </table:table-cell>
          <table:table-cell office:value-type="float" office:value="4250238511328">
            <text:p>4250238511328</text:p>
          </table:table-cell>
          <table:table-cell table:style-name="ce9" office:value-type="float" office:value="193">
            <text:p><text:s/>193,00 € </text:p>
          </table:table-cell>
          <table:table-cell table:number-columns-repeated="1018"/>
        </table:table-row>
        <table:table-row table:style-name="ro1">
          <table:table-cell office:value-type="float" office:value="9245430">
            <text:p>9245430</text:p>
          </table:table-cell>
          <table:table-cell office:value-type="string">
            <text:p>OFO 030</text:p>
          </table:table-cell>
          <table:table-cell office:value-type="string">
            <text:p>Optisches Outdoor-Kabel zur Erdverlegung, single mode, zwei optische Fasern, FC/PC-Anschlüsse, </text:p>
            <text:p>30 m <text:s text:c="6"/></text:p>
            <text:p>Optical outdoor burial cable, single mode, two cores, FC/PC connectors, 30 mOptisches Outdoor-Kabel zur Erdverlegung, single mode, zwei optische Fasern, FC/PC-Anschlüsse, </text:p>
            <text:p>30 m <text:s text:c="6"/></text:p>
            <text:p>Optical outdoor burial cable, single mode, two cores, FC/PC connectors, 30 mOptisches Outdoor-Kabel zur Erdverlegung, single mode, zwei optische Fasern, FC/PC-Anschlüsse, </text:p>
            <text:p>30 m <text:s text:c="6"/></text:p>
            <text:p>Optical outdoor burial cable, single mode, two cores, FC/PC connectors, 30 mOptisches Outdoor-Kabel zur Erdverlegung, single mode, zwei optische Fasern, FC/PC-Anschlüsse, </text:p>
            <text:p>30 m <text:s text:c="6"/></text:p>
            <text:p>Optical outdoor burial cable, single mode, two cores, FC/PC connectors, 30 mOptisches Outdoor-Kabel zur Erdverlegung, single mode, zwei optische Fasern, FC/PC-Anschlüsse, </text:p>
            <text:p>30 m <text:s text:c="6"/></text:p>
            <text:p>Optical outdoor burial cable, single mode, two cores, FC/PC connectors, 30 mOptisches Outdoor-Kabel zur Erdverlegung, single mode, zwei optische Fasern, FC/PC-Anschlüsse, </text:p>
            <text:p>30 m <text:s text:c="6"/></text:p>
            <text:p>Optical outdoor burial cable, single mode, two cores, FC/PC connectors, 30 mOptisches Outdoor-Kabel zur Erdverlegung, single mode, zwei optische Fasern, FC/PC-Anschlüsse, </text:p>
            <text:p>30 m <text:s text:c="6"/></text:p>
            <text:p>Optical outdoor burial cable, single mode, two cores, FC/PC connectors, 30 mOptisches Outdoor-Kabel zur Erdverlegung, single mode, zwei optische Fasern, FC/PC-Anschlüsse, </text:p>
            <text:p>30 m <text:s text:c="6"/></text:p>
            <text:p>Optical outdoor burial cable, single mode, two cores, FC/PC connectors, 30 mOptisches Outdoor-Kabel zur Erdverlegung, single mode, zwei optische Fasern, FC/PC-Anschlüsse, </text:p>
            <text:p>30 m <text:s text:c="6"/></text:p>
            <text:p>Optical outdoor burial cable, single mode, two cores, FC/PC connectors, 30 mOptisches Outdoor-Kabel zur Erdverlegung, single mode, zwei optische Fasern, FC/PC-Anschlüsse, </text:p>
            <text:p>30 m <text:s text:c="6"/></text:p>
            <text:p>Optical outdoor burial cable, single mode, two cores, FC/PC connectors, 30 mOptisches Outdoor-Kabel zur Erdverlegung, single mode, zwei optische Fasern, FC/PC-Anschlüsse, </text:p>
            <text:p>30 m <text:s text:c="6"/></text:p>
            <text:p>Optical outdoor burial cable, single mode, two cores, FC/PC connectors, 30 m</text:p>
          </table:table-cell>
          <table:table-cell office:value-type="string">
            <text:p>Optical outdoor burial cable, single mode, two cores, FC/PC connectors, 30 m</text:p>
          </table:table-cell>
          <table:table-cell office:value-type="float" office:value="4250238511120">
            <text:p>4250238511120</text:p>
          </table:table-cell>
          <table:table-cell table:style-name="ce9" office:value-type="float" office:value="101">
            <text:p><text:s/>101,00 € </text:p>
          </table:table-cell>
          <table:table-cell table:number-columns-repeated="1018"/>
        </table:table-row>
        <table:table-row table:style-name="ro1">
          <table:table-cell office:value-type="float" office:value="9245432">
            <text:p>9245432</text:p>
          </table:table-cell>
          <table:table-cell office:value-type="string">
            <text:p>OFO 040</text:p>
          </table:table-cell>
          <table:table-cell office:value-type="string">
            <text:p>Optisches Outdoor-Kabel zur Erdverlegung, single mode, zwei optische Fasern, FC/PC-Anschlüsse, </text:p>
            <text:p>40 m <text:s text:c="6"/></text:p>
            <text:p>Optical outdoor burial cable, single mode, two cores, FC/PC connectors, 40 mOptisches Outdoor-Kabel zur Erdverlegung, single mode, zwei optische Fasern, FC/PC-Anschlüsse, </text:p>
            <text:p>40 m <text:s text:c="6"/></text:p>
            <text:p>Optical outdoor burial cable, single mode, two cores, FC/PC connectors, 40 mOptisches Outdoor-Kabel zur Erdverlegung, single mode, zwei optische Fasern, FC/PC-Anschlüsse, </text:p>
            <text:p>40 m <text:s text:c="6"/></text:p>
            <text:p>Optical outdoor burial cable, single mode, two cores, FC/PC connectors, 40 mOptisches Outdoor-Kabel zur Erdverlegung, single mode, zwei optische Fasern, FC/PC-Anschlüsse, </text:p>
            <text:p>40 m <text:s text:c="6"/></text:p>
            <text:p>Optical outdoor burial cable, single mode, two cores, FC/PC connectors, 40 mOptisches Outdoor-Kabel zur Erdverlegung, single mode, zwei optische Fasern, FC/PC-Anschlüsse, </text:p>
            <text:p>40 m <text:s text:c="6"/></text:p>
            <text:p>Optical outdoor burial cable, single mode, two cores, FC/PC connectors, 40 mOptisches Outdoor-Kabel zur Erdverlegung, single mode, zwei optische Fasern, FC/PC-Anschlüsse, </text:p>
            <text:p>40 m <text:s text:c="6"/></text:p>
            <text:p>Optical outdoor burial cable, single mode, two cores, FC/PC connectors, 40 mOptisches Outdoor-Kabel zur Erdverlegung, single mode, zwei optische Fasern, FC/PC-Anschlüsse, </text:p>
            <text:p>40 m <text:s text:c="6"/></text:p>
            <text:p>Optical outdoor burial cable, single mode, two cores, FC/PC connectors, 40 mOptisches Outdoor-Kabel zur Erdverlegung, single mode, zwei optische Fasern, FC/PC-Anschlüsse, </text:p>
            <text:p>40 m <text:s text:c="6"/></text:p>
            <text:p>Optical outdoor burial cable, single mode, two cores, FC/PC connectors, 40 mOptisches Outdoor-Kabel zur Erdverlegung, single mode, zwei optische Fasern, FC/PC-Anschlüsse, </text:p>
            <text:p>40 m <text:s text:c="6"/></text:p>
            <text:p>Optical outdoor burial cable, single mode, two cores, FC/PC connectors, 40 mOptisches Outdoor-Kabel zur Erdverlegung, single mode, zwei optische Fasern, FC/PC-Anschlüsse, </text:p>
            <text:p>40 m <text:s text:c="6"/></text:p>
            <text:p>Optical outdoor burial cable, single mode, two cores, FC/PC connectors, 40 m</text:p>
          </table:table-cell>
          <table:table-cell office:value-type="string">
            <text:p>Optical outdoor burial cable, single mode, two cores, FC/PC connectors, 40 m</text:p>
          </table:table-cell>
          <table:table-cell office:value-type="float" office:value="4250238511137">
            <text:p>4250238511137</text:p>
          </table:table-cell>
          <table:table-cell table:style-name="ce9" office:value-type="float" office:value="114">
            <text:p><text:s/>114,00 € </text:p>
          </table:table-cell>
          <table:table-cell table:number-columns-repeated="1018"/>
        </table:table-row>
        <table:table-row table:style-name="ro1">
          <table:table-cell office:value-type="float" office:value="9245434">
            <text:p>9245434</text:p>
          </table:table-cell>
          <table:table-cell office:value-type="string">
            <text:p>OFO 050</text:p>
          </table:table-cell>
          <table:table-cell office:value-type="string">
            <text:p>Optisches Outdoor-Kabel zur Erdverlegung, single mode, zwei optische Fasern, FC/PC-Anschlüsse, </text:p>
            <text:p>50 m <text:s text:c="6"/></text:p>
            <text:p>Optical outdoor burial cable, single mode, two cores, FC/PC connectors, 50 mOptisches Outdoor-Kabel zur Erdverlegung, single mode, zwei optische Fasern, FC/PC-Anschlüsse, </text:p>
            <text:p>50 m <text:s text:c="6"/></text:p>
            <text:p>Optical outdoor burial cable, single mode, two cores, FC/PC connectors, 50 mOptisches Outdoor-Kabel zur Erdverlegung, single mode, zwei optische Fasern, FC/PC-Anschlüsse, </text:p>
            <text:p>50 m <text:s text:c="6"/></text:p>
            <text:p>Optical outdoor burial cable, single mode, two cores, FC/PC connectors, 50 mOptisches Outdoor-Kabel zur Erdverlegung, single mode, zwei optische Fasern, FC/PC-Anschlüsse, </text:p>
            <text:p>50 m <text:s text:c="6"/></text:p>
            <text:p>Optical outdoor burial cable, single mode, two cores, FC/PC connectors, 50 mOptisches Outdoor-Kabel zur Erdverlegung, single mode, zwei optische Fasern, FC/PC-Anschlüsse, </text:p>
            <text:p>50 m <text:s text:c="6"/></text:p>
            <text:p>Optical outdoor burial cable, single mode, two cores, FC/PC connectors, 50 mOptisches Outdoor-Kabel zur Erdverlegung, single mode, zwei optische Fasern, FC/PC-Anschlüsse, </text:p>
            <text:p>50 m <text:s text:c="6"/></text:p>
            <text:p>Optical outdoor burial cable, single mode, two cores, FC/PC connectors, 50 mOptisches Outdoor-Kabel zur Erdverlegung, single mode, zwei optische Fasern, FC/PC-Anschlüsse, </text:p>
            <text:p>50 m <text:s text:c="6"/></text:p>
            <text:p>Optical outdoor burial cable, single mode, two cores, FC/PC connectors, 50 mOptisches Outdoor-Kabel zur Erdverlegung, single mode, zwei optische Fasern, FC/PC-Anschlüsse, </text:p>
            <text:p>50 m <text:s text:c="6"/></text:p>
            <text:p>Optical outdoor burial cable, single mode, two cores, FC/PC connectors, 50 mOptisches Outdoor-Kabel zur Erdverlegung, single mode, zwei optische Fasern, FC/PC-Anschlüsse, </text:p>
            <text:p>50 m <text:s text:c="6"/></text:p>
            <text:p>Optical outdoor burial cable, single mode, two cores, FC/PC connectors, 50 mOptisches Outdoor-Kabel zur Erdverlegung, single mode, zwei optische Fasern, FC/PC-Anschlüsse, </text:p>
            <text:p>50 m <text:s text:c="6"/></text:p>
            <text:p>Optical outdoor burial cable, single mode, two cores, FC/PC connectors, 50 m</text:p>
          </table:table-cell>
          <table:table-cell office:value-type="string">
            <text:p>Optical outdoor burial cable, single mode, two cores, FC/PC connectors, 50 m</text:p>
          </table:table-cell>
          <table:table-cell office:value-type="float" office:value="4250238511144">
            <text:p>4250238511144</text:p>
          </table:table-cell>
          <table:table-cell table:style-name="ce9" office:value-type="float" office:value="129">
            <text:p><text:s/>129,00 € </text:p>
          </table:table-cell>
          <table:table-cell table:number-columns-repeated="1018"/>
        </table:table-row>
        <table:table-row table:style-name="ro1">
          <table:table-cell office:value-type="float" office:value="9245436">
            <text:p>9245436</text:p>
          </table:table-cell>
          <table:table-cell office:value-type="string">
            <text:p>OFO 075</text:p>
          </table:table-cell>
          <table:table-cell office:value-type="string">
            <text:p>Optisches Outdoor-Kabel zur Erdverlegung, single mode, zwei optische Fasern, FC/PC-Anschlüsse, </text:p>
            <text:p>75 m <text:s text:c="6"/></text:p>
            <text:p>Optical outdoor burial cable, single mode, two cores, FC/PC connectors, 75 mOptisches Outdoor-Kabel zur Erdverlegung, single mode, zwei optische Fasern, FC/PC-Anschlüsse, </text:p>
            <text:p>75 m <text:s text:c="6"/></text:p>
            <text:p>Optical outdoor burial cable, single mode, two cores, FC/PC connectors, 75 mOptisches Outdoor-Kabel zur Erdverlegung, single mode, zwei optische Fasern, FC/PC-Anschlüsse, </text:p>
            <text:p>75 m <text:s text:c="6"/></text:p>
            <text:p>Optical outdoor burial cable, single mode, two cores, FC/PC connectors, 75 mOptisches Outdoor-Kabel zur Erdverlegung, single mode, zwei optische Fasern, FC/PC-Anschlüsse, </text:p>
            <text:p>75 m <text:s text:c="6"/></text:p>
            <text:p>Optical outdoor burial cable, single mode, two cores, FC/PC connectors, 75 mOptisches Outdoor-Kabel zur Erdverlegung, single mode, zwei optische Fasern, FC/PC-Anschlüsse, </text:p>
            <text:p>75 m <text:s text:c="6"/></text:p>
            <text:p>Optical outdoor burial cable, single mode, two cores, FC/PC connectors, 75 mOptisches Outdoor-Kabel zur Erdverlegung, single mode, zwei optische Fasern, FC/PC-Anschlüsse, </text:p>
            <text:p>75 m <text:s text:c="6"/></text:p>
            <text:p>Optical outdoor burial cable, single mode, two cores, FC/PC connectors, 75 mOptisches Outdoor-Kabel zur Erdverlegung, single mode, zwei optische Fasern, FC/PC-Anschlüsse, </text:p>
            <text:p>75 m <text:s text:c="6"/></text:p>
            <text:p>Optical outdoor burial cable, single mode, two cores, FC/PC connectors, 75 mOptisches Outdoor-Kabel zur Erdverlegung, single mode, zwei optische Fasern, FC/PC-Anschlüsse, </text:p>
            <text:p>75 m <text:s text:c="6"/></text:p>
            <text:p>Optical outdoor burial cable, single mode, two cores, FC/PC connectors, 75 mOptisches Outdoor-Kabel zur Erdverlegung, single mode, zwei optische Fasern, FC/PC-Anschlüsse, </text:p>
            <text:p>75 m <text:s text:c="6"/></text:p>
            <text:p>Optical outdoor burial cable, single mode, two cores, FC/PC connectors, 75 mOptisches Outdoor-Kabel zur Erdverlegung, single mode, zwei optische Fasern, FC/PC-Anschlüsse, </text:p>
            <text:p>75 m <text:s text:c="6"/></text:p>
            <text:p>Optical outdoor burial cable, single mode, two cores, FC/PC connectors, 75 m</text:p>
          </table:table-cell>
          <table:table-cell office:value-type="string">
            <text:p>Optical outdoor burial cable, single mode, two cores, FC/PC connectors, 75 m</text:p>
          </table:table-cell>
          <table:table-cell office:value-type="float" office:value="4250238511151">
            <text:p>4250238511151</text:p>
          </table:table-cell>
          <table:table-cell table:style-name="ce9" office:value-type="float" office:value="174">
            <text:p><text:s/>174,00 € </text:p>
          </table:table-cell>
          <table:table-cell table:number-columns-repeated="1018"/>
        </table:table-row>
        <table:table-row table:style-name="ro1">
          <table:table-cell office:value-type="float" office:value="9245438">
            <text:p>9245438</text:p>
          </table:table-cell>
          <table:table-cell office:value-type="string">
            <text:p>OFO 100</text:p>
          </table:table-cell>
          <table:table-cell office:value-type="string">
            <text:p>Optisches Outdoor-Kabel zur Erdverlegung, single mode, zwei optische Fasern, FC/PC-Anschlüsse, </text:p>
            <text:p>100 m <text:s text:c="6"/></text:p>
            <text:p>Optical outdoor burial cable, single mode, two cores, FC/PC connectors, 100 mOptisches Outdoor-Kabel zur Erdverlegung, single mode, zwei optische Fasern, FC/PC-Anschlüsse, </text:p>
            <text:p>100 m <text:s text:c="6"/></text:p>
            <text:p>Optical outdoor burial cable, single mode, two cores, FC/PC connectors, 100 mOptisches Outdoor-Kabel zur Erdverlegung, single mode, zwei optische Fasern, FC/PC-Anschlüsse, </text:p>
            <text:p>100 m <text:s text:c="6"/></text:p>
            <text:p>Optical outdoor burial cable, single mode, two cores, FC/PC connectors, 100 mOptisches Outdoor-Kabel zur Erdverlegung, single mode, zwei optische Fasern, FC/PC-Anschlüsse, </text:p>
            <text:p>100 m <text:s text:c="6"/></text:p>
            <text:p>Optical outdoor burial cable, single mode, two cores, FC/PC connectors, 100 mOptisches Outdoor-Kabel zur Erdverlegung, single mode, zwei optische Fasern, FC/PC-Anschlüsse, </text:p>
            <text:p>100 m <text:s text:c="6"/></text:p>
            <text:p>Optical outdoor burial cable, single mode, two cores, FC/PC connectors, 100 mOptisches Outdoor-Kabel zur Erdverlegung, single mode, zwei optische Fasern, FC/PC-Anschlüsse, </text:p>
            <text:p>100 m <text:s text:c="6"/></text:p>
            <text:p>Optical outdoor burial cable, single mode, two cores, FC/PC connectors, 100 mOptisches Outdoor-Kabel zur Erdverlegung, single mode, zwei optische Fasern, FC/PC-Anschlüsse, </text:p>
            <text:p>100 m <text:s text:c="6"/></text:p>
            <text:p>Optical outdoor burial cable, single mode, two cores, FC/PC connectors, 100 mOptisches Outdoor-Kabel zur Erdverlegung, single mode, zwei optische Fasern, FC/PC-Anschlüsse, </text:p>
            <text:p>100 m <text:s text:c="6"/></text:p>
            <text:p>Optical outdoor burial cable, single mode, two cores, FC/PC connectors, 100 mOptisches Outdoor-Kabel zur Erdverlegung, single mode, zwei optische Fasern, FC/PC-Anschlüsse, </text:p>
            <text:p>100 m <text:s text:c="6"/></text:p>
            <text:p>Optical outdoor burial cable, single mode, two cores, FC/PC connectors, 100 mOptisches Outdoor-Kabel zur Erdverlegung, single mode, zwei optische Fasern, FC/PC-Anschlüsse, </text:p>
            <text:p>100 m <text:s text:c="6"/></text:p>
            <text:p>Optical outdoor burial cable, single mode, two cores, FC/PC connectors, 100 m</text:p>
          </table:table-cell>
          <table:table-cell office:value-type="string">
            <text:p>Optical outdoor burial cable, single mode, two cores, FC/PC connectors, 100 m</text:p>
          </table:table-cell>
          <table:table-cell office:value-type="float" office:value="4250238511168">
            <text:p>4250238511168</text:p>
          </table:table-cell>
          <table:table-cell table:style-name="ce9" office:value-type="float" office:value="213">
            <text:p><text:s/>213,00 € </text:p>
          </table:table-cell>
          <table:table-cell table:number-columns-repeated="1018"/>
        </table:table-row>
        <table:table-row table:style-name="ro1">
          <table:table-cell office:value-type="float" office:value="9245440">
            <text:p>9245440</text:p>
          </table:table-cell>
          <table:table-cell office:value-type="string">
            <text:p>OFO 150</text:p>
          </table:table-cell>
          <table:table-cell office:value-type="string">
            <text:p>Optisches Outdoor-Kabel zur Erdverlegung, single mode, zwei optische Fasern, FC/PC-Anschlüsse, </text:p>
            <text:p>150 m <text:s text:c="6"/></text:p>
            <text:p>Optical outdoor burial cable, single mode, two cores, FC/PC connectors, 150 mOptisches Outdoor-Kabel zur Erdverlegung, single mode, zwei optische Fasern, FC/PC-Anschlüsse, </text:p>
            <text:p>150 m <text:s text:c="6"/></text:p>
            <text:p>Optical outdoor burial cable, single mode, two cores, FC/PC connectors, 150 mOptisches Outdoor-Kabel zur Erdverlegung, single mode, zwei optische Fasern, FC/PC-Anschlüsse, </text:p>
            <text:p>150 m <text:s text:c="6"/></text:p>
            <text:p>Optical outdoor burial cable, single mode, two cores, FC/PC connectors, 150 mOptisches Outdoor-Kabel zur Erdverlegung, single mode, zwei optische Fasern, FC/PC-Anschlüsse, </text:p>
            <text:p>150 m <text:s text:c="6"/></text:p>
            <text:p>Optical outdoor burial cable, single mode, two cores, FC/PC connectors, 150 mOptisches Outdoor-Kabel zur Erdverlegung, single mode, zwei optische Fasern, FC/PC-Anschlüsse, </text:p>
            <text:p>150 m <text:s text:c="6"/></text:p>
            <text:p>Optical outdoor burial cable, single mode, two cores, FC/PC connectors, 150 mOptisches Outdoor-Kabel zur Erdverlegung, single mode, zwei optische Fasern, FC/PC-Anschlüsse, </text:p>
            <text:p>150 m <text:s text:c="6"/></text:p>
            <text:p>Optical outdoor burial cable, single mode, two cores, FC/PC connectors, 150 mOptisches Outdoor-Kabel zur Erdverlegung, single mode, zwei optische Fasern, FC/PC-Anschlüsse, </text:p>
            <text:p>150 m <text:s text:c="6"/></text:p>
            <text:p>Optical outdoor burial cable, single mode, two cores, FC/PC connectors, 150 mOptisches Outdoor-Kabel zur Erdverlegung, single mode, zwei optische Fasern, FC/PC-Anschlüsse, </text:p>
            <text:p>150 m <text:s text:c="6"/></text:p>
            <text:p>Optical outdoor burial cable, single mode, two cores, FC/PC connectors, 150 mOptisches Outdoor-Kabel zur Erdverlegung, single mode, zwei optische Fasern, FC/PC-Anschlüsse, </text:p>
            <text:p>150 m <text:s text:c="6"/></text:p>
            <text:p>Optical outdoor burial cable, single mode, two cores, FC/PC connectors, 150 mOptisches Outdoor-Kabel zur Erdverlegung, single mode, zwei optische Fasern, FC/PC-Anschlüsse, </text:p>
            <text:p>150 m <text:s text:c="6"/></text:p>
            <text:p>Optical outdoor burial cable, single mode, two cores, FC/PC connectors, 150 m</text:p>
          </table:table-cell>
          <table:table-cell office:value-type="string">
            <text:p>Optical outdoor burial cable, single mode, two cores, FC/PC connectors, 150 m</text:p>
          </table:table-cell>
          <table:table-cell office:value-type="float" office:value="4250238511175">
            <text:p>4250238511175</text:p>
          </table:table-cell>
          <table:table-cell table:style-name="ce9" office:value-type="float" office:value="276">
            <text:p><text:s/>276,00 € </text:p>
          </table:table-cell>
          <table:table-cell table:number-columns-repeated="1018"/>
        </table:table-row>
        <table:table-row table:style-name="ro1">
          <table:table-cell office:value-type="float" office:value="9245442">
            <text:p>9245442</text:p>
          </table:table-cell>
          <table:table-cell office:value-type="string">
            <text:p>OFO 200</text:p>
          </table:table-cell>
          <table:table-cell office:value-type="string">
            <text:p>Optisches Outdoor-Kabel zur Erdverlegung, single mode, zwei optische Fasern, FC/PC-Anschlüsse, </text:p>
            <text:p>200 m <text:s text:c="6"/></text:p>
            <text:p>Optical outdoor burial cable, single mode, two cores, FC/PC connectors, 200 mOptisches Outdoor-Kabel zur Erdverlegung, single mode, zwei optische Fasern, FC/PC-Anschlüsse, </text:p>
            <text:p>200 m <text:s text:c="6"/></text:p>
            <text:p>Optical outdoor burial cable, single mode, two cores, FC/PC connectors, 200 mOptisches Outdoor-Kabel zur Erdverlegung, single mode, zwei optische Fasern, FC/PC-Anschlüsse, </text:p>
            <text:p>200 m <text:s text:c="6"/></text:p>
            <text:p>Optical outdoor burial cable, single mode, two cores, FC/PC connectors, 200 mOptisches Outdoor-Kabel zur Erdverlegung, single mode, zwei optische Fasern, FC/PC-Anschlüsse, </text:p>
            <text:p>200 m <text:s text:c="6"/></text:p>
            <text:p>Optical outdoor burial cable, single mode, two cores, FC/PC connectors, 200 mOptisches Outdoor-Kabel zur Erdverlegung, single mode, zwei optische Fasern, FC/PC-Anschlüsse, </text:p>
            <text:p>200 m <text:s text:c="6"/></text:p>
            <text:p>Optical outdoor burial cable, single mode, two cores, FC/PC connectors, 200 mOptisches Outdoor-Kabel zur Erdverlegung, single mode, zwei optische Fasern, FC/PC-Anschlüsse, </text:p>
            <text:p>200 m <text:s text:c="6"/></text:p>
            <text:p>Optical outdoor burial cable, single mode, two cores, FC/PC connectors, 200 mOptisches Outdoor-Kabel zur Erdverlegung, single mode, zwei optische Fasern, FC/PC-Anschlüsse, </text:p>
            <text:p>200 m <text:s text:c="6"/></text:p>
            <text:p>Optical outdoor burial cable, single mode, two cores, FC/PC connectors, 200 mOptisches Outdoor-Kabel zur Erdverlegung, single mode, zwei optische Fasern, FC/PC-Anschlüsse, </text:p>
            <text:p>200 m <text:s text:c="6"/></text:p>
            <text:p>Optical outdoor burial cable, single mode, two cores, FC/PC connectors, 200 mOptisches Outdoor-Kabel zur Erdverlegung, single mode, zwei optische Fasern, FC/PC-Anschlüsse, </text:p>
            <text:p>200 m <text:s text:c="6"/></text:p>
            <text:p>Optical outdoor burial cable, single mode, two cores, FC/PC connectors, 200 mOptisches Outdoor-Kabel zur Erdverlegung, single mode, zwei optische Fasern, FC/PC-Anschlüsse, </text:p>
            <text:p>200 m <text:s text:c="6"/></text:p>
            <text:p>Optical outdoor burial cable, single mode, two cores, FC/PC connectors, 200 m</text:p>
          </table:table-cell>
          <table:table-cell office:value-type="string">
            <text:p>Optical outdoor burial cable, single mode, two cores, FC/PC connectors, 200 m</text:p>
          </table:table-cell>
          <table:table-cell office:value-type="float" office:value="4250238511182">
            <text:p>4250238511182</text:p>
          </table:table-cell>
          <table:table-cell table:style-name="ce9" office:value-type="float" office:value="341">
            <text:p><text:s/>341,00 € </text:p>
          </table:table-cell>
          <table:table-cell table:number-columns-repeated="1018"/>
        </table:table-row>
        <table:table-row table:style-name="ro1">
          <table:table-cell office:value-type="float" office:value="9245450">
            <text:p>9245450</text:p>
          </table:table-cell>
          <table:table-cell office:value-type="string">
            <text:p>OFA 005</text:p>
          </table:table-cell>
          <table:table-cell office:value-type="string">
            <text:p>Optisches Dämpfungsglied - 5 dB, FC/PC Stecker/Buchse</text:p>
            <text:p>Optical Attenuator -5 dB, FC/PC male to femaleOptisches Dämpfungsglied - 5 dB, FC/PC Stecker/Buchse</text:p>
            <text:p>Optical Attenuator -5 dB, FC/PC male to femaleOptisches Dämpfungsglied - 5 dB, FC/PC Stecker/Buchse</text:p>
            <text:p>Optical Attenuator -5 dB, FC/PC male to femaleOptisches Dämpfungsglied - 5 dB, FC/PC Stecker/Buchse</text:p>
            <text:p>Optical Attenuator -5 dB, FC/PC male to femaleOptisches Dämpfungsglied - 5 dB, FC/PC Stecker/Buchse</text:p>
            <text:p>Optical Attenuator -5 dB, FC/PC male to femaleOptisches Dämpfungsglied - 5 dB, FC/PC Stecker/Buchse</text:p>
            <text:p>Optical Attenuator -5 dB, FC/PC male to femaleOptisches Dämpfungsglied - 5 dB, FC/PC Stecker/Buchse</text:p>
            <text:p>Optical Attenuator -5 dB, FC/PC male to femaleOptisches Dämpfungsglied - 5 dB, FC/PC Stecker/Buchse</text:p>
            <text:p>Optical Attenuator -5 dB, FC/PC male to femaleOptisches Dämpfungsglied - 5 dB, FC/PC Stecker/Buchse</text:p>
            <text:p>Optical Attenuator -5 dB, FC/PC male to femaleOptisches Dämpfungsglied - 5 dB, FC/PC Stecker/Buchse</text:p>
            <text:p>Optical Attenuator -5 dB, FC/PC male to female</text:p>
          </table:table-cell>
          <table:table-cell office:value-type="string">
            <text:p>Optical Attenuator -5 dB, FC/PC male to female</text:p>
          </table:table-cell>
          <table:table-cell office:value-type="float" office:value="4250238511373">
            <text:p>4250238511373</text:p>
          </table:table-cell>
          <table:table-cell table:style-name="ce9" office:value-type="float" office:value="10.5">
            <text:p><text:s/>10,50 € </text:p>
          </table:table-cell>
          <table:table-cell table:number-columns-repeated="1018"/>
        </table:table-row>
        <table:table-row table:style-name="ro1">
          <table:table-cell office:value-type="float" office:value="9245452">
            <text:p>9245452</text:p>
          </table:table-cell>
          <table:table-cell office:value-type="string">
            <text:p>OFA 010</text:p>
          </table:table-cell>
          <table:table-cell office:value-type="string">
            <text:p>Optisches Dämpfungsglied - 10 dB, FC/PC Stecker/Buchse</text:p>
            <text:p>Optical Attenuator -10 dB, FC/PC male to femaleOptisches Dämpfungsglied - 10 dB, FC/PC Stecker/Buchse</text:p>
            <text:p>Optical Attenuator -10 dB, FC/PC male to femaleOptisches Dämpfungsglied - 10 dB, FC/PC Stecker/Buchse</text:p>
            <text:p>Optical Attenuator -10 dB, FC/PC male to femaleOptisches Dämpfungsglied - 10 dB, FC/PC Stecker/Buchse</text:p>
            <text:p>Optical Attenuator -10 dB, FC/PC male to femaleOptisches Dämpfungsglied - 10 dB, FC/PC Stecker/Buchse</text:p>
            <text:p>Optical Attenuator -10 dB, FC/PC male to femaleOptisches Dämpfungsglied - 10 dB, FC/PC Stecker/Buchse</text:p>
            <text:p>Optical Attenuator -10 dB, FC/PC male to femaleOptisches Dämpfungsglied - 10 dB, FC/PC Stecker/Buchse</text:p>
            <text:p>Optical Attenuator -10 dB, FC/PC male to femaleOptisches Dämpfungsglied - 10 dB, FC/PC Stecker/Buchse</text:p>
            <text:p>Optical Attenuator -10 dB, FC/PC male to femaleOptisches Dämpfungsglied - 10 dB, FC/PC Stecker/Buchse</text:p>
            <text:p>Optical Attenuator -10 dB, FC/PC male to femaleOptisches Dämpfungsglied - 10 dB, FC/PC Stecker/Buchse</text:p>
            <text:p>Optical Attenuator -10 dB, FC/PC male to female</text:p>
          </table:table-cell>
          <table:table-cell office:value-type="string">
            <text:p>Optical Attenuator -10 dB, FC/PC male to female</text:p>
          </table:table-cell>
          <table:table-cell office:value-type="float" office:value="4250238511380">
            <text:p>4250238511380</text:p>
          </table:table-cell>
          <table:table-cell table:style-name="ce9" office:value-type="float" office:value="10.5">
            <text:p><text:s/>10,50 € </text:p>
          </table:table-cell>
          <table:table-cell table:number-columns-repeated="1018"/>
        </table:table-row>
        <table:table-row table:style-name="ro1">
          <table:table-cell office:value-type="float" office:value="9245454">
            <text:p>9245454</text:p>
          </table:table-cell>
          <table:table-cell office:value-type="string">
            <text:p>OFA 015</text:p>
          </table:table-cell>
          <table:table-cell office:value-type="string">
            <text:p>Optisches Dämpfungsglied - 15 dB, FC/PC Stecker/Buchse</text:p>
            <text:p>Optical Attenuator -15 dB, FC/PC male to femaleOptisches Dämpfungsglied - 15 dB, FC/PC Stecker/Buchse</text:p>
            <text:p>Optical Attenuator -15 dB, FC/PC male to femaleOptisches Dämpfungsglied - 15 dB, FC/PC Stecker/Buchse</text:p>
            <text:p>Optical Attenuator -15 dB, FC/PC male to femaleOptisches Dämpfungsglied - 15 dB, FC/PC Stecker/Buchse</text:p>
            <text:p>Optical Attenuator -15 dB, FC/PC male to femaleOptisches Dämpfungsglied - 15 dB, FC/PC Stecker/Buchse</text:p>
            <text:p>Optical Attenuator -15 dB, FC/PC male to femaleOptisches Dämpfungsglied - 15 dB, FC/PC Stecker/Buchse</text:p>
            <text:p>Optical Attenuator -15 dB, FC/PC male to femaleOptisches Dämpfungsglied - 15 dB, FC/PC Stecker/Buchse</text:p>
            <text:p>Optical Attenuator -15 dB, FC/PC male to femaleOptisches Dämpfungsglied - 15 dB, FC/PC Stecker/Buchse</text:p>
            <text:p>Optical Attenuator -15 dB, FC/PC male to femaleOptisches Dämpfungsglied - 15 dB, FC/PC Stecker/Buchse</text:p>
            <text:p>Optical Attenuator -15 dB, FC/PC male to femaleOptisches Dämpfungsglied - 15 dB, FC/PC Stecker/Buchse</text:p>
            <text:p>Optical Attenuator -15 dB, FC/PC male to female</text:p>
          </table:table-cell>
          <table:table-cell office:value-type="string">
            <text:p>Optical Attenuator -15 dB, FC/PC male to female</text:p>
          </table:table-cell>
          <table:table-cell office:value-type="float" office:value="4250238511397">
            <text:p>4250238511397</text:p>
          </table:table-cell>
          <table:table-cell table:style-name="ce9" office:value-type="float" office:value="10.5">
            <text:p><text:s/>10,50 € </text:p>
          </table:table-cell>
          <table:table-cell table:number-columns-repeated="1018"/>
        </table:table-row>
        <table:table-row table:style-name="ro1">
          <table:table-cell office:value-type="float" office:value="9245490">
            <text:p>9245490</text:p>
          </table:table-cell>
          <table:table-cell office:value-type="string">
            <text:p>OME 100</text:p>
          </table:table-cell>
          <table:table-cell office:value-type="string">
            <text:p>Optischer Testsender, Leistung: 7dBm @ 1310 /  1550nm</text:p>
            <text:p>Optical test transmitter, performance: 7dBm @ 1310 /  1550nm Optischer Testsender, Leistung: 7dBm @ 1310 /  1550nm</text:p>
            <text:p>Optical test transmitter, performance: 7dBm @ 1310 /  1550nm Optischer Testsender, Leistung: 7dBm @ 1310 /  1550nm</text:p>
            <text:p>Optical test transmitter, performance: 7dBm @ 1310 /  1550nm Optischer Testsender, Leistung: 7dBm @ 1310 /  1550nm</text:p>
            <text:p>Optical test transmitter, performance: 7dBm @ 1310 /  1550nm Optischer Testsender, Leistung: 7dBm @ 1310 /  1550nm</text:p>
            <text:p>Optical test transmitter, performance: 7dBm @ 1310 /  1550nm Optischer Testsender, Leistung: 7dBm @ 1310 /  1550nm</text:p>
            <text:p>Optical test transmitter, performance: 7dBm @ 1310 /  1550nm Optischer Testsender, Leistung: 7dBm @ 1310 /  1550nm</text:p>
            <text:p>Optical test transmitter, performance: 7dBm @ 1310 /  1550nm Optischer Testsender, Leistung: 7dBm @ 1310 /  1550nm</text:p>
            <text:p>Optical test transmitter, performance: 7dBm @ 1310 /  1550nm Optischer Testsender, Leistung: 7dBm @ 1310 /  1550nm</text:p>
            <text:p>Optical test transmitter, performance: 7dBm @ 1310 /  1550nm Optischer Testsender, Leistung: 7dBm @ 1310 /  1550nm</text:p>
            <text:p>Optical test transmitter, performance: 7dBm @ 1310 /  1550nm </text:p>
          </table:table-cell>
          <table:table-cell office:value-type="string">
            <text:p>Optical test transmitter, performance: 7dBm @ 1310 /  1550nm </text:p>
          </table:table-cell>
          <table:table-cell office:value-type="float" office:value="4250238511403">
            <text:p>4250238511403</text:p>
          </table:table-cell>
          <table:table-cell table:style-name="ce9" office:value-type="float" office:value="475">
            <text:p><text:s/>475,00 € </text:p>
          </table:table-cell>
          <table:table-cell table:number-columns-repeated="1018"/>
        </table:table-row>
        <table:table-row table:style-name="ro1">
          <table:table-cell office:value-type="float" office:value="9245492">
            <text:p>9245492</text:p>
          </table:table-cell>
          <table:table-cell office:value-type="string">
            <text:p>OME 200</text:p>
          </table:table-cell>
          <table:table-cell office:value-type="string">
            <text:p>Optischer Messempfänger, Messbereich: 800 – 1700nm</text:p>
            <text:p>Optical power meter, measurement range: 800 – 1700nmOptischer Messempfänger, Messbereich: 800 – 1700nm</text:p>
            <text:p>Optical power meter, measurement range: 800 – 1700nmOptischer Messempfänger, Messbereich: 800 – 1700nm</text:p>
            <text:p>Optical power meter, measurement range: 800 – 1700nmOptischer Messempfänger, Messbereich: 800 – 1700nm</text:p>
            <text:p>Optical power meter, measurement range: 800 – 1700nmOptischer Messempfänger, Messbereich: 800 – 1700nm</text:p>
            <text:p>Optical power meter, measurement range: 800 – 1700nmOptischer Messempfänger, Messbereich: 800 – 1700nm</text:p>
            <text:p>Optical power meter, measurement range: 800 – 1700nmOptischer Messempfänger, Messbereich: 800 – 1700nm</text:p>
            <text:p>Optical power meter, measurement range: 800 – 1700nmOptischer Messempfänger, Messbereich: 800 – 1700nm</text:p>
            <text:p>Optical power meter, measurement range: 800 – 1700nmOptischer Messempfänger, Messbereich: 800 – 1700nm</text:p>
            <text:p>Optical power meter, measurement range: 800 – 1700nmOptischer Messempfänger, Messbereich: 800 – 1700nm</text:p>
            <text:p>Optical power meter, measurement range: 800 – 1700nm</text:p>
          </table:table-cell>
          <table:table-cell office:value-type="string">
            <text:p>Optical power meter, measurement range: 800 – 1700nm</text:p>
          </table:table-cell>
          <table:table-cell office:value-type="float" office:value="4250238511410">
            <text:p>4250238511410</text:p>
          </table:table-cell>
          <table:table-cell table:style-name="ce9" office:value-type="float" office:value="413">
            <text:p><text:s/>413,00 € </text:p>
          </table:table-cell>
          <table:table-cell table:number-columns-repeated="1018"/>
        </table:table-row>
        <table:table-row table:style-name="ro1">
          <table:table-cell office:value-type="float" office:value="9245500">
            <text:p>9245500</text:p>
          </table:table-cell>
          <table:table-cell office:value-type="string">
            <text:p>OPM- LNB 032</text:p>
          </table:table-cell>
          <table:table-cell office:value-type="string">
            <text:p>LNB zur Wandlung von vier SAT-Ebenen in ein optisches Signal, FC/PC-Anschlüsse, +7 dBm, inkl. Netzteil</text:p>
            <text:p>LNB to convert four SAT levels into an optical output signal, FC/PC connections, +7 dBm, power supply incl.LNB zur Wandlung von vier SAT-Ebenen in ein optisches Signal, FC/PC-Anschlüsse, +7 dBm, inkl. Netzteil</text:p>
            <text:p>LNB to convert four SAT levels into an optical output signal, FC/PC connections, +7 dBm, power supply incl.LNB zur Wandlung von vier SAT-Ebenen in ein optisches Signal, FC/PC-Anschlüsse, +7 dBm, inkl. Netzteil</text:p>
            <text:p>LNB to convert four SAT levels into an optical output signal, FC/PC connections, +7 dBm, power supply incl.LNB zur Wandlung von vier SAT-Ebenen in ein optisches Signal, FC/PC-Anschlüsse, +7 dBm, inkl. Netzteil</text:p>
            <text:p>LNB to convert four SAT levels into an optical output signal, FC/PC connections, +7 dBm, power supply incl.LNB zur Wandlung von vier SAT-Ebenen in ein optisches Signal, FC/PC-Anschlüsse, +7 dBm, inkl. Netzteil</text:p>
            <text:p>LNB to convert four SAT levels into an optical output signal, FC/PC connections, +7 dBm, power supply incl.LNB zur Wandlung von vier SAT-Ebenen in ein optisches Signal, FC/PC-Anschlüsse, +7 dBm, inkl. Netzteil</text:p>
            <text:p>LNB to convert four SAT levels into an optical output signal, FC/PC connections, +7 dBm, power supply incl.LNB zur Wandlung von vier SAT-Ebenen in ein optisches Signal, FC/PC-Anschlüsse, +7 dBm, inkl. Netzteil</text:p>
            <text:p>LNB to convert four SAT levels into an optical output signal, FC/PC connections, +7 dBm, power supply incl.LNB zur Wandlung von vier SAT-Ebenen in ein optisches Signal, FC/PC-Anschlüsse, +7 dBm, inkl. Netzteil</text:p>
            <text:p>LNB to convert four SAT levels into an optical output signal, FC/PC connections, +7 dBm, power supply incl.LNB zur Wandlung von vier SAT-Ebenen in ein optisches Signal, FC/PC-Anschlüsse, +7 dBm, inkl. Netzteil</text:p>
            <text:p>LNB to convert four SAT levels into an optical output signal, FC/PC connections, +7 dBm, power supply incl.LNB zur Wandlung von vier SAT-Ebenen in ein optisches Signal, FC/PC-Anschlüsse, +7 dBm, inkl. Netzteil</text:p>
            <text:p>LNB to convert four SAT levels into an optical output signal, FC/PC connections, +7 dBm, power supply incl.</text:p>
          </table:table-cell>
          <table:table-cell office:value-type="string">
            <text:p>LNB to convert four SAT levels into an optical output signal, FC/PC connections, +7 dBm, power supply incl.</text:p>
          </table:table-cell>
          <table:table-cell office:value-type="float" office:value="4250238510123">
            <text:p>4250238510123</text:p>
          </table:table-cell>
          <table:table-cell table:style-name="ce9" office:value-type="float" office:value="150">
            <text:p><text:s/>150,00 € </text:p>
          </table:table-cell>
          <table:table-cell table:number-columns-repeated="1018"/>
        </table:table-row>
        <table:table-row table:style-name="ro1">
          <table:table-cell office:value-type="float" office:value="9245502">
            <text:p>9245502</text:p>
          </table:table-cell>
          <table:table-cell office:value-type="string">
            <text:p>OPM- LNB 064</text:p>
          </table:table-cell>
          <table:table-cell office:value-type="string">
            <text:p>LNB zur Wandlung von vier SAT-Ebenen in ein optisches Signal, FC/PC-Anschlüsse, +10 dBm, inkl. Netzteil</text:p>
            <text:p>LNB to convert four SAT levels into an optical output signal, FC/PC connections, +10 dBm, power supply incl.LNB zur Wandlung von vier SAT-Ebenen in ein optisches Signal, FC/PC-Anschlüsse, +10 dBm, inkl. Netzteil</text:p>
            <text:p>LNB to convert four SAT levels into an optical output signal, FC/PC connections, +10 dBm, power supply incl.LNB zur Wandlung von vier SAT-Ebenen in ein optisches Signal, FC/PC-Anschlüsse, +10 dBm, inkl. Netzteil</text:p>
            <text:p>LNB to convert four SAT levels into an optical output signal, FC/PC connections, +10 dBm, power supply incl.LNB zur Wandlung von vier SAT-Ebenen in ein optisches Signal, FC/PC-Anschlüsse, +10 dBm, inkl. Netzteil</text:p>
            <text:p>LNB to convert four SAT levels into an optical output signal, FC/PC connections, +10 dBm, power supply incl.LNB zur Wandlung von vier SAT-Ebenen in ein optisches Signal, FC/PC-Anschlüsse, +10 dBm, inkl. Netzteil</text:p>
            <text:p>LNB to convert four SAT levels into an optical output signal, FC/PC connections, +10 dBm, power supply incl.LNB zur Wandlung von vier SAT-Ebenen in ein optisches Signal, FC/PC-Anschlüsse, +10 dBm, inkl. Netzteil</text:p>
            <text:p>LNB to convert four SAT levels into an optical output signal, FC/PC connections, +10 dBm, power supply incl.LNB zur Wandlung von vier SAT-Ebenen in ein optisches Signal, FC/PC-Anschlüsse, +10 dBm, inkl. Netzteil</text:p>
            <text:p>LNB to convert four SAT levels into an optical output signal, FC/PC connections, +10 dBm, power supply incl.LNB zur Wandlung von vier SAT-Ebenen in ein optisches Signal, FC/PC-Anschlüsse, +10 dBm, inkl. Netzteil</text:p>
            <text:p>LNB to convert four SAT levels into an optical output signal, FC/PC connections, +10 dBm, power supply incl.LNB zur Wandlung von vier SAT-Ebenen in ein optisches Signal, FC/PC-Anschlüsse, +10 dBm, inkl. Netzteil</text:p>
            <text:p>LNB to convert four SAT levels into an optical output signal, FC/PC connections, +10 dBm, power supply incl.LNB zur Wandlung von vier SAT-Ebenen in ein optisches Signal, FC/PC-Anschlüsse, +10 dBm, inkl. Netzteil</text:p>
            <text:p>LNB to convert four SAT levels into an optical output signal, FC/PC connections, +10 dBm, power supply incl.</text:p>
          </table:table-cell>
          <table:table-cell office:value-type="string">
            <text:p>LNB to convert four SAT levels into an optical output signal, FC/PC connections, +10 dBm, power supply incl.</text:p>
          </table:table-cell>
          <table:table-cell office:value-type="float" office:value="4250238511496">
            <text:p>4250238511496</text:p>
          </table:table-cell>
          <table:table-cell table:style-name="ce9" office:value-type="float" office:value="213">
            <text:p><text:s/>213,00 € </text:p>
          </table:table-cell>
          <table:table-cell table:number-columns-repeated="1018"/>
        </table:table-row>
        <table:table-row table:style-name="ro1">
          <table:table-cell office:value-type="float" office:value="9245503">
            <text:p>9245503</text:p>
          </table:table-cell>
          <table:table-cell office:value-type="string">
            <text:p>OPM-LNB Power Supply</text:p>
          </table:table-cell>
          <table:table-cell office:value-type="string">
            <text:p>Ersatznetzteil für OPM-LNB 032 / 064, 12V / 0,5 A</text:p>
            <text:p>Spare part power supply for OPM-LNB 032 / 064, </text:p>
            <text:p>12V / 0,5 AErsatznetzteil für OPM-LNB 032 / 064, 12V / 0,5 A</text:p>
            <text:p>Spare part power supply for OPM-LNB 032 / 064, </text:p>
            <text:p>12V / 0,5 AErsatznetzteil für OPM-LNB 032 / 064, 12V / 0,5 A</text:p>
            <text:p>Spare part power supply for OPM-LNB 032 / 064, </text:p>
            <text:p>12V / 0,5 AErsatznetzteil für OPM-LNB 032 / 064, 12V / 0,5 A</text:p>
            <text:p>Spare part power supply for OPM-LNB 032 / 064, </text:p>
            <text:p>12V / 0,5 AErsatznetzteil für OPM-LNB 032 / 064, 12V / 0,5 A</text:p>
            <text:p>Spare part power supply for OPM-LNB 032 / 064, </text:p>
            <text:p>12V / 0,5 AErsatznetzteil für OPM-LNB 032 / 064, 12V / 0,5 A</text:p>
            <text:p>Spare part power supply for OPM-LNB 032 / 064, </text:p>
            <text:p>12V / 0,5 AErsatznetzteil für OPM-LNB 032 / 064, 12V / 0,5 A</text:p>
            <text:p>Spare part power supply for OPM-LNB 032 / 064, </text:p>
            <text:p>12V / 0,5 AErsatznetzteil für OPM-LNB 032 / 064, 12V / 0,5 A</text:p>
            <text:p>Spare part power supply for OPM-LNB 032 / 064, </text:p>
            <text:p>12V / 0,5 AErsatznetzteil für OPM-LNB 032 / 064, 12V / 0,5 A</text:p>
            <text:p>Spare part power supply for OPM-LNB 032 / 064, </text:p>
            <text:p>12V / 0,5 AErsatznetzteil für OPM-LNB 032 / 064, 12V / 0,5 A</text:p>
            <text:p>Spare part power supply for OPM-LNB 032 / 064, </text:p>
            <text:p>12V / 0,5 A</text:p>
          </table:table-cell>
          <table:table-cell office:value-type="string">
            <text:p>Spare part power supply for OPM-LNB 032 / 064, </text:p>
            <text:p>12V / 0,5 ASpare part power supply for OPM-LNB 032 / 064, </text:p>
            <text:p>12V / 0,5 ASpare part power supply for OPM-LNB 032 / 064, </text:p>
            <text:p>12V / 0,5 ASpare part power supply for OPM-LNB 032 / 064, </text:p>
            <text:p>12V / 0,5 ASpare part power supply for OPM-LNB 032 / 064, </text:p>
            <text:p>12V / 0,5 ASpare part power supply for OPM-LNB 032 / 064, </text:p>
            <text:p>12V / 0,5 ASpare part power supply for OPM-LNB 032 / 064, </text:p>
            <text:p>12V / 0,5 ASpare part power supply for OPM-LNB 032 / 064, </text:p>
            <text:p>12V / 0,5 ASpare part power supply for OPM-LNB 032 / 064, </text:p>
            <text:p>12V / 0,5 ASpare part power supply for OPM-LNB 032 / 064, </text:p>
            <text:p>12V / 0,5 A</text:p>
          </table:table-cell>
          <table:table-cell office:value-type="float" office:value="0">
            <text:p>0</text:p>
          </table:table-cell>
          <table:table-cell table:style-name="ce9" office:value-type="float" office:value="19">
            <text:p><text:s/>19,00 € </text:p>
          </table:table-cell>
          <table:table-cell table:number-columns-repeated="1018"/>
        </table:table-row>
        <table:table-row table:style-name="ro1">
          <table:table-cell office:value-type="float" office:value="9245504">
            <text:p>9245504</text:p>
          </table:table-cell>
          <table:table-cell office:value-type="string">
            <text:p>OPM- LNB 100</text:p>
          </table:table-cell>
          <table:table-cell office:value-type="string">
            <text:p>LNB mit HF-Ausgang zum Anschließen an den optischen Wandler OPM-CON, N-Anschluss</text:p>
            <text:p>LNB with IF output to connect to the optical converter OPM-CON, N connectorLNB mit HF-Ausgang zum Anschließen an den optischen Wandler OPM-CON, N-Anschluss</text:p>
            <text:p>LNB with IF output to connect to the optical converter OPM-CON, N connectorLNB mit HF-Ausgang zum Anschließen an den optischen Wandler OPM-CON, N-Anschluss</text:p>
            <text:p>LNB with IF output to connect to the optical converter OPM-CON, N connectorLNB mit HF-Ausgang zum Anschließen an den optischen Wandler OPM-CON, N-Anschluss</text:p>
            <text:p>LNB with IF output to connect to the optical converter OPM-CON, N connectorLNB mit HF-Ausgang zum Anschließen an den optischen Wandler OPM-CON, N-Anschluss</text:p>
            <text:p>LNB with IF output to connect to the optical converter OPM-CON, N connectorLNB mit HF-Ausgang zum Anschließen an den optischen Wandler OPM-CON, N-Anschluss</text:p>
            <text:p>LNB with IF output to connect to the optical converter OPM-CON, N connectorLNB mit HF-Ausgang zum Anschließen an den optischen Wandler OPM-CON, N-Anschluss</text:p>
            <text:p>LNB with IF output to connect to the optical converter OPM-CON, N connectorLNB mit HF-Ausgang zum Anschließen an den optischen Wandler OPM-CON, N-Anschluss</text:p>
            <text:p>LNB with IF output to connect to the optical converter OPM-CON, N connectorLNB mit HF-Ausgang zum Anschließen an den optischen Wandler OPM-CON, N-Anschluss</text:p>
            <text:p>LNB with IF output to connect to the optical converter OPM-CON, N connectorLNB mit HF-Ausgang zum Anschließen an den optischen Wandler OPM-CON, N-Anschluss</text:p>
            <text:p>LNB with IF output to connect to the optical converter OPM-CON, N connector</text:p>
          </table:table-cell>
          <table:table-cell office:value-type="string">
            <text:p>LNB with IF output to connect to the optical converter OPM-CON, N connector</text:p>
          </table:table-cell>
          <table:table-cell office:value-type="float" office:value="4250238511502">
            <text:p>4250238511502</text:p>
          </table:table-cell>
          <table:table-cell table:style-name="ce9" office:value-type="float" office:value="92.5">
            <text:p><text:s/>92,50 € </text:p>
          </table:table-cell>
          <table:table-cell table:number-columns-repeated="1018"/>
        </table:table-row>
        <table:table-row table:style-name="ro1">
          <table:table-cell office:value-type="float" office:value="9245505">
            <text:p>9245505</text:p>
          </table:table-cell>
          <table:table-cell office:value-type="string">
            <text:p>OPM- LNB 100 Kit</text:p>
          </table:table-cell>
          <table:table-cell office:value-type="string">
            <text:p>Set bestehend aus LNB 100 mit N-Anschluss, N-Anschluss-Kabel OPM- HFN 03 (3 m), OPM-CON Umsetzer mit zwei optischen Ausgängen, zwei Dichtungstüllen, Netzteil</text:p>
            <text:p>Kit containing LNB 100 with N-connection, N-connection cable OPM- HFN 03 (3 m), OPM-CON converter with two optical outputs, two sealing grommets, power supplySet bestehend aus LNB 100 mit N-Anschluss, N-Anschluss-Kabel OPM- HFN 03 (3 m), OPM-CON Umsetzer mit zwei optischen Ausgängen, zwei Dichtungstüllen, Netzteil</text:p>
            <text:p>Kit containing LNB 100 with N-connection, N-connection cable OPM- HFN 03 (3 m), OPM-CON converter with two optical outputs, two sealing grommets, power supplySet bestehend aus LNB 100 mit N-Anschluss, N-Anschluss-Kabel OPM- HFN 03 (3 m), OPM-CON Umsetzer mit zwei optischen Ausgängen, zwei Dichtungstüllen, Netzteil</text:p>
            <text:p>Kit containing LNB 100 with N-connection, N-connection cable OPM- HFN 03 (3 m), OPM-CON converter with two optical outputs, two sealing grommets, power supplySet bestehend aus LNB 100 mit N-Anschluss, N-Anschluss-Kabel OPM- HFN 03 (3 m), OPM-CON Umsetzer mit zwei optischen Ausgängen, zwei Dichtungstüllen, Netzteil</text:p>
            <text:p>Kit containing LNB 100 with N-connection, N-connection cable OPM- HFN 03 (3 m), OPM-CON converter with two optical outputs, two sealing grommets, power supplySet bestehend aus LNB 100 mit N-Anschluss, N-Anschluss-Kabel OPM- HFN 03 (3 m), OPM-CON Umsetzer mit zwei optischen Ausgängen, zwei Dichtungstüllen, Netzteil</text:p>
            <text:p>Kit containing LNB 100 with N-connection, N-connection cable OPM- HFN 03 (3 m), OPM-CON converter with two optical outputs, two sealing grommets, power supplySet bestehend aus LNB 100 mit N-Anschluss, N-Anschluss-Kabel OPM- HFN 03 (3 m), OPM-CON Umsetzer mit zwei optischen Ausgängen, zwei Dichtungstüllen, Netzteil</text:p>
            <text:p>Kit containing LNB 100 with N-connection, N-connection cable OPM- HFN 03 (3 m), OPM-CON converter with two optical outputs, two sealing grommets, power supplySet bestehend aus LNB 100 mit N-Anschluss, N-Anschluss-Kabel OPM- HFN 03 (3 m), OPM-CON Umsetzer mit zwei optischen Ausgängen, zwei Dichtungstüllen, Netzteil</text:p>
            <text:p>Kit containing LNB 100 with N-connection, N-connection cable OPM- HFN 03 (3 m), OPM-CON converter with two optical outputs, two sealing grommets, power supplySet bestehend aus LNB 100 mit N-Anschluss, N-Anschluss-Kabel OPM- HFN 03 (3 m), OPM-CON Umsetzer mit zwei optischen Ausgängen, zwei Dichtungstüllen, Netzteil</text:p>
            <text:p>Kit containing LNB 100 with N-connection, N-connection cable OPM- HFN 03 (3 m), OPM-CON converter with two optical outputs, two sealing grommets, power supplySet bestehend aus LNB 100 mit N-Anschluss, N-Anschluss-Kabel OPM- HFN 03 (3 m), OPM-CON Umsetzer mit zwei optischen Ausgängen, zwei Dichtungstüllen, Netzteil</text:p>
            <text:p>Kit containing LNB 100 with N-connection, N-connection cable OPM- HFN 03 (3 m), OPM-CON converter with two optical outputs, two sealing grommets, power supplySet bestehend aus LNB 100 mit N-Anschluss, N-Anschluss-Kabel OPM- HFN 03 (3 m), OPM-CON Umsetzer mit zwei optischen Ausgängen, zwei Dichtungstüllen, Netzteil</text:p>
            <text:p>Kit containing LNB 100 with N-connection, N-connection cable OPM- HFN 03 (3 m), OPM-CON converter with two optical outputs, two sealing grommets, power supply</text:p>
          </table:table-cell>
          <table:table-cell office:value-type="string">
            <text:p>Kit containing LNB 100 with N-connection, N-connection cable OPM- HFN 03 (3 m), OPM-CON converter with two optical outputs, two sealing grommets, power supply</text:p>
          </table:table-cell>
          <table:table-cell office:value-type="float" office:value="4250238510840">
            <text:p>4250238510840</text:p>
          </table:table-cell>
          <table:table-cell table:style-name="ce9" office:value-type="float" office:value="373">
            <text:p><text:s/>373,00 € </text:p>
          </table:table-cell>
          <table:table-cell table:number-columns-repeated="1018"/>
        </table:table-row>
        <table:table-row table:style-name="ro1">
          <table:table-cell office:value-type="float" office:value="9245513">
            <text:p>9245513</text:p>
          </table:table-cell>
          <table:table-cell office:value-type="string">
            <text:p>OPM- HFN 03</text:p>
          </table:table-cell>
          <table:table-cell office:value-type="string">
            <text:p>HF-Verbindungskabel zwischen dem LNB 100 und Wandler OPM-CON, N-Anschlüsse, 3 m</text:p>
            <text:p>IF interconnect cable between LNB 100 and converter OPM-CON, N connectors, 3 mHF-Verbindungskabel zwischen dem LNB 100 und Wandler OPM-CON, N-Anschlüsse, 3 m</text:p>
            <text:p>IF interconnect cable between LNB 100 and converter OPM-CON, N connectors, 3 mHF-Verbindungskabel zwischen dem LNB 100 und Wandler OPM-CON, N-Anschlüsse, 3 m</text:p>
            <text:p>IF interconnect cable between LNB 100 and converter OPM-CON, N connectors, 3 mHF-Verbindungskabel zwischen dem LNB 100 und Wandler OPM-CON, N-Anschlüsse, 3 m</text:p>
            <text:p>IF interconnect cable between LNB 100 and converter OPM-CON, N connectors, 3 mHF-Verbindungskabel zwischen dem LNB 100 und Wandler OPM-CON, N-Anschlüsse, 3 m</text:p>
            <text:p>IF interconnect cable between LNB 100 and converter OPM-CON, N connectors, 3 mHF-Verbindungskabel zwischen dem LNB 100 und Wandler OPM-CON, N-Anschlüsse, 3 m</text:p>
            <text:p>IF interconnect cable between LNB 100 and converter OPM-CON, N connectors, 3 mHF-Verbindungskabel zwischen dem LNB 100 und Wandler OPM-CON, N-Anschlüsse, 3 m</text:p>
            <text:p>IF interconnect cable between LNB 100 and converter OPM-CON, N connectors, 3 mHF-Verbindungskabel zwischen dem LNB 100 und Wandler OPM-CON, N-Anschlüsse, 3 m</text:p>
            <text:p>IF interconnect cable between LNB 100 and converter OPM-CON, N connectors, 3 mHF-Verbindungskabel zwischen dem LNB 100 und Wandler OPM-CON, N-Anschlüsse, 3 m</text:p>
            <text:p>IF interconnect cable between LNB 100 and converter OPM-CON, N connectors, 3 m</text:p>
          </table:table-cell>
          <table:table-cell office:value-type="string">
            <text:p>IF interconnect cable between LNB 100 and converter OPM-CON, N connectors, 3 m</text:p>
          </table:table-cell>
          <table:table-cell office:value-type="float" office:value="4250238510857">
            <text:p>4250238510857</text:p>
          </table:table-cell>
          <table:table-cell table:style-name="ce9" office:value-type="float" office:value="41.5">
            <text:p><text:s/>41,50 € </text:p>
          </table:table-cell>
          <table:table-cell table:number-columns-repeated="1018"/>
        </table:table-row>
        <table:table-row table:style-name="ro1">
          <table:table-cell office:value-type="float" office:value="9245515">
            <text:p>9245515</text:p>
          </table:table-cell>
          <table:table-cell office:value-type="string">
            <text:p>OPM- CON</text:p>
          </table:table-cell>
          <table:table-cell office:value-type="string">
            <text:p>HF-nach-Optik-Wandler mit zwei optischen Ausgängen, Einspeisung eines terr. Signals möglich, inkl. Netzteil</text:p>
            <text:p>IF-to-optic converter with two optical outputs, feeding of a terr. signal possible, power supply incl.HF-nach-Optik-Wandler mit zwei optischen Ausgängen, Einspeisung eines terr. Signals möglich, inkl. Netzteil</text:p>
            <text:p>IF-to-optic converter with two optical outputs, feeding of a terr. signal possible, power supply incl.HF-nach-Optik-Wandler mit zwei optischen Ausgängen, Einspeisung eines terr. Signals möglich, inkl. Netzteil</text:p>
            <text:p>IF-to-optic converter with two optical outputs, feeding of a terr. signal possible, power supply incl.HF-nach-Optik-Wandler mit zwei optischen Ausgängen, Einspeisung eines terr. Signals möglich, inkl. Netzteil</text:p>
            <text:p>IF-to-optic converter with two optical outputs, feeding of a terr. signal possible, power supply incl.HF-nach-Optik-Wandler mit zwei optischen Ausgängen, Einspeisung eines terr. Signals möglich, inkl. Netzteil</text:p>
            <text:p>IF-to-optic converter with two optical outputs, feeding of a terr. signal possible, power supply incl.HF-nach-Optik-Wandler mit zwei optischen Ausgängen, Einspeisung eines terr. Signals möglich, inkl. Netzteil</text:p>
            <text:p>IF-to-optic converter with two optical outputs, feeding of a terr. signal possible, power supply incl.HF-nach-Optik-Wandler mit zwei optischen Ausgängen, Einspeisung eines terr. Signals möglich, inkl. Netzteil</text:p>
            <text:p>IF-to-optic converter with two optical outputs, feeding of a terr. signal possible, power supply incl.HF-nach-Optik-Wandler mit zwei optischen Ausgängen, Einspeisung eines terr. Signals möglich, inkl. Netzteil</text:p>
            <text:p>IF-to-optic converter with two optical outputs, feeding of a terr. signal possible, power supply incl.HF-nach-Optik-Wandler mit zwei optischen Ausgängen, Einspeisung eines terr. Signals möglich, inkl. Netzteil</text:p>
            <text:p>IF-to-optic converter with two optical outputs, feeding of a terr. signal possible, power supply incl.</text:p>
          </table:table-cell>
          <table:table-cell office:value-type="string">
            <text:p>IF-to-optic converter with two optical outputs, feeding of a terr. signal possible, power supply incl.</text:p>
          </table:table-cell>
          <table:table-cell office:value-type="float" office:value="4250238510864">
            <text:p>4250238510864</text:p>
          </table:table-cell>
          <table:table-cell table:style-name="ce9" office:value-type="float" office:value="363">
            <text:p><text:s/>363,00 € </text:p>
          </table:table-cell>
          <table:table-cell table:number-columns-repeated="1018"/>
        </table:table-row>
        <table:table-row table:style-name="ro1">
          <table:table-cell office:value-type="float" office:value="9245518">
            <text:p>9245518</text:p>
          </table:table-cell>
          <table:table-cell office:value-type="string">
            <text:p>OPM- HFN 10</text:p>
          </table:table-cell>
          <table:table-cell office:value-type="string">
            <text:p>HF-Verbindungskabel zwischen dem LNB 100 und Wandler OPM-CON, N-Anschlüsse, 10 m</text:p>
            <text:p>IF interconnect cable between LNB 100 and converter OPM-CON, N connectors, 10 mHF-Verbindungskabel zwischen dem LNB 100 und Wandler OPM-CON, N-Anschlüsse, 10 m</text:p>
            <text:p>IF interconnect cable between LNB 100 and converter OPM-CON, N connectors, 10 mHF-Verbindungskabel zwischen dem LNB 100 und Wandler OPM-CON, N-Anschlüsse, 10 m</text:p>
            <text:p>IF interconnect cable between LNB 100 and converter OPM-CON, N connectors, 10 mHF-Verbindungskabel zwischen dem LNB 100 und Wandler OPM-CON, N-Anschlüsse, 10 m</text:p>
            <text:p>IF interconnect cable between LNB 100 and converter OPM-CON, N connectors, 10 mHF-Verbindungskabel zwischen dem LNB 100 und Wandler OPM-CON, N-Anschlüsse, 10 m</text:p>
            <text:p>IF interconnect cable between LNB 100 and converter OPM-CON, N connectors, 10 mHF-Verbindungskabel zwischen dem LNB 100 und Wandler OPM-CON, N-Anschlüsse, 10 m</text:p>
            <text:p>IF interconnect cable between LNB 100 and converter OPM-CON, N connectors, 10 mHF-Verbindungskabel zwischen dem LNB 100 und Wandler OPM-CON, N-Anschlüsse, 10 m</text:p>
            <text:p>IF interconnect cable between LNB 100 and converter OPM-CON, N connectors, 10 mHF-Verbindungskabel zwischen dem LNB 100 und Wandler OPM-CON, N-Anschlüsse, 10 m</text:p>
            <text:p>IF interconnect cable between LNB 100 and converter OPM-CON, N connectors, 10 mHF-Verbindungskabel zwischen dem LNB 100 und Wandler OPM-CON, N-Anschlüsse, 10 m</text:p>
            <text:p>IF interconnect cable between LNB 100 and converter OPM-CON, N connectors, 10 m</text:p>
          </table:table-cell>
          <table:table-cell office:value-type="string">
            <text:p>IF interconnect cable between LNB 100 and converter OPM-CON, N connectors, 10 m</text:p>
          </table:table-cell>
          <table:table-cell office:value-type="float" office:value="4250238510871">
            <text:p>4250238510871</text:p>
          </table:table-cell>
          <table:table-cell table:style-name="ce9" office:value-type="float" office:value="86.5">
            <text:p><text:s/>86,50 € </text:p>
          </table:table-cell>
          <table:table-cell table:number-columns-repeated="1018"/>
        </table:table-row>
        <table:table-row table:style-name="ro1">
          <table:table-cell office:value-type="float" office:value="9245520">
            <text:p>9245520</text:p>
          </table:table-cell>
          <table:table-cell office:value-type="string">
            <text:p>OPM- QMS</text:p>
          </table:table-cell>
          <table:table-cell office:value-type="string">
            <text:p>Optischer Rückumsetzer, Quad-Version mit vier Teilnehmer Ausgängen, receiver-gespeist</text:p>
            <text:p>Optical Converter, Quadversion, four receiver, receiver poweredOptischer Rückumsetzer, Quad-Version mit vier Teilnehmer Ausgängen, receiver-gespeist</text:p>
            <text:p>Optical Converter, Quadversion, four receiver, receiver poweredOptischer Rückumsetzer, Quad-Version mit vier Teilnehmer Ausgängen, receiver-gespeist</text:p>
            <text:p>Optical Converter, Quadversion, four receiver, receiver poweredOptischer Rückumsetzer, Quad-Version mit vier Teilnehmer Ausgängen, receiver-gespeist</text:p>
            <text:p>Optical Converter, Quadversion, four receiver, receiver poweredOptischer Rückumsetzer, Quad-Version mit vier Teilnehmer Ausgängen, receiver-gespeist</text:p>
            <text:p>Optical Converter, Quadversion, four receiver, receiver poweredOptischer Rückumsetzer, Quad-Version mit vier Teilnehmer Ausgängen, receiver-gespeist</text:p>
            <text:p>Optical Converter, Quadversion, four receiver, receiver poweredOptischer Rückumsetzer, Quad-Version mit vier Teilnehmer Ausgängen, receiver-gespeist</text:p>
            <text:p>Optical Converter, Quadversion, four receiver, receiver poweredOptischer Rückumsetzer, Quad-Version mit vier Teilnehmer Ausgängen, receiver-gespeist</text:p>
            <text:p>Optical Converter, Quadversion, four receiver, receiver poweredOptischer Rückumsetzer, Quad-Version mit vier Teilnehmer Ausgängen, receiver-gespeist</text:p>
            <text:p>Optical Converter, Quadversion, four receiver, receiver powered</text:p>
          </table:table-cell>
          <table:table-cell office:value-type="string">
            <text:p>Optical Converter, Quadversion, four receiver, receiver powered</text:p>
          </table:table-cell>
          <table:table-cell office:value-type="float" office:value="4250238510147">
            <text:p>4250238510147</text:p>
          </table:table-cell>
          <table:table-cell table:style-name="ce9" office:value-type="float" office:value="144">
            <text:p><text:s/>144,00 € </text:p>
          </table:table-cell>
          <table:table-cell table:number-columns-repeated="1018"/>
        </table:table-row>
        <table:table-row table:style-name="ro1">
          <table:table-cell office:value-type="float" office:value="9245525">
            <text:p>9245525</text:p>
          </table:table-cell>
          <table:table-cell office:value-type="string">
            <text:p>OPM- AS04</text:p>
          </table:table-cell>
          <table:table-cell office:value-type="string">
            <text:p>activer 4-fach Verteiler zum Anschluss an das LNB 100</text:p>
            <text:p>Active 4 way splitter to connect to the LNB 100activer 4-fach Verteiler zum Anschluss an das LNB 100</text:p>
            <text:p>Active 4 way splitter to connect to the LNB 100activer 4-fach Verteiler zum Anschluss an das LNB 100</text:p>
            <text:p>Active 4 way splitter to connect to the LNB 100activer 4-fach Verteiler zum Anschluss an das LNB 100</text:p>
            <text:p>Active 4 way splitter to connect to the LNB 100activer 4-fach Verteiler zum Anschluss an das LNB 100</text:p>
            <text:p>Active 4 way splitter to connect to the LNB 100activer 4-fach Verteiler zum Anschluss an das LNB 100</text:p>
            <text:p>Active 4 way splitter to connect to the LNB 100activer 4-fach Verteiler zum Anschluss an das LNB 100</text:p>
            <text:p>Active 4 way splitter to connect to the LNB 100activer 4-fach Verteiler zum Anschluss an das LNB 100</text:p>
            <text:p>Active 4 way splitter to connect to the LNB 100activer 4-fach Verteiler zum Anschluss an das LNB 100</text:p>
            <text:p>Active 4 way splitter to connect to the LNB 100</text:p>
          </table:table-cell>
          <table:table-cell office:value-type="string">
            <text:p>Active 4 way splitter to connect to the LNB 100</text:p>
          </table:table-cell>
          <table:table-cell office:value-type="float" office:value="4250238510895">
            <text:p>4250238510895</text:p>
          </table:table-cell>
          <table:table-cell table:style-name="ce9" office:value-type="float" office:value="103">
            <text:p><text:s/>103,00 € </text:p>
          </table:table-cell>
          <table:table-cell table:number-columns-repeated="1018"/>
        </table:table-row>
        <table:table-row table:style-name="ro1">
          <table:table-cell office:value-type="float" office:value="9245530">
            <text:p>9245530</text:p>
          </table:table-cell>
          <table:table-cell office:value-type="string">
            <text:p>OPM- QTS</text:p>
          </table:table-cell>
          <table:table-cell office:value-type="string">
            <text:p>Optischer Rückumsetzer, Quattro-Version mit vier SAT-Ebenen, receiver-gespeist</text:p>
            <text:p>Optical Converter, Quattroversion, 4 x fixed IF, receiver poweredOptischer Rückumsetzer, Quattro-Version mit vier SAT-Ebenen, receiver-gespeist</text:p>
            <text:p>Optical Converter, Quattroversion, 4 x fixed IF, receiver poweredOptischer Rückumsetzer, Quattro-Version mit vier SAT-Ebenen, receiver-gespeist</text:p>
            <text:p>Optical Converter, Quattroversion, 4 x fixed IF, receiver poweredOptischer Rückumsetzer, Quattro-Version mit vier SAT-Ebenen, receiver-gespeist</text:p>
            <text:p>Optical Converter, Quattroversion, 4 x fixed IF, receiver poweredOptischer Rückumsetzer, Quattro-Version mit vier SAT-Ebenen, receiver-gespeist</text:p>
            <text:p>Optical Converter, Quattroversion, 4 x fixed IF, receiver poweredOptischer Rückumsetzer, Quattro-Version mit vier SAT-Ebenen, receiver-gespeist</text:p>
            <text:p>Optical Converter, Quattroversion, 4 x fixed IF, receiver poweredOptischer Rückumsetzer, Quattro-Version mit vier SAT-Ebenen, receiver-gespeist</text:p>
            <text:p>Optical Converter, Quattroversion, 4 x fixed IF, receiver poweredOptischer Rückumsetzer, Quattro-Version mit vier SAT-Ebenen, receiver-gespeist</text:p>
            <text:p>Optical Converter, Quattroversion, 4 x fixed IF, receiver poweredOptischer Rückumsetzer, Quattro-Version mit vier SAT-Ebenen, receiver-gespeist</text:p>
            <text:p>Optical Converter, Quattroversion, 4 x fixed IF, receiver powered</text:p>
          </table:table-cell>
          <table:table-cell office:value-type="string">
            <text:p>Optical Converter, Quattroversion, 4 x fixed IF, receiver powered</text:p>
          </table:table-cell>
          <table:table-cell office:value-type="float" office:value="4250238510154">
            <text:p>4250238510154</text:p>
          </table:table-cell>
          <table:table-cell table:style-name="ce9" office:value-type="float" office:value="144">
            <text:p><text:s/>144,00 € </text:p>
          </table:table-cell>
          <table:table-cell table:number-columns-repeated="1018"/>
        </table:table-row>
        <table:table-row table:style-name="ro1">
          <table:table-cell office:value-type="float" office:value="9245532">
            <text:p>9245532</text:p>
          </table:table-cell>
          <table:table-cell office:value-type="string">
            <text:p>OPM- QTS/QMS </text:p>
            <text:p>POWER SUPPLYOPM- QTS/QMS </text:p>
            <text:p>POWER SUPPLYOPM- QTS/QMS </text:p>
            <text:p>POWER SUPPLYOPM- QTS/QMS </text:p>
            <text:p>POWER SUPPLYOPM- QTS/QMS </text:p>
            <text:p>POWER SUPPLYOPM- QTS/QMS </text:p>
            <text:p>POWER SUPPLYOPM- QTS/QMS </text:p>
            <text:p>POWER SUPPLYOPM- QTS/QMS </text:p>
            <text:p>POWER SUPPLYOPM- QTS/QMS </text:p>
            <text:p>POWER SUPPLY</text:p>
          </table:table-cell>
          <table:table-cell office:value-type="string">
            <text:p>Netzteil für OPM-QMS und OPM-QTS, optional</text:p>
            <text:p>Power supply for OPM-QMS and OPM-QTS, optionallyNetzteil für OPM-QMS und OPM-QTS, optional</text:p>
            <text:p>Power supply for OPM-QMS and OPM-QTS, optionallyNetzteil für OPM-QMS und OPM-QTS, optional</text:p>
            <text:p>Power supply for OPM-QMS and OPM-QTS, optionallyNetzteil für OPM-QMS und OPM-QTS, optional</text:p>
            <text:p>Power supply for OPM-QMS and OPM-QTS, optionallyNetzteil für OPM-QMS und OPM-QTS, optional</text:p>
            <text:p>Power supply for OPM-QMS and OPM-QTS, optionallyNetzteil für OPM-QMS und OPM-QTS, optional</text:p>
            <text:p>Power supply for OPM-QMS and OPM-QTS, optionallyNetzteil für OPM-QMS und OPM-QTS, optional</text:p>
            <text:p>Power supply for OPM-QMS and OPM-QTS, optionallyNetzteil für OPM-QMS und OPM-QTS, optional</text:p>
            <text:p>Power supply for OPM-QMS and OPM-QTS, optionallyNetzteil für OPM-QMS und OPM-QTS, optional</text:p>
            <text:p>Power supply for OPM-QMS and OPM-QTS, optionally</text:p>
          </table:table-cell>
          <table:table-cell office:value-type="string">
            <text:p>Power supply for OPM-QMS and OPM-QTS, optionally</text:p>
          </table:table-cell>
          <table:table-cell office:value-type="float" office:value="4250238510918">
            <text:p>4250238510918</text:p>
          </table:table-cell>
          <table:table-cell table:style-name="ce9" office:value-type="float" office:value="19">
            <text:p><text:s/>19,00 € </text:p>
          </table:table-cell>
          <table:table-cell table:number-columns-repeated="1018"/>
        </table:table-row>
        <table:table-row table:style-name="ro1">
          <table:table-cell office:value-type="float" office:value="9245555">
            <text:p>9245555</text:p>
          </table:table-cell>
          <table:table-cell office:value-type="string">
            <text:p>OPM-FC/PC-BC</text:p>
          </table:table-cell>
          <table:table-cell office:value-type="string">
            <text:p>Optischer FC/PC Verbindungsstecker für vorkonfektionierte Lichtleiterkabel</text:p>
            <text:p>Optical Connector FC/PC, for joining 2 pre-terminated optical leadsOptischer FC/PC Verbindungsstecker für vorkonfektionierte Lichtleiterkabel</text:p>
            <text:p>Optical Connector FC/PC, for joining 2 pre-terminated optical leadsOptischer FC/PC Verbindungsstecker für vorkonfektionierte Lichtleiterkabel</text:p>
            <text:p>Optical Connector FC/PC, for joining 2 pre-terminated optical leadsOptischer FC/PC Verbindungsstecker für vorkonfektionierte Lichtleiterkabel</text:p>
            <text:p>Optical Connector FC/PC, for joining 2 pre-terminated optical leadsOptischer FC/PC Verbindungsstecker für vorkonfektionierte Lichtleiterkabel</text:p>
            <text:p>Optical Connector FC/PC, for joining 2 pre-terminated optical leadsOptischer FC/PC Verbindungsstecker für vorkonfektionierte Lichtleiterkabel</text:p>
            <text:p>Optical Connector FC/PC, for joining 2 pre-terminated optical leadsOptischer FC/PC Verbindungsstecker für vorkonfektionierte Lichtleiterkabel</text:p>
            <text:p>Optical Connector FC/PC, for joining 2 pre-terminated optical leadsOptischer FC/PC Verbindungsstecker für vorkonfektionierte Lichtleiterkabel</text:p>
            <text:p>Optical Connector FC/PC, for joining 2 pre-terminated optical leadsOptischer FC/PC Verbindungsstecker für vorkonfektionierte Lichtleiterkabel</text:p>
            <text:p>Optical Connector FC/PC, for joining 2 pre-terminated optical leads</text:p>
          </table:table-cell>
          <table:table-cell office:value-type="string">
            <text:p>Optical Connector FC/PC, for joining 2 pre-terminated optical leads</text:p>
          </table:table-cell>
          <table:table-cell office:value-type="float" office:value="4250238510192">
            <text:p>4250238510192</text:p>
          </table:table-cell>
          <table:table-cell table:style-name="ce9" office:value-type="float" office:value="2">
            <text:p><text:s/>2,00 € </text:p>
          </table:table-cell>
          <table:table-cell table:number-columns-repeated="1018"/>
        </table:table-row>
        <table:table-row table:style-name="ro1">
          <table:table-cell office:value-type="float" office:value="9245560">
            <text:p>9245560</text:p>
          </table:table-cell>
          <table:table-cell office:value-type="string">
            <text:p>OPM- SC/APC - FC/PC</text:p>
          </table:table-cell>
          <table:table-cell office:value-type="string">
            <text:p>Adapter-Kabel FC/PC auf SC/APC, 2 m</text:p>
            <text:p>Adaptor cable FC/PC of SC/APC, 2 mAdapter-Kabel FC/PC auf SC/APC, 2 m</text:p>
            <text:p>Adaptor cable FC/PC of SC/APC, 2 mAdapter-Kabel FC/PC auf SC/APC, 2 m</text:p>
            <text:p>Adaptor cable FC/PC of SC/APC, 2 mAdapter-Kabel FC/PC auf SC/APC, 2 m</text:p>
            <text:p>Adaptor cable FC/PC of SC/APC, 2 mAdapter-Kabel FC/PC auf SC/APC, 2 m</text:p>
            <text:p>Adaptor cable FC/PC of SC/APC, 2 mAdapter-Kabel FC/PC auf SC/APC, 2 m</text:p>
            <text:p>Adaptor cable FC/PC of SC/APC, 2 mAdapter-Kabel FC/PC auf SC/APC, 2 m</text:p>
            <text:p>Adaptor cable FC/PC of SC/APC, 2 mAdapter-Kabel FC/PC auf SC/APC, 2 m</text:p>
            <text:p>Adaptor cable FC/PC of SC/APC, 2 mAdapter-Kabel FC/PC auf SC/APC, 2 m</text:p>
            <text:p>Adaptor cable FC/PC of SC/APC, 2 m</text:p>
          </table:table-cell>
          <table:table-cell office:value-type="string">
            <text:p>Adaptor cable FC/PC of SC/APC, 2 m</text:p>
          </table:table-cell>
          <table:table-cell office:value-type="float" office:value="4250238510208">
            <text:p>4250238510208</text:p>
          </table:table-cell>
          <table:table-cell table:style-name="ce9" office:value-type="float" office:value="9.25">
            <text:p><text:s/>9,25 € </text:p>
          </table:table-cell>
          <table:table-cell table:number-columns-repeated="1018"/>
        </table:table-row>
        <table:table-row table:style-name="ro1">
          <table:table-cell office:value-type="float" office:value="9245602">
            <text:p>9245602</text:p>
          </table:table-cell>
          <table:table-cell office:value-type="string">
            <text:p>OPM- ATL</text:p>
          </table:table-cell>
          <table:table-cell office:value-type="string">
            <text:p>Stahlgeflecht-Werkzeug</text:p>
            <text:p>Steel armour toolStahlgeflecht-Werkzeug</text:p>
            <text:p>Steel armour toolStahlgeflecht-Werkzeug</text:p>
            <text:p>Steel armour toolStahlgeflecht-Werkzeug</text:p>
            <text:p>Steel armour toolStahlgeflecht-Werkzeug</text:p>
            <text:p>Steel armour toolStahlgeflecht-Werkzeug</text:p>
            <text:p>Steel armour toolStahlgeflecht-Werkzeug</text:p>
            <text:p>Steel armour toolStahlgeflecht-Werkzeug</text:p>
            <text:p>Steel armour toolStahlgeflecht-Werkzeug</text:p>
            <text:p>Steel armour tool</text:p>
          </table:table-cell>
          <table:table-cell office:value-type="string">
            <text:p>Steel armour tool</text:p>
          </table:table-cell>
          <table:table-cell office:value-type="float" office:value="4250238511564">
            <text:p>4250238511564</text:p>
          </table:table-cell>
          <table:table-cell table:style-name="ce9" office:value-type="float" office:value="90">
            <text:p><text:s/>90,00 € </text:p>
          </table:table-cell>
          <table:table-cell table:number-columns-repeated="1018"/>
        </table:table-row>
        <table:table-row table:style-name="ro1">
          <table:table-cell office:value-type="float" office:value="9245604">
            <text:p>9245604</text:p>
          </table:table-cell>
          <table:table-cell office:value-type="string">
            <text:p>OPM- KST</text:p>
          </table:table-cell>
          <table:table-cell office:value-type="string">
            <text:p>Kevlar- Schere</text:p>
            <text:p>Kevlar ScissorKevlar- Schere</text:p>
            <text:p>Kevlar ScissorKevlar- Schere</text:p>
            <text:p>Kevlar ScissorKevlar- Schere</text:p>
            <text:p>Kevlar ScissorKevlar- Schere</text:p>
            <text:p>Kevlar ScissorKevlar- Schere</text:p>
            <text:p>Kevlar ScissorKevlar- Schere</text:p>
            <text:p>Kevlar ScissorKevlar- Schere</text:p>
            <text:p>Kevlar ScissorKevlar- Schere</text:p>
            <text:p>Kevlar Scissor</text:p>
          </table:table-cell>
          <table:table-cell office:value-type="string">
            <text:p>Kevlar Scissor</text:p>
          </table:table-cell>
          <table:table-cell office:value-type="float" office:value="4250238511571">
            <text:p>4250238511571</text:p>
          </table:table-cell>
          <table:table-cell table:style-name="ce9" office:value-type="float" office:value="27.5">
            <text:p><text:s/>27,50 € </text:p>
          </table:table-cell>
          <table:table-cell table:number-columns-repeated="1018"/>
        </table:table-row>
        <table:table-row table:style-name="ro1">
          <table:table-cell office:value-type="float" office:value="9245606">
            <text:p>9245606</text:p>
          </table:table-cell>
          <table:table-cell office:value-type="string">
            <text:p>OPM- FST</text:p>
          </table:table-cell>
          <table:table-cell office:value-type="string">
            <text:p>Abmantelwerkzeug für LWL-Kabel</text:p>
            <text:p>Fibre StripperAbmantelwerkzeug für LWL-Kabel</text:p>
            <text:p>Fibre StripperAbmantelwerkzeug für LWL-Kabel</text:p>
            <text:p>Fibre StripperAbmantelwerkzeug für LWL-Kabel</text:p>
            <text:p>Fibre StripperAbmantelwerkzeug für LWL-Kabel</text:p>
            <text:p>Fibre StripperAbmantelwerkzeug für LWL-Kabel</text:p>
            <text:p>Fibre StripperAbmantelwerkzeug für LWL-Kabel</text:p>
            <text:p>Fibre StripperAbmantelwerkzeug für LWL-Kabel</text:p>
            <text:p>Fibre StripperAbmantelwerkzeug für LWL-Kabel</text:p>
            <text:p>Fibre Stripper</text:p>
          </table:table-cell>
          <table:table-cell office:value-type="string">
            <text:p>Fibre Stripper</text:p>
          </table:table-cell>
          <table:table-cell office:value-type="float" office:value="4250238511588">
            <text:p>4250238511588</text:p>
          </table:table-cell>
          <table:table-cell table:style-name="ce9" office:value-type="float" office:value="35">
            <text:p><text:s/>35,00 € </text:p>
          </table:table-cell>
          <table:table-cell table:number-columns-repeated="1018"/>
        </table:table-row>
        <table:table-row table:style-name="ro1">
          <table:table-cell office:value-type="float" office:value="9245612">
            <text:p>9245612</text:p>
          </table:table-cell>
          <table:table-cell office:value-type="string">
            <text:p>OFP 150</text:p>
          </table:table-cell>
          <table:table-cell office:value-type="string">
            <text:p>Optisches Patchkabel mit vorkonfekt. FC/PC Anschlüssen, ohne Stahlgelecht, Pigtail, 1,5 m</text:p>
            <text:p>Optical Patchcable with pre-terminated FC/PC connections, without steel amour, pigtail, 1,5 m <text:s/>Optisches Patchkabel mit vorkonfekt. FC/PC Anschlüssen, ohne Stahlgelecht, Pigtail, 1,5 m</text:p>
            <text:p>Optical Patchcable with pre-terminated FC/PC connections, without steel amour, pigtail, 1,5 m <text:s/>Optisches Patchkabel mit vorkonfekt. FC/PC Anschlüssen, ohne Stahlgelecht, Pigtail, 1,5 m</text:p>
            <text:p>Optical Patchcable with pre-terminated FC/PC connections, without steel amour, pigtail, 1,5 m <text:s/>Optisches Patchkabel mit vorkonfekt. FC/PC Anschlüssen, ohne Stahlgelecht, Pigtail, 1,5 m</text:p>
            <text:p>Optical Patchcable with pre-terminated FC/PC connections, without steel amour, pigtail, 1,5 m <text:s/>Optisches Patchkabel mit vorkonfekt. FC/PC Anschlüssen, ohne Stahlgelecht, Pigtail, 1,5 m</text:p>
            <text:p>Optical Patchcable with pre-terminated FC/PC connections, without steel amour, pigtail, 1,5 m <text:s/>Optisches Patchkabel mit vorkonfekt. FC/PC Anschlüssen, ohne Stahlgelecht, Pigtail, 1,5 m</text:p>
            <text:p>Optical Patchcable with pre-terminated FC/PC connections, without steel amour, pigtail, 1,5 m <text:s/>Optisches Patchkabel mit vorkonfekt. FC/PC Anschlüssen, ohne Stahlgelecht, Pigtail, 1,5 m</text:p>
            <text:p>Optical Patchcable with pre-terminated FC/PC connections, without steel amour, pigtail, 1,5 m <text:s/>Optisches Patchkabel mit vorkonfekt. FC/PC Anschlüssen, ohne Stahlgelecht, Pigtail, 1,5 m</text:p>
            <text:p>Optical Patchcable with pre-terminated FC/PC connections, without steel amour, pigtail, 1,5 m <text:s/>Optisches Patchkabel mit vorkonfekt. FC/PC Anschlüssen, ohne Stahlgelecht, Pigtail, 1,5 m</text:p>
            <text:p>Optical Patchcable with pre-terminated FC/PC connections, without steel amour, pigtail, 1,5 m <text:s/></text:p>
          </table:table-cell>
          <table:table-cell office:value-type="string">
            <text:p>Optical Patchcable with pre-terminated FC/PC connections, without steel amour, pigtail, 1,5 m <text:s/></text:p>
          </table:table-cell>
          <table:table-cell office:value-type="float" office:value="4250238511557">
            <text:p>4250238511557</text:p>
          </table:table-cell>
          <table:table-cell table:style-name="ce9" office:value-type="float" office:value="6.9">
            <text:p><text:s/>6,90 € </text:p>
          </table:table-cell>
          <table:table-cell table:number-columns-repeated="1018"/>
        </table:table-row>
        <table:table-row table:style-name="ro1">
          <table:table-cell office:value-type="float" office:value="9245613">
            <text:p>9245613</text:p>
          </table:table-cell>
          <table:table-cell office:value-type="string">
            <text:p>OFP 040</text:p>
          </table:table-cell>
          <table:table-cell office:value-type="string">
            <text:p>Optisches Patchkabel mit vorkonfekt. FC/PC Anschlüssen, ohne Stahlgelecht, Pigtail, 0,4 m</text:p>
            <text:p>Optical Patchcable with pre-terminated FC/PC connections, without steel amour, pigtail, 0,4 m <text:s/>Optisches Patchkabel mit vorkonfekt. FC/PC Anschlüssen, ohne Stahlgelecht, Pigtail, 0,4 m</text:p>
            <text:p>Optical Patchcable with pre-terminated FC/PC connections, without steel amour, pigtail, 0,4 m <text:s/>Optisches Patchkabel mit vorkonfekt. FC/PC Anschlüssen, ohne Stahlgelecht, Pigtail, 0,4 m</text:p>
            <text:p>Optical Patchcable with pre-terminated FC/PC connections, without steel amour, pigtail, 0,4 m <text:s/>Optisches Patchkabel mit vorkonfekt. FC/PC Anschlüssen, ohne Stahlgelecht, Pigtail, 0,4 m</text:p>
            <text:p>Optical Patchcable with pre-terminated FC/PC connections, without steel amour, pigtail, 0,4 m <text:s/>Optisches Patchkabel mit vorkonfekt. FC/PC Anschlüssen, ohne Stahlgelecht, Pigtail, 0,4 m</text:p>
            <text:p>Optical Patchcable with pre-terminated FC/PC connections, without steel amour, pigtail, 0,4 m <text:s/>Optisches Patchkabel mit vorkonfekt. FC/PC Anschlüssen, ohne Stahlgelecht, Pigtail, 0,4 m</text:p>
            <text:p>Optical Patchcable with pre-terminated FC/PC connections, without steel amour, pigtail, 0,4 m <text:s/>Optisches Patchkabel mit vorkonfekt. FC/PC Anschlüssen, ohne Stahlgelecht, Pigtail, 0,4 m</text:p>
            <text:p>Optical Patchcable with pre-terminated FC/PC connections, without steel amour, pigtail, 0,4 m <text:s/>Optisches Patchkabel mit vorkonfekt. FC/PC Anschlüssen, ohne Stahlgelecht, Pigtail, 0,4 m</text:p>
            <text:p>Optical Patchcable with pre-terminated FC/PC connections, without steel amour, pigtail, 0,4 m <text:s/>Optisches Patchkabel mit vorkonfekt. FC/PC Anschlüssen, ohne Stahlgelecht, Pigtail, 0,4 m</text:p>
            <text:p>Optical Patchcable with pre-terminated FC/PC connections, without steel amour, pigtail, 0,4 m <text:s/></text:p>
          </table:table-cell>
          <table:table-cell office:value-type="string">
            <text:p>Optical Patchcable with pre-terminated FC/PC connections, without steel amour, pigtail, 0,4 m <text:s/></text:p>
          </table:table-cell>
          <table:table-cell office:value-type="float" office:value="4250238511694">
            <text:p>4250238511694</text:p>
          </table:table-cell>
          <table:table-cell table:style-name="ce9" office:value-type="float" office:value="6.15">
            <text:p><text:s/>6,15 € </text:p>
          </table:table-cell>
          <table:table-cell table:number-columns-repeated="1018"/>
        </table:table-row>
        <table:table-row table:style-name="ro1">
          <table:table-cell office:value-type="float" office:value="9245614">
            <text:p>9245614</text:p>
          </table:table-cell>
          <table:table-cell office:value-type="string">
            <text:p>OPM- CLEANING SET</text:p>
          </table:table-cell>
          <table:table-cell office:value-type="string">
            <text:p>Reinigungs-Set bestehend aus Reinigungskassette, Reinigungsstäbchen, Pumpspender etc.</text:p>
            <text:p>Cleaning set containing cleaning cassette, cleaning sticks, dispender etc.Reinigungs-Set bestehend aus Reinigungskassette, Reinigungsstäbchen, Pumpspender etc.</text:p>
            <text:p>Cleaning set containing cleaning cassette, cleaning sticks, dispender etc.Reinigungs-Set bestehend aus Reinigungskassette, Reinigungsstäbchen, Pumpspender etc.</text:p>
            <text:p>Cleaning set containing cleaning cassette, cleaning sticks, dispender etc.Reinigungs-Set bestehend aus Reinigungskassette, Reinigungsstäbchen, Pumpspender etc.</text:p>
            <text:p>Cleaning set containing cleaning cassette, cleaning sticks, dispender etc.Reinigungs-Set bestehend aus Reinigungskassette, Reinigungsstäbchen, Pumpspender etc.</text:p>
            <text:p>Cleaning set containing cleaning cassette, cleaning sticks, dispender etc.Reinigungs-Set bestehend aus Reinigungskassette, Reinigungsstäbchen, Pumpspender etc.</text:p>
            <text:p>Cleaning set containing cleaning cassette, cleaning sticks, dispender etc.Reinigungs-Set bestehend aus Reinigungskassette, Reinigungsstäbchen, Pumpspender etc.</text:p>
            <text:p>Cleaning set containing cleaning cassette, cleaning sticks, dispender etc.Reinigungs-Set bestehend aus Reinigungskassette, Reinigungsstäbchen, Pumpspender etc.</text:p>
            <text:p>Cleaning set containing cleaning cassette, cleaning sticks, dispender etc.Reinigungs-Set bestehend aus Reinigungskassette, Reinigungsstäbchen, Pumpspender etc.</text:p>
            <text:p>Cleaning set containing cleaning cassette, cleaning sticks, dispender etc.</text:p>
          </table:table-cell>
          <table:table-cell office:value-type="string">
            <text:p>Cleaning set containing cleaning cassette, cleaning sticks, dispender etc.</text:p>
          </table:table-cell>
          <table:table-cell office:value-type="float" office:value="4250238511595">
            <text:p>4250238511595</text:p>
          </table:table-cell>
          <table:table-cell table:style-name="ce9" office:value-type="float" office:value="169">
            <text:p><text:s/>169,00 € </text:p>
          </table:table-cell>
          <table:table-cell table:number-columns-repeated="1018"/>
        </table:table-row>
        <table:table-row table:style-name="ro1">
          <table:table-cell office:value-type="float" office:value="9245616">
            <text:p>9245616</text:p>
          </table:table-cell>
          <table:table-cell office:value-type="string">
            <text:p>OPM- CLEANER STICK</text:p>
          </table:table-cell>
          <table:table-cell office:value-type="string">
            <text:p>Reinigungs-Stift für Buchsen, Verteiler etc., Stiftbreite: 2,5 mm</text:p>
            <text:p>Cleaning stick for sockets, splitter etc., pen width: 2,5 mmReinigungs-Stift für Buchsen, Verteiler etc., Stiftbreite: 2,5 mm</text:p>
            <text:p>Cleaning stick for sockets, splitter etc., pen width: 2,5 mmReinigungs-Stift für Buchsen, Verteiler etc., Stiftbreite: 2,5 mm</text:p>
            <text:p>Cleaning stick for sockets, splitter etc., pen width: 2,5 mmReinigungs-Stift für Buchsen, Verteiler etc., Stiftbreite: 2,5 mm</text:p>
            <text:p>Cleaning stick for sockets, splitter etc., pen width: 2,5 mmReinigungs-Stift für Buchsen, Verteiler etc., Stiftbreite: 2,5 mm</text:p>
            <text:p>Cleaning stick for sockets, splitter etc., pen width: 2,5 mmReinigungs-Stift für Buchsen, Verteiler etc., Stiftbreite: 2,5 mm</text:p>
            <text:p>Cleaning stick for sockets, splitter etc., pen width: 2,5 mmReinigungs-Stift für Buchsen, Verteiler etc., Stiftbreite: 2,5 mm</text:p>
            <text:p>Cleaning stick for sockets, splitter etc., pen width: 2,5 mmReinigungs-Stift für Buchsen, Verteiler etc., Stiftbreite: 2,5 mm</text:p>
            <text:p>Cleaning stick for sockets, splitter etc., pen width: 2,5 mmReinigungs-Stift für Buchsen, Verteiler etc., Stiftbreite: 2,5 mm</text:p>
            <text:p>Cleaning stick for sockets, splitter etc., pen width: 2,5 mm</text:p>
          </table:table-cell>
          <table:table-cell office:value-type="string">
            <text:p>Cleaning stick for sockets, splitter etc., pen width: 2,5 mm</text:p>
          </table:table-cell>
          <table:table-cell office:value-type="float" office:value="4250238511601">
            <text:p>4250238511601</text:p>
          </table:table-cell>
          <table:table-cell table:style-name="ce9" office:value-type="float" office:value="87.5">
            <text:p><text:s/>87,50 € </text:p>
          </table:table-cell>
          <table:table-cell table:number-columns-repeated="1018"/>
        </table:table-row>
        <table:table-row table:style-name="ro1">
          <table:table-cell office:value-type="float" office:value="9245618">
            <text:p>9245618</text:p>
          </table:table-cell>
          <table:table-cell office:value-type="string">
            <text:p>OPM-splice sleeve</text:p>
          </table:table-cell>
          <table:table-cell office:value-type="string">
            <text:p>Spleißschutz mit Stahlverstärkung, 100 Stück-Packung</text:p>
            <text:p>Splice sleeve with steel reinforcement, 100 pieces/packSpleißschutz mit Stahlverstärkung, 100 Stück-Packung</text:p>
            <text:p>Splice sleeve with steel reinforcement, 100 pieces/packSpleißschutz mit Stahlverstärkung, 100 Stück-Packung</text:p>
            <text:p>Splice sleeve with steel reinforcement, 100 pieces/packSpleißschutz mit Stahlverstärkung, 100 Stück-Packung</text:p>
            <text:p>Splice sleeve with steel reinforcement, 100 pieces/packSpleißschutz mit Stahlverstärkung, 100 Stück-Packung</text:p>
            <text:p>Splice sleeve with steel reinforcement, 100 pieces/packSpleißschutz mit Stahlverstärkung, 100 Stück-Packung</text:p>
            <text:p>Splice sleeve with steel reinforcement, 100 pieces/packSpleißschutz mit Stahlverstärkung, 100 Stück-Packung</text:p>
            <text:p>Splice sleeve with steel reinforcement, 100 pieces/packSpleißschutz mit Stahlverstärkung, 100 Stück-Packung</text:p>
            <text:p>Splice sleeve with steel reinforcement, 100 pieces/pack</text:p>
          </table:table-cell>
          <table:table-cell office:value-type="string">
            <text:p>Splice sleeve with steel reinforcement, 100 pieces/pack</text:p>
          </table:table-cell>
          <table:table-cell office:value-type="float" office:value="4250238511625">
            <text:p>4250238511625</text:p>
          </table:table-cell>
          <table:table-cell table:style-name="ce9" office:value-type="float" office:value="20">
            <text:p><text:s/>20,00 € </text:p>
          </table:table-cell>
          <table:table-cell table:number-columns-repeated="1018"/>
        </table:table-row>
        <table:table-row table:style-name="ro1">
          <table:table-cell office:value-type="float" office:value="9245622">
            <text:p>9245622</text:p>
          </table:table-cell>
          <table:table-cell office:value-type="string">
            <text:p>OPM- FS300</text:p>
          </table:table-cell>
          <table:table-cell office:value-type="string">
            <text:p>Vollautom. 3-Achsen-Spleißgerät mit Kernausrichtung</text:p>
            <text:p>Optical fiber fusion splice with special precision positioning technologyVollautom. 3-Achsen-Spleißgerät mit Kernausrichtung</text:p>
            <text:p>Optical fiber fusion splice with special precision positioning technologyVollautom. 3-Achsen-Spleißgerät mit Kernausrichtung</text:p>
            <text:p>Optical fiber fusion splice with special precision positioning technologyVollautom. 3-Achsen-Spleißgerät mit Kernausrichtung</text:p>
            <text:p>Optical fiber fusion splice with special precision positioning technologyVollautom. 3-Achsen-Spleißgerät mit Kernausrichtung</text:p>
            <text:p>Optical fiber fusion splice with special precision positioning technologyVollautom. 3-Achsen-Spleißgerät mit Kernausrichtung</text:p>
            <text:p>Optical fiber fusion splice with special precision positioning technologyVollautom. 3-Achsen-Spleißgerät mit Kernausrichtung</text:p>
            <text:p>Optical fiber fusion splice with special precision positioning technologyVollautom. 3-Achsen-Spleißgerät mit Kernausrichtung</text:p>
            <text:p>Optical fiber fusion splice with special precision positioning technology</text:p>
          </table:table-cell>
          <table:table-cell office:value-type="string">
            <text:p>Optical fiber fusion splice with special precision positioning technology</text:p>
          </table:table-cell>
          <table:table-cell office:value-type="float" office:value="4250238511618">
            <text:p>4250238511618</text:p>
          </table:table-cell>
          <table:table-cell table:style-name="ce9" office:value-type="float" office:value="7613">
            <text:p><text:s/>7 613,00 € </text:p>
          </table:table-cell>
          <table:table-cell table:number-columns-repeated="1018"/>
        </table:table-row>
        <table:table-row table:style-name="ro1">
          <table:table-cell office:value-type="float" office:value="9245750">
            <text:p>9245750</text:p>
          </table:table-cell>
          <table:table-cell office:value-type="string">
            <text:p>OMP 001</text:p>
          </table:table-cell>
          <table:table-cell table:number-columns-repeated="3"/>
          <table:table-cell table:style-name="ce9"/>
          <table:table-cell table:number-columns-repeated="1018"/>
        </table:table-row>
        <table:table-row table:style-name="ro1">
          <table:table-cell office:value-type="float" office:value="9266500">
            <text:p>9266500</text:p>
          </table:table-cell>
          <table:table-cell office:value-type="string">
            <text:p>PMN 504</text:p>
          </table:table-cell>
          <table:table-cell office:value-type="string">
            <text:p>Einzel-Multischalter, 5 in/ 4 out, SAT aktiv, mit Netzteil</text:p>
            <text:p>Stand-alone switch, 5 in/ 4 out, SAT active, with power supplyEinzel-Multischalter, 5 in/ 4 out, SAT aktiv, mit Netzteil</text:p>
            <text:p>Stand-alone switch, 5 in/ 4 out, SAT active, with power supplyEinzel-Multischalter, 5 in/ 4 out, SAT aktiv, mit Netzteil</text:p>
            <text:p>Stand-alone switch, 5 in/ 4 out, SAT active, with power supplyEinzel-Multischalter, 5 in/ 4 out, SAT aktiv, mit Netzteil</text:p>
            <text:p>Stand-alone switch, 5 in/ 4 out, SAT active, with power supplyEinzel-Multischalter, 5 in/ 4 out, SAT aktiv, mit Netzteil</text:p>
            <text:p>Stand-alone switch, 5 in/ 4 out, SAT active, with power supplyEinzel-Multischalter, 5 in/ 4 out, SAT aktiv, mit Netzteil</text:p>
            <text:p>Stand-alone switch, 5 in/ 4 out, SAT active, with power supplyEinzel-Multischalter, 5 in/ 4 out, SAT aktiv, mit Netzteil</text:p>
            <text:p>Stand-alone switch, 5 in/ 4 out, SAT active, with power supplyEinzel-Multischalter, 5 in/ 4 out, SAT aktiv, mit Netzteil</text:p>
            <text:p>Stand-alone switch, 5 in/ 4 out, SAT active, with power supply</text:p>
          </table:table-cell>
          <table:table-cell office:value-type="string">
            <text:p>Stand-alone switch, 5 in/ 4 out, SAT active, with power supply</text:p>
          </table:table-cell>
          <table:table-cell office:value-type="float" office:value="4250238507727">
            <text:p>4250238507727</text:p>
          </table:table-cell>
          <table:table-cell table:style-name="ce9" office:value-type="float" office:value="60.5">
            <text:p><text:s/>60,50 € </text:p>
          </table:table-cell>
          <table:table-cell table:number-columns-repeated="1018"/>
        </table:table-row>
        <table:table-row table:style-name="ro1">
          <table:table-cell office:value-type="float" office:value="9266600">
            <text:p>9266600</text:p>
          </table:table-cell>
          <table:table-cell office:value-type="string">
            <text:p>PMN 508</text:p>
          </table:table-cell>
          <table:table-cell office:value-type="string">
            <text:p>Einzel-Multischalter, 5 in/ 8 out, SAT aktiv, mit Netzteil</text:p>
            <text:p>Stand-alone switch, 5 in/ 8 out, SAT active, with power supplyEinzel-Multischalter, 5 in/ 8 out, SAT aktiv, mit Netzteil</text:p>
            <text:p>Stand-alone switch, 5 in/ 8 out, SAT active, with power supplyEinzel-Multischalter, 5 in/ 8 out, SAT aktiv, mit Netzteil</text:p>
            <text:p>Stand-alone switch, 5 in/ 8 out, SAT active, with power supplyEinzel-Multischalter, 5 in/ 8 out, SAT aktiv, mit Netzteil</text:p>
            <text:p>Stand-alone switch, 5 in/ 8 out, SAT active, with power supplyEinzel-Multischalter, 5 in/ 8 out, SAT aktiv, mit Netzteil</text:p>
            <text:p>Stand-alone switch, 5 in/ 8 out, SAT active, with power supplyEinzel-Multischalter, 5 in/ 8 out, SAT aktiv, mit Netzteil</text:p>
            <text:p>Stand-alone switch, 5 in/ 8 out, SAT active, with power supplyEinzel-Multischalter, 5 in/ 8 out, SAT aktiv, mit Netzteil</text:p>
            <text:p>Stand-alone switch, 5 in/ 8 out, SAT active, with power supplyEinzel-Multischalter, 5 in/ 8 out, SAT aktiv, mit Netzteil</text:p>
            <text:p>Stand-alone switch, 5 in/ 8 out, SAT active, with power supply</text:p>
          </table:table-cell>
          <table:table-cell office:value-type="string">
            <text:p>Stand-alone switch, 5 in/ 8 out, SATactive, with power supply</text:p>
          </table:table-cell>
          <table:table-cell office:value-type="float" office:value="4250238507734">
            <text:p>4250238507734</text:p>
          </table:table-cell>
          <table:table-cell table:style-name="ce9" office:value-type="float" office:value="85.5">
            <text:p><text:s/>85,50 € </text:p>
          </table:table-cell>
          <table:table-cell table:number-columns-repeated="1018"/>
        </table:table-row>
        <table:table-row table:style-name="ro1">
          <table:table-cell office:value-type="float" office:value="9266700">
            <text:p>9266700</text:p>
          </table:table-cell>
          <table:table-cell office:value-type="string">
            <text:p>PMN 904</text:p>
          </table:table-cell>
          <table:table-cell office:value-type="string">
            <text:p>Einzel-Multischalter, 9 in/ 4 out, SAT aktiv, mit Netzteil</text:p>
            <text:p>Stand-alone switch, 9 in/ 4 out, SAT active, with power supplyEinzel-Multischalter, 9 in/ 4 out, SAT aktiv, mit Netzteil</text:p>
            <text:p>Stand-alone switch, 9 in/ 4 out, SAT active, with power supplyEinzel-Multischalter, 9 in/ 4 out, SAT aktiv, mit Netzteil</text:p>
            <text:p>Stand-alone switch, 9 in/ 4 out, SAT active, with power supplyEinzel-Multischalter, 9 in/ 4 out, SAT aktiv, mit Netzteil</text:p>
            <text:p>Stand-alone switch, 9 in/ 4 out, SAT active, with power supplyEinzel-Multischalter, 9 in/ 4 out, SAT aktiv, mit Netzteil</text:p>
            <text:p>Stand-alone switch, 9 in/ 4 out, SAT active, with power supplyEinzel-Multischalter, 9 in/ 4 out, SAT aktiv, mit Netzteil</text:p>
            <text:p>Stand-alone switch, 9 in/ 4 out, SAT active, with power supplyEinzel-Multischalter, 9 in/ 4 out, SAT aktiv, mit Netzteil</text:p>
            <text:p>Stand-alone switch, 9 in/ 4 out, SAT active, with power supplyEinzel-Multischalter, 9 in/ 4 out, SAT aktiv, mit Netzteil</text:p>
            <text:p>Stand-alone switch, 9 in/ 4 out, SAT active, with power supply</text:p>
          </table:table-cell>
          <table:table-cell office:value-type="string">
            <text:p>Stand-alone switch, 9 in/ 4 out, SAT active, with power supply</text:p>
          </table:table-cell>
          <table:table-cell office:value-type="float" office:value="4250238507741">
            <text:p>4250238507741</text:p>
          </table:table-cell>
          <table:table-cell table:style-name="ce9" office:value-type="float" office:value="122">
            <text:p><text:s/>122,00 € </text:p>
          </table:table-cell>
          <table:table-cell table:number-columns-repeated="1018"/>
        </table:table-row>
        <table:table-row table:style-name="ro1">
          <table:table-cell office:value-type="float" office:value="9266712">
            <text:p>9266712</text:p>
          </table:table-cell>
          <table:table-cell office:value-type="string">
            <text:p>PMN 1708 TA</text:p>
          </table:table-cell>
          <table:table-cell office:value-type="string">
            <text:p>Einzel-Multischalter, 17 in/ 8 out, SAT/ Terr SAT aktiv, mit Netzteil</text:p>
            <text:p>Stand-alone switch, 17 in/ 8 out, SAT/ Terr active, with power supplyEinzel-Multischalter, 17 in/ 8 out, SAT/ Terr SAT aktiv, mit Netzteil</text:p>
            <text:p>Stand-alone switch, 17 in/ 8 out, SAT/ Terr active, with power supplyEinzel-Multischalter, 17 in/ 8 out, SAT/ Terr SAT aktiv, mit Netzteil</text:p>
            <text:p>Stand-alone switch, 17 in/ 8 out, SAT/ Terr active, with power supplyEinzel-Multischalter, 17 in/ 8 out, SAT/ Terr SAT aktiv, mit Netzteil</text:p>
            <text:p>Stand-alone switch, 17 in/ 8 out, SAT/ Terr active, with power supplyEinzel-Multischalter, 17 in/ 8 out, SAT/ Terr SAT aktiv, mit Netzteil</text:p>
            <text:p>Stand-alone switch, 17 in/ 8 out, SAT/ Terr active, with power supplyEinzel-Multischalter, 17 in/ 8 out, SAT/ Terr SAT aktiv, mit Netzteil</text:p>
            <text:p>Stand-alone switch, 17 in/ 8 out, SAT/ Terr active, with power supplyEinzel-Multischalter, 17 in/ 8 out, SAT/ Terr SAT aktiv, mit Netzteil</text:p>
            <text:p>Stand-alone switch, 17 in/ 8 out, SAT/ Terr active, with power supplyEinzel-Multischalter, 17 in/ 8 out, SAT/ Terr SAT aktiv, mit Netzteil</text:p>
            <text:p>Stand-alone switch, 17 in/ 8 out, SAT/ Terr active, with power supply</text:p>
          </table:table-cell>
          <table:table-cell office:value-type="string">
            <text:p>Stand-alone switch, 17 in/ 8 out, SAT/ Terr active, with power supply</text:p>
          </table:table-cell>
          <table:table-cell office:value-type="float" office:value="4250238507772">
            <text:p>4250238507772</text:p>
          </table:table-cell>
          <table:table-cell table:style-name="ce9" office:value-type="float" office:value="354">
            <text:p><text:s/>354,00 € </text:p>
          </table:table-cell>
          <table:table-cell table:number-columns-repeated="1018"/>
        </table:table-row>
        <table:table-row table:style-name="ro1">
          <table:table-cell office:value-type="float" office:value="9266722">
            <text:p>9266722</text:p>
          </table:table-cell>
          <table:table-cell office:value-type="string">
            <text:p>PMKN 1708 TA</text:p>
          </table:table-cell>
          <table:table-cell office:value-type="string">
            <text:p>Kaskaden-Erweiterungsschalter, 17 in/ 8 out, SAT/ Terr aktiv, mit Netzteil</text:p>
            <text:p>Cascade-extension switch, 17 in/ 8 out, SAT/ Terr active, with power supplyKaskaden-Erweiterungsschalter, 17 in/ 8 out, SAT/ Terr aktiv, mit Netzteil</text:p>
            <text:p>Cascade-extension switch, 17 in/ 8 out, SAT/ Terr active, with power supplyKaskaden-Erweiterungsschalter, 17 in/ 8 out, SAT/ Terr aktiv, mit Netzteil</text:p>
            <text:p>Cascade-extension switch, 17 in/ 8 out, SAT/ Terr active, with power supplyKaskaden-Erweiterungsschalter, 17 in/ 8 out, SAT/ Terr aktiv, mit Netzteil</text:p>
            <text:p>Cascade-extension switch, 17 in/ 8 out, SAT/ Terr active, with power supplyKaskaden-Erweiterungsschalter, 17 in/ 8 out, SAT/ Terr aktiv, mit Netzteil</text:p>
            <text:p>Cascade-extension switch, 17 in/ 8 out, SAT/ Terr active, with power supplyKaskaden-Erweiterungsschalter, 17 in/ 8 out, SAT/ Terr aktiv, mit Netzteil</text:p>
            <text:p>Cascade-extension switch, 17 in/ 8 out, SAT/ Terr active, with power supplyKaskaden-Erweiterungsschalter, 17 in/ 8 out, SAT/ Terr aktiv, mit Netzteil</text:p>
            <text:p>Cascade-extension switch, 17 in/ 8 out, SAT/ Terr active, with power supplyKaskaden-Erweiterungsschalter, 17 in/ 8 out, SAT/ Terr aktiv, mit Netzteil</text:p>
            <text:p>Cascade-extension switch, 17 in/ 8 out, SAT/ Terr active, with power supply</text:p>
          </table:table-cell>
          <table:table-cell office:value-type="string">
            <text:p>Cascade-extension switch, 17 in/ 8 out, SAT/ Terr active, with power supply</text:p>
          </table:table-cell>
          <table:table-cell office:value-type="float" office:value="4250238507796">
            <text:p>4250238507796</text:p>
          </table:table-cell>
          <table:table-cell table:style-name="ce9" office:value-type="float" office:value="370">
            <text:p><text:s/>370,00 € </text:p>
          </table:table-cell>
          <table:table-cell table:number-columns-repeated="1018"/>
        </table:table-row>
        <table:table-row table:style-name="ro1">
          <table:table-cell office:value-type="float" office:value="9266731">
            <text:p>9266731</text:p>
          </table:table-cell>
          <table:table-cell office:value-type="string">
            <text:p>PMK 1708</text:p>
          </table:table-cell>
          <table:table-cell office:value-type="string">
            <text:p>Kaskaden-Erweiterungsschalter, 17 in/ 8 out, SAT aktiv</text:p>
            <text:p>Cascade-extension switch, 17 in/ 8 out, SAT activeKaskaden-Erweiterungsschalter, 17 in/ 8 out, SAT aktiv</text:p>
            <text:p>Cascade-extension switch, 17 in/ 8 out, SAT activeKaskaden-Erweiterungsschalter, 17 in/ 8 out, SAT aktiv</text:p>
            <text:p>Cascade-extension switch, 17 in/ 8 out, SAT activeKaskaden-Erweiterungsschalter, 17 in/ 8 out, SAT aktiv</text:p>
            <text:p>Cascade-extension switch, 17 in/ 8 out, SAT activeKaskaden-Erweiterungsschalter, 17 in/ 8 out, SAT aktiv</text:p>
            <text:p>Cascade-extension switch, 17 in/ 8 out, SAT activeKaskaden-Erweiterungsschalter, 17 in/ 8 out, SAT aktiv</text:p>
            <text:p>Cascade-extension switch, 17 in/ 8 out, SAT activeKaskaden-Erweiterungsschalter, 17 in/ 8 out, SAT aktiv</text:p>
            <text:p>Cascade-extension switch, 17 in/ 8 out, SAT activeKaskaden-Erweiterungsschalter, 17 in/ 8 out, SAT aktiv</text:p>
            <text:p>Cascade-extension switch, 17 in/ 8 out, SAT active</text:p>
          </table:table-cell>
          <table:table-cell office:value-type="string">
            <text:p>Cascade-extension switch, 17 in/ 8 out, SAT active</text:p>
          </table:table-cell>
          <table:table-cell office:value-type="float" office:value="4250238507802">
            <text:p>4250238507802</text:p>
          </table:table-cell>
          <table:table-cell table:style-name="ce9" office:value-type="float" office:value="333">
            <text:p><text:s/>333,00 € </text:p>
          </table:table-cell>
          <table:table-cell table:number-columns-repeated="1018"/>
        </table:table-row>
        <table:table-row table:style-name="ro1">
          <table:table-cell office:value-type="float" office:value="9266741">
            <text:p>9266741</text:p>
          </table:table-cell>
          <table:table-cell office:value-type="string">
            <text:p>PM 1708</text:p>
          </table:table-cell>
          <table:table-cell office:value-type="string">
            <text:p>Kaskaden-Endschalter, 17 in/ 8 out, SAT aktiv</text:p>
            <text:p>Cascade-end switch, 17 in/ 8 out, SAT activeKaskaden-Endschalter, 17 in/ 8 out, SAT aktiv</text:p>
            <text:p>Cascade-end switch, 17 in/ 8 out, SAT activeKaskaden-Endschalter, 17 in/ 8 out, SAT aktiv</text:p>
            <text:p>Cascade-end switch, 17 in/ 8 out, SAT activeKaskaden-Endschalter, 17 in/ 8 out, SAT aktiv</text:p>
            <text:p>Cascade-end switch, 17 in/ 8 out, SAT activeKaskaden-Endschalter, 17 in/ 8 out, SAT aktiv</text:p>
            <text:p>Cascade-end switch, 17 in/ 8 out, SAT activeKaskaden-Endschalter, 17 in/ 8 out, SAT aktiv</text:p>
            <text:p>Cascade-end switch, 17 in/ 8 out, SAT activeKaskaden-Endschalter, 17 in/ 8 out, SAT aktiv</text:p>
            <text:p>Cascade-end switch, 17 in/ 8 out, SAT activeKaskaden-Endschalter, 17 in/ 8 out, SAT aktiv</text:p>
            <text:p>Cascade-end switch, 17 in/ 8 out, SAT active</text:p>
          </table:table-cell>
          <table:table-cell office:value-type="string">
            <text:p>Cascade-end switch, 17 in/ 8 out, SAT active</text:p>
          </table:table-cell>
          <table:table-cell office:value-type="float" office:value="4250238507826">
            <text:p>4250238507826</text:p>
          </table:table-cell>
          <table:table-cell table:style-name="ce9" office:value-type="float" office:value="311">
            <text:p><text:s/>311,00 € </text:p>
          </table:table-cell>
          <table:table-cell table:number-columns-repeated="1018"/>
        </table:table-row>
        <table:table-row table:style-name="ro1">
          <table:table-cell office:value-type="float" office:value="9266751">
            <text:p>9266751</text:p>
          </table:table-cell>
          <table:table-cell office:value-type="string">
            <text:p>PMK- NG 12/ 1800</text:p>
          </table:table-cell>
          <table:table-cell office:value-type="string">
            <text:p>Steckbares Netzteil 12V/ 1800 mA für 9er Schalter mit 12 oder 16 Ausgängen</text:p>
            <text:p>Pluggable power supply 12V/ 1800 mA for 9in switches with 12 or 16 outputsSteckbares Netzteil 12V/ 1800 mA für 9er Schalter mit 12 oder 16 Ausgängen</text:p>
            <text:p>Pluggable power supply 12V/ 1800 mA for 9in switches with 12 or 16 outputsSteckbares Netzteil 12V/ 1800 mA für 9er Schalter mit 12 oder 16 Ausgängen</text:p>
            <text:p>Pluggable power supply 12V/ 1800 mA for 9in switches with 12 or 16 outputsSteckbares Netzteil 12V/ 1800 mA für 9er Schalter mit 12 oder 16 Ausgängen</text:p>
            <text:p>Pluggable power supply 12V/ 1800 mA for 9in switches with 12 or 16 outputsSteckbares Netzteil 12V/ 1800 mA für 9er Schalter mit 12 oder 16 Ausgängen</text:p>
            <text:p>Pluggable power supply 12V/ 1800 mA for 9in switches with 12 or 16 outputsSteckbares Netzteil 12V/ 1800 mA für 9er Schalter mit 12 oder 16 Ausgängen</text:p>
            <text:p>Pluggable power supply 12V/ 1800 mA for 9in switches with 12 or 16 outputsSteckbares Netzteil 12V/ 1800 mA für 9er Schalter mit 12 oder 16 Ausgängen</text:p>
            <text:p>Pluggable power supply 12V/ 1800 mA for 9in switches with 12 or 16 outputsSteckbares Netzteil 12V/ 1800 mA für 9er Schalter mit 12 oder 16 Ausgängen</text:p>
            <text:p>Pluggable power supply 12V/ 1800 mA for 9in switches with 12 or 16 outputs</text:p>
          </table:table-cell>
          <table:table-cell office:value-type="string">
            <text:p>Pluggable power supply 12V/ 1800 mA for 9in switches with 12 or 16 outputs</text:p>
          </table:table-cell>
          <table:table-cell office:value-type="float" office:value="4250238507833">
            <text:p>4250238507833</text:p>
          </table:table-cell>
          <table:table-cell table:style-name="ce9" office:value-type="float" office:value="34">
            <text:p><text:s/>34,00 € </text:p>
          </table:table-cell>
          <table:table-cell table:number-columns-repeated="1018"/>
        </table:table-row>
        <table:table-row table:style-name="ro1">
          <table:table-cell office:value-type="float" office:value="9266752">
            <text:p>9266752</text:p>
          </table:table-cell>
          <table:table-cell office:value-type="string">
            <text:p>PMK- NG 15/ 2000</text:p>
          </table:table-cell>
          <table:table-cell office:value-type="string">
            <text:p>Steckbares Netzteil 15V/ 2000 mA für 13er und 17er Schalter mit 12 oder 16 Ausgängen</text:p>
            <text:p>Pluggable power supply 15V/ 2000 mA for 13in and 17in switches with 12 or 16 outputsSteckbares Netzteil 15V/ 2000 mA für 13er und 17er Schalter mit 12 oder 16 Ausgängen</text:p>
            <text:p>Pluggable power supply 15V/ 2000 mA for 13in and 17in switches with 12 or 16 outputsSteckbares Netzteil 15V/ 2000 mA für 13er und 17er Schalter mit 12 oder 16 Ausgängen</text:p>
            <text:p>Pluggable power supply 15V/ 2000 mA for 13in and 17in switches with 12 or 16 outputsSteckbares Netzteil 15V/ 2000 mA für 13er und 17er Schalter mit 12 oder 16 Ausgängen</text:p>
            <text:p>Pluggable power supply 15V/ 2000 mA for 13in and 17in switches with 12 or 16 outputsSteckbares Netzteil 15V/ 2000 mA für 13er und 17er Schalter mit 12 oder 16 Ausgängen</text:p>
            <text:p>Pluggable power supply 15V/ 2000 mA for 13in and 17in switches with 12 or 16 outputsSteckbares Netzteil 15V/ 2000 mA für 13er und 17er Schalter mit 12 oder 16 Ausgängen</text:p>
            <text:p>Pluggable power supply 15V/ 2000 mA for 13in and 17in switches with 12 or 16 outputsSteckbares Netzteil 15V/ 2000 mA für 13er und 17er Schalter mit 12 oder 16 Ausgängen</text:p>
            <text:p>Pluggable power supply 15V/ 2000 mA for 13in and 17in switches with 12 or 16 outputsSteckbares Netzteil 15V/ 2000 mA für 13er und 17er Schalter mit 12 oder 16 Ausgängen</text:p>
            <text:p>Pluggable power supply 15V/ 2000 mA for 13in and 17in switches with 12 or 16 outputs</text:p>
          </table:table-cell>
          <table:table-cell office:value-type="string">
            <text:p>Pluggable power supply 15V/ 2000 mA for 13in and 17in switches with 12 or 16 outputs</text:p>
          </table:table-cell>
          <table:table-cell office:value-type="float" office:value="4250238507840">
            <text:p>4250238507840</text:p>
          </table:table-cell>
          <table:table-cell table:style-name="ce9" office:value-type="float" office:value="38">
            <text:p><text:s/>38,00 € </text:p>
          </table:table-cell>
          <table:table-cell table:number-columns-repeated="1018"/>
        </table:table-row>
        <table:table-row table:style-name="ro1">
          <table:table-cell office:value-type="float" office:value="9266758">
            <text:p>9266758</text:p>
          </table:table-cell>
          <table:table-cell office:value-type="string">
            <text:p>PMK 1312</text:p>
          </table:table-cell>
          <table:table-cell office:value-type="string">
            <text:p>Kaskaden-Erweiterungsschalter, 13 in/ 12 out, SAT aktiv</text:p>
            <text:p>Cascade-extension switch, 13 in/ 12 out, SAT activeKaskaden-Erweiterungsschalter, 13 in/ 12 out, SAT aktiv</text:p>
            <text:p>Cascade-extension switch, 13 in/ 12 out, SAT activeKaskaden-Erweiterungsschalter, 13 in/ 12 out, SAT aktiv</text:p>
            <text:p>Cascade-extension switch, 13 in/ 12 out, SAT activeKaskaden-Erweiterungsschalter, 13 in/ 12 out, SAT aktiv</text:p>
            <text:p>Cascade-extension switch, 13 in/ 12 out, SAT activeKaskaden-Erweiterungsschalter, 13 in/ 12 out, SAT aktiv</text:p>
            <text:p>Cascade-extension switch, 13 in/ 12 out, SAT activeKaskaden-Erweiterungsschalter, 13 in/ 12 out, SAT aktiv</text:p>
            <text:p>Cascade-extension switch, 13 in/ 12 out, SAT activeKaskaden-Erweiterungsschalter, 13 in/ 12 out, SAT aktiv</text:p>
            <text:p>Cascade-extension switch, 13 in/ 12 out, SAT activeKaskaden-Erweiterungsschalter, 13 in/ 12 out, SAT aktiv</text:p>
            <text:p>Cascade-extension switch, 13 in/ 12 out, SAT active</text:p>
          </table:table-cell>
          <table:table-cell office:value-type="string">
            <text:p>Cascade-extension switch, 13 in/ 12 out, SAT active</text:p>
          </table:table-cell>
          <table:table-cell office:value-type="float" office:value="4250238507888">
            <text:p>4250238507888</text:p>
          </table:table-cell>
          <table:table-cell table:style-name="ce9" office:value-type="float" office:value="433">
            <text:p><text:s/>433,00 € </text:p>
          </table:table-cell>
          <table:table-cell table:number-columns-repeated="1018"/>
        </table:table-row>
        <table:table-row table:style-name="ro1">
          <table:table-cell office:value-type="float" office:value="9266760">
            <text:p>9266760</text:p>
          </table:table-cell>
          <table:table-cell office:value-type="string">
            <text:p>PM 1312</text:p>
          </table:table-cell>
          <table:table-cell office:value-type="string">
            <text:p>Kaskaden-Endschalter, 13 in/ 12 out, SAT aktiv</text:p>
            <text:p>Cascade-end switch, 13 in/ 12 out, SAT activeKaskaden-Endschalter, 13 in/ 12 out, SAT aktiv</text:p>
            <text:p>Cascade-end switch, 13 in/ 12 out, SAT activeKaskaden-Endschalter, 13 in/ 12 out, SAT aktiv</text:p>
            <text:p>Cascade-end switch, 13 in/ 12 out, SAT activeKaskaden-Endschalter, 13 in/ 12 out, SAT aktiv</text:p>
            <text:p>Cascade-end switch, 13 in/ 12 out, SAT activeKaskaden-Endschalter, 13 in/ 12 out, SAT aktiv</text:p>
            <text:p>Cascade-end switch, 13 in/ 12 out, SAT activeKaskaden-Endschalter, 13 in/ 12 out, SAT aktiv</text:p>
            <text:p>Cascade-end switch, 13 in/ 12 out, SAT activeKaskaden-Endschalter, 13 in/ 12 out, SAT aktiv</text:p>
            <text:p>Cascade-end switch, 13 in/ 12 out, SAT activeKaskaden-Endschalter, 13 in/ 12 out, SAT aktiv</text:p>
            <text:p>Cascade-end switch, 13 in/ 12 out, SAT active</text:p>
          </table:table-cell>
          <table:table-cell office:value-type="string">
            <text:p>Cascade-end switch, 13 in/ 12 out, SAT active</text:p>
          </table:table-cell>
          <table:table-cell office:value-type="float" office:value="4250238507895">
            <text:p>4250238507895</text:p>
          </table:table-cell>
          <table:table-cell table:style-name="ce9" office:value-type="float" office:value="418">
            <text:p><text:s/>418,00 € </text:p>
          </table:table-cell>
          <table:table-cell table:number-columns-repeated="1018"/>
        </table:table-row>
        <table:table-row table:style-name="ro1">
          <table:table-cell office:value-type="float" office:value="9266770">
            <text:p>9266770</text:p>
          </table:table-cell>
          <table:table-cell office:value-type="string">
            <text:p>PMK 1712</text:p>
          </table:table-cell>
          <table:table-cell office:value-type="string">
            <text:p>Kaskaden-Erweiterungsschalter, 17 in/ 12 out, SAT aktiv</text:p>
            <text:p>Cascade-extension switch, 17 in/ 12 out, SAT activeKaskaden-Erweiterungsschalter, 17 in/ 12 out, SAT aktiv</text:p>
            <text:p>Cascade-extension switch, 17 in/ 12 out, SAT activeKaskaden-Erweiterungsschalter, 17 in/ 12 out, SAT aktiv</text:p>
            <text:p>Cascade-extension switch, 17 in/ 12 out, SAT activeKaskaden-Erweiterungsschalter, 17 in/ 12 out, SAT aktiv</text:p>
            <text:p>Cascade-extension switch, 17 in/ 12 out, SAT activeKaskaden-Erweiterungsschalter, 17 in/ 12 out, SAT aktiv</text:p>
            <text:p>Cascade-extension switch, 17 in/ 12 out, SAT activeKaskaden-Erweiterungsschalter, 17 in/ 12 out, SAT aktiv</text:p>
            <text:p>Cascade-extension switch, 17 in/ 12 out, SAT activeKaskaden-Erweiterungsschalter, 17 in/ 12 out, SAT aktiv</text:p>
            <text:p>Cascade-extension switch, 17 in/ 12 out, SAT activeKaskaden-Erweiterungsschalter, 17 in/ 12 out, SAT aktiv</text:p>
            <text:p>Cascade-extension switch, 17 in/ 12 out, SAT active</text:p>
          </table:table-cell>
          <table:table-cell office:value-type="string">
            <text:p>Cascade-extension switch, 17 in/ 12 out, SAT active</text:p>
          </table:table-cell>
          <table:table-cell office:value-type="float" office:value="4250238507925">
            <text:p>4250238507925</text:p>
          </table:table-cell>
          <table:table-cell table:style-name="ce9" office:value-type="float" office:value="459">
            <text:p><text:s/>459,00 € </text:p>
          </table:table-cell>
          <table:table-cell table:number-columns-repeated="1018"/>
        </table:table-row>
        <table:table-row table:style-name="ro1">
          <table:table-cell office:value-type="float" office:value="9266772">
            <text:p>9266772</text:p>
          </table:table-cell>
          <table:table-cell office:value-type="string">
            <text:p>PM 1712</text:p>
          </table:table-cell>
          <table:table-cell office:value-type="string">
            <text:p>Kaskaden-Endschalter, 17 in/ 12 out, SAT aktiv</text:p>
            <text:p>Cascade-end switch, 17 in/ 12 out, SAT activeKaskaden-Endschalter, 17 in/ 12 out, SAT aktiv</text:p>
            <text:p>Cascade-end switch, 17 in/ 12 out, SAT activeKaskaden-Endschalter, 17 in/ 12 out, SAT aktiv</text:p>
            <text:p>Cascade-end switch, 17 in/ 12 out, SAT activeKaskaden-Endschalter, 17 in/ 12 out, SAT aktiv</text:p>
            <text:p>Cascade-end switch, 17 in/ 12 out, SAT activeKaskaden-Endschalter, 17 in/ 12 out, SAT aktiv</text:p>
            <text:p>Cascade-end switch, 17 in/ 12 out, SAT activeKaskaden-Endschalter, 17 in/ 12 out, SAT aktiv</text:p>
            <text:p>Cascade-end switch, 17 in/ 12 out, SAT activeKaskaden-Endschalter, 17 in/ 12 out, SAT aktiv</text:p>
            <text:p>Cascade-end switch, 17 in/ 12 out, SAT activeKaskaden-Endschalter, 17 in/ 12 out, SAT aktiv</text:p>
            <text:p>Cascade-end switch, 17 in/ 12 out, SAT active</text:p>
          </table:table-cell>
          <table:table-cell office:value-type="string">
            <text:p>Cascade-end switch, 17 in/ 12 out, SAT active</text:p>
          </table:table-cell>
          <table:table-cell office:value-type="float" office:value="4250238507932">
            <text:p>4250238507932</text:p>
          </table:table-cell>
          <table:table-cell table:style-name="ce9" office:value-type="float" office:value="438">
            <text:p><text:s/>438,00 € </text:p>
          </table:table-cell>
          <table:table-cell table:number-columns-repeated="1018"/>
        </table:table-row>
        <table:table-row table:style-name="ro1">
          <table:table-cell office:value-type="float" office:value="9266780">
            <text:p>9266780</text:p>
          </table:table-cell>
          <table:table-cell office:value-type="string">
            <text:p>PMK 1316</text:p>
          </table:table-cell>
          <table:table-cell office:value-type="string">
            <text:p>Kaskaden-Erweiterungsschalter, 13 in/ 16 out, SAT aktiv</text:p>
            <text:p>Cascade-extension switch, 13 in/ 16 out, SAT activeKaskaden-Erweiterungsschalter, 13 in/ 16 out, SAT aktiv</text:p>
            <text:p>Cascade-extension switch, 13 in/ 16 out, SAT activeKaskaden-Erweiterungsschalter, 13 in/ 16 out, SAT aktiv</text:p>
            <text:p>Cascade-extension switch, 13 in/ 16 out, SAT activeKaskaden-Erweiterungsschalter, 13 in/ 16 out, SAT aktiv</text:p>
            <text:p>Cascade-extension switch, 13 in/ 16 out, SAT activeKaskaden-Erweiterungsschalter, 13 in/ 16 out, SAT aktiv</text:p>
            <text:p>Cascade-extension switch, 13 in/ 16 out, SAT activeKaskaden-Erweiterungsschalter, 13 in/ 16 out, SAT aktiv</text:p>
            <text:p>Cascade-extension switch, 13 in/ 16 out, SAT activeKaskaden-Erweiterungsschalter, 13 in/ 16 out, SAT aktiv</text:p>
            <text:p>Cascade-extension switch, 13 in/ 16 out, SAT active</text:p>
          </table:table-cell>
          <table:table-cell office:value-type="string">
            <text:p>Cascade-extension switch, 13 in/ 16 out, SAT active</text:p>
          </table:table-cell>
          <table:table-cell office:value-type="float" office:value="4250238507963">
            <text:p>4250238507963</text:p>
          </table:table-cell>
          <table:table-cell table:style-name="ce9" office:value-type="float" office:value="548">
            <text:p><text:s/>548,00 € </text:p>
          </table:table-cell>
          <table:table-cell table:number-columns-repeated="1018"/>
        </table:table-row>
        <table:table-row table:style-name="ro1">
          <table:table-cell office:value-type="float" office:value="9266782">
            <text:p>9266782</text:p>
          </table:table-cell>
          <table:table-cell office:value-type="string">
            <text:p>PM 1316</text:p>
          </table:table-cell>
          <table:table-cell office:value-type="string">
            <text:p>Kaskaden-Endschalter, 13 in/ 16 out, SAT aktiv</text:p>
            <text:p>Cascade-end switch, 13 in/ 16 out, SAT activeKaskaden-Endschalter, 13 in/ 16 out, SAT aktiv</text:p>
            <text:p>Cascade-end switch, 13 in/ 16 out, SAT activeKaskaden-Endschalter, 13 in/ 16 out, SAT aktiv</text:p>
            <text:p>Cascade-end switch, 13 in/ 16 out, SAT activeKaskaden-Endschalter, 13 in/ 16 out, SAT aktiv</text:p>
            <text:p>Cascade-end switch, 13 in/ 16 out, SAT activeKaskaden-Endschalter, 13 in/ 16 out, SAT aktiv</text:p>
            <text:p>Cascade-end switch, 13 in/ 16 out, SAT activeKaskaden-Endschalter, 13 in/ 16 out, SAT aktiv</text:p>
            <text:p>Cascade-end switch, 13 in/ 16 out, SAT activeKaskaden-Endschalter, 13 in/ 16 out, SAT aktiv</text:p>
            <text:p>Cascade-end switch, 13 in/ 16 out, SAT active</text:p>
          </table:table-cell>
          <table:table-cell office:value-type="string">
            <text:p>Cascade-end switch, 13 in/ 16 out, SAT active</text:p>
          </table:table-cell>
          <table:table-cell office:value-type="float" office:value="4250238507970">
            <text:p>4250238507970</text:p>
          </table:table-cell>
          <table:table-cell table:style-name="ce9" office:value-type="float" office:value="529">
            <text:p><text:s/>529,00 € </text:p>
          </table:table-cell>
          <table:table-cell table:number-columns-repeated="1018"/>
        </table:table-row>
        <table:table-row table:style-name="ro1">
          <table:table-cell office:value-type="float" office:value="9266792">
            <text:p>9266792</text:p>
          </table:table-cell>
          <table:table-cell office:value-type="string">
            <text:p>PMK 1716</text:p>
          </table:table-cell>
          <table:table-cell office:value-type="string">
            <text:p>Kaskaden-Erweiterungsschalter, 17 in/ 16 out, SAT aktiv</text:p>
            <text:p>Cascade-extension switch, 17 in/ 16 out, SAT activeKaskaden-Erweiterungsschalter, 17 in/ 16 out, SAT aktiv</text:p>
            <text:p>Cascade-extension switch, 17 in/ 16 out, SAT activeKaskaden-Erweiterungsschalter, 17 in/ 16 out, SAT aktiv</text:p>
            <text:p>Cascade-extension switch, 17 in/ 16 out, SAT activeKaskaden-Erweiterungsschalter, 17 in/ 16 out, SAT aktiv</text:p>
            <text:p>Cascade-extension switch, 17 in/ 16 out, SAT activeKaskaden-Erweiterungsschalter, 17 in/ 16 out, SAT aktiv</text:p>
            <text:p>Cascade-extension switch, 17 in/ 16 out, SAT activeKaskaden-Erweiterungsschalter, 17 in/ 16 out, SAT aktiv</text:p>
            <text:p>Cascade-extension switch, 17 in/ 16 out, SAT activeKaskaden-Erweiterungsschalter, 17 in/ 16 out, SAT aktiv</text:p>
            <text:p>Cascade-extension switch, 17 in/ 16 out, SAT active</text:p>
          </table:table-cell>
          <table:table-cell office:value-type="string">
            <text:p>Cascade-extension switch, 17 in/ 16 out, SAT active</text:p>
          </table:table-cell>
          <table:table-cell office:value-type="float" office:value="4250238508007">
            <text:p>4250238508007</text:p>
          </table:table-cell>
          <table:table-cell table:style-name="ce9" office:value-type="float" office:value="588">
            <text:p><text:s/>588,00 € </text:p>
          </table:table-cell>
          <table:table-cell table:number-columns-repeated="1018"/>
        </table:table-row>
        <table:table-row table:style-name="ro1">
          <table:table-cell office:value-type="float" office:value="9266794">
            <text:p>9266794</text:p>
          </table:table-cell>
          <table:table-cell office:value-type="string">
            <text:p>PM 1716</text:p>
          </table:table-cell>
          <table:table-cell office:value-type="string">
            <text:p>Kaskaden-Endschalter, 17 in/ 16 out, SAT aktiv</text:p>
            <text:p>Cascade-end switch, 17 in/ 16 out, SAT activeKaskaden-Endschalter, 17 in/ 16 out, SAT aktiv</text:p>
            <text:p>Cascade-end switch, 17 in/ 16 out, SAT activeKaskaden-Endschalter, 17 in/ 16 out, SAT aktiv</text:p>
            <text:p>Cascade-end switch, 17 in/ 16 out, SAT activeKaskaden-Endschalter, 17 in/ 16 out, SAT aktiv</text:p>
            <text:p>Cascade-end switch, 17 in/ 16 out, SAT activeKaskaden-Endschalter, 17 in/ 16 out, SAT aktiv</text:p>
            <text:p>Cascade-end switch, 17 in/ 16 out, SAT activeKaskaden-Endschalter, 17 in/ 16 out, SAT aktiv</text:p>
            <text:p>Cascade-end switch, 17 in/ 16 out, SAT activeKaskaden-Endschalter, 17 in/ 16 out, SAT aktiv</text:p>
            <text:p>Cascade-end switch, 17 in/ 16 out, SAT active</text:p>
          </table:table-cell>
          <table:table-cell office:value-type="string">
            <text:p>Cascade-end switch, 17 in/ 16 out, SAT active</text:p>
          </table:table-cell>
          <table:table-cell office:value-type="float" office:value="4250238508014">
            <text:p>4250238508014</text:p>
          </table:table-cell>
          <table:table-cell table:style-name="ce9" office:value-type="float" office:value="565">
            <text:p><text:s/>565,00 € </text:p>
          </table:table-cell>
          <table:table-cell table:number-columns-repeated="1018"/>
        </table:table-row>
        <table:table-row table:style-name="ro1">
          <table:table-cell office:value-type="float" office:value="9266800">
            <text:p>9266800</text:p>
          </table:table-cell>
          <table:table-cell office:value-type="string">
            <text:p>PMK 908</text:p>
          </table:table-cell>
          <table:table-cell office:value-type="string">
            <text:p>Kaskaden-Erweiterungsschalter, 9 in/ 8 out, SAT aktiv</text:p>
            <text:p>Cascade-extension switch, 9 in/ 8 out, SAT activeKaskaden-Erweiterungsschalter, 9 in/ 8 out, SAT aktiv</text:p>
            <text:p>Cascade-extension switch, 9 in/ 8 out, SAT activeKaskaden-Erweiterungsschalter, 9 in/ 8 out, SAT aktiv</text:p>
            <text:p>Cascade-extension switch, 9 in/ 8 out, SAT activeKaskaden-Erweiterungsschalter, 9 in/ 8 out, SAT aktiv</text:p>
            <text:p>Cascade-extension switch, 9 in/ 8 out, SAT activeKaskaden-Erweiterungsschalter, 9 in/ 8 out, SAT aktiv</text:p>
            <text:p>Cascade-extension switch, 9 in/ 8 out, SAT activeKaskaden-Erweiterungsschalter, 9 in/ 8 out, SAT aktiv</text:p>
            <text:p>Cascade-extension switch, 9 in/ 8 out, SAT activeKaskaden-Erweiterungsschalter, 9 in/ 8 out, SAT aktiv</text:p>
            <text:p>Cascade-extension switch, 9 in/ 8 out, SAT active</text:p>
          </table:table-cell>
          <table:table-cell office:value-type="string">
            <text:p>Cascade-extension switch, 9 in/ 8 out, SAT active</text:p>
          </table:table-cell>
          <table:table-cell office:value-type="float" office:value="4250238508021">
            <text:p>4250238508021</text:p>
          </table:table-cell>
          <table:table-cell table:style-name="ce9" office:value-type="float" office:value="181">
            <text:p><text:s/>181,00 € </text:p>
          </table:table-cell>
          <table:table-cell table:number-columns-repeated="1018"/>
        </table:table-row>
        <table:table-row table:style-name="ro1">
          <table:table-cell office:value-type="float" office:value="9266802">
            <text:p>9266802</text:p>
          </table:table-cell>
          <table:table-cell office:value-type="string">
            <text:p>PM 908</text:p>
          </table:table-cell>
          <table:table-cell office:value-type="string">
            <text:p>Kaskaden-Endschalter, 9 in/ 8 out, SAT aktiv</text:p>
            <text:p>Cascade-end switch, 9 in/ 8 out, SAT activeKaskaden-Endschalter, 9 in/ 8 out, SAT aktiv</text:p>
            <text:p>Cascade-end switch, 9 in/ 8 out, SAT activeKaskaden-Endschalter, 9 in/ 8 out, SAT aktiv</text:p>
            <text:p>Cascade-end switch, 9 in/ 8 out, SAT activeKaskaden-Endschalter, 9 in/ 8 out, SAT aktiv</text:p>
            <text:p>Cascade-end switch, 9 in/ 8 out, SAT activeKaskaden-Endschalter, 9 in/ 8 out, SAT aktiv</text:p>
            <text:p>Cascade-end switch, 9 in/ 8 out, SAT activeKaskaden-Endschalter, 9 in/ 8 out, SAT aktiv</text:p>
            <text:p>Cascade-end switch, 9 in/ 8 out, SAT activeKaskaden-Endschalter, 9 in/ 8 out, SAT aktiv</text:p>
            <text:p>Cascade-end switch, 9 in/ 8 out, SAT active</text:p>
          </table:table-cell>
          <table:table-cell office:value-type="string">
            <text:p>Cascade-end switch, 9 in/ 8 out, SAT active</text:p>
          </table:table-cell>
          <table:table-cell office:value-type="float" office:value="4250238508038">
            <text:p>4250238508038</text:p>
          </table:table-cell>
          <table:table-cell table:style-name="ce9" office:value-type="float" office:value="187">
            <text:p><text:s/>187,00 € </text:p>
          </table:table-cell>
          <table:table-cell table:number-columns-repeated="1018"/>
        </table:table-row>
        <table:table-row table:style-name="ro1">
          <table:table-cell office:value-type="float" office:value="9266810">
            <text:p>9266810</text:p>
          </table:table-cell>
          <table:table-cell office:value-type="string">
            <text:p>PMK- NG 18/800</text:p>
          </table:table-cell>
          <table:table-cell office:value-type="string">
            <text:p>Steckbares Netzteil 18V/ 800 mA für 5er und 9er Schalter mit 4 oder 8 Ausgängen</text:p>
            <text:p>Pluggable power supply 18V/ 800 mA for 5in and 9in switches with 4 or 8 outputsSteckbares Netzteil 18V/ 800 mA für 5er und 9er Schalter mit 4 oder 8 Ausgängen</text:p>
            <text:p>Pluggable power supply 18V/ 800 mA for 5in and 9in switches with 4 or 8 outputsSteckbares Netzteil 18V/ 800 mA für 5er und 9er Schalter mit 4 oder 8 Ausgängen</text:p>
            <text:p>Pluggable power supply 18V/ 800 mA for 5in and 9in switches with 4 or 8 outputsSteckbares Netzteil 18V/ 800 mA für 5er und 9er Schalter mit 4 oder 8 Ausgängen</text:p>
            <text:p>Pluggable power supply 18V/ 800 mA for 5in and 9in switches with 4 or 8 outputsSteckbares Netzteil 18V/ 800 mA für 5er und 9er Schalter mit 4 oder 8 Ausgängen</text:p>
            <text:p>Pluggable power supply 18V/ 800 mA for 5in and 9in switches with 4 or 8 outputsSteckbares Netzteil 18V/ 800 mA für 5er und 9er Schalter mit 4 oder 8 Ausgängen</text:p>
            <text:p>Pluggable power supply 18V/ 800 mA for 5in and 9in switches with 4 or 8 outputsSteckbares Netzteil 18V/ 800 mA für 5er und 9er Schalter mit 4 oder 8 Ausgängen</text:p>
            <text:p>Pluggable power supply 18V/ 800 mA for 5in and 9in switches with 4 or 8 outputs</text:p>
          </table:table-cell>
          <table:table-cell office:value-type="string">
            <text:p>Pluggable power supply 18V/ 800 mA for 5in and 9in switches with 4 or 8 outputs</text:p>
          </table:table-cell>
          <table:table-cell office:value-type="float" office:value="4250238508069">
            <text:p>4250238508069</text:p>
          </table:table-cell>
          <table:table-cell table:style-name="ce9" office:value-type="float" office:value="27">
            <text:p><text:s/>27,00 € </text:p>
          </table:table-cell>
          <table:table-cell table:number-columns-repeated="1018"/>
        </table:table-row>
        <table:table-row table:style-name="ro1">
          <table:table-cell office:value-type="float" office:value="9266810">
            <text:p>9266810</text:p>
          </table:table-cell>
          <table:table-cell office:value-type="string">
            <text:p>PMK- NG 18/800</text:p>
          </table:table-cell>
          <table:table-cell office:value-type="string">
            <text:p>Steckbares Netzteil 18V/ 800 mA für 5er und 9er Schalter mit 4 oder 8 Ausgängen</text:p>
            <text:p>Pluggable power supply 18V/ 800 mA for 5in and 9in switches with 4 or 8 outputsSteckbares Netzteil 18V/ 800 mA für 5er und 9er Schalter mit 4 oder 8 Ausgängen</text:p>
            <text:p>Pluggable power supply 18V/ 800 mA for 5in and 9in switches with 4 or 8 outputsSteckbares Netzteil 18V/ 800 mA für 5er und 9er Schalter mit 4 oder 8 Ausgängen</text:p>
            <text:p>Pluggable power supply 18V/ 800 mA for 5in and 9in switches with 4 or 8 outputsSteckbares Netzteil 18V/ 800 mA für 5er und 9er Schalter mit 4 oder 8 Ausgängen</text:p>
            <text:p>Pluggable power supply 18V/ 800 mA for 5in and 9in switches with 4 or 8 outputsSteckbares Netzteil 18V/ 800 mA für 5er und 9er Schalter mit 4 oder 8 Ausgängen</text:p>
            <text:p>Pluggable power supply 18V/ 800 mA for 5in and 9in switches with 4 or 8 outputsSteckbares Netzteil 18V/ 800 mA für 5er und 9er Schalter mit 4 oder 8 Ausgängen</text:p>
            <text:p>Pluggable power supply 18V/ 800 mA for 5in and 9in switches with 4 or 8 outputsSteckbares Netzteil 18V/ 800 mA für 5er und 9er Schalter mit 4 oder 8 Ausgängen</text:p>
            <text:p>Pluggable power supply 18V/ 800 mA for 5in and 9in switches with 4 or 8 outputs</text:p>
          </table:table-cell>
          <table:table-cell office:value-type="string">
            <text:p>Pluggable power supply 18V/ 800 mA for 5in and 9in switches with 4 or 8 outputs</text:p>
          </table:table-cell>
          <table:table-cell office:value-type="float" office:value="4250238508069">
            <text:p>4250238508069</text:p>
          </table:table-cell>
          <table:table-cell table:style-name="ce9" office:value-type="float" office:value="27">
            <text:p><text:s/>27,00 € </text:p>
          </table:table-cell>
          <table:table-cell table:number-columns-repeated="1018"/>
        </table:table-row>
        <table:table-row table:style-name="ro1">
          <table:table-cell office:value-type="float" office:value="9266820">
            <text:p>9266820</text:p>
          </table:table-cell>
          <table:table-cell office:value-type="string">
            <text:p>PMN 516 TA</text:p>
          </table:table-cell>
          <table:table-cell office:value-type="string">
            <text:p>Einzel-Multischalter, 5 in/ 16 out, SAT/ terr. aktiv, mit Netzteil</text:p>
            <text:p>Stand-alone switch, 5 in/ 16 out, SAT/ terr. active, with power supplyEinzel-Multischalter, 5 in/ 16 out, SAT/ terr. aktiv, mit Netzteil</text:p>
            <text:p>Stand-alone switch, 5 in/ 16 out, SAT/ terr. active, with power supplyEinzel-Multischalter, 5 in/ 16 out, SAT/ terr. aktiv, mit Netzteil</text:p>
            <text:p>Stand-alone switch, 5 in/ 16 out, SAT/ terr. active, with power supplyEinzel-Multischalter, 5 in/ 16 out, SAT/ terr. aktiv, mit Netzteil</text:p>
            <text:p>Stand-alone switch, 5 in/ 16 out, SAT/ terr. active, with power supplyEinzel-Multischalter, 5 in/ 16 out, SAT/ terr. aktiv, mit Netzteil</text:p>
            <text:p>Stand-alone switch, 5 in/ 16 out, SAT/ terr. active, with power supplyEinzel-Multischalter, 5 in/ 16 out, SAT/ terr. aktiv, mit Netzteil</text:p>
            <text:p>Stand-alone switch, 5 in/ 16 out, SAT/ terr. active, with power supplyEinzel-Multischalter, 5 in/ 16 out, SAT/ terr. aktiv, mit Netzteil</text:p>
            <text:p>Stand-alone switch, 5 in/ 16 out, SAT/ terr. active, with power supply</text:p>
          </table:table-cell>
          <table:table-cell office:value-type="string">
            <text:p>Stand-alone switch, 5 in/ 16 out, SAT/ terr. active, with power supply</text:p>
          </table:table-cell>
          <table:table-cell office:value-type="float" office:value="4250238508076">
            <text:p>4250238508076</text:p>
          </table:table-cell>
          <table:table-cell table:style-name="ce9" office:value-type="float" office:value="201">
            <text:p><text:s/>201,00 € </text:p>
          </table:table-cell>
          <table:table-cell table:number-columns-repeated="1018"/>
        </table:table-row>
        <table:table-row table:style-name="ro1">
          <table:table-cell office:value-type="float" office:value="9266824">
            <text:p>9266824</text:p>
          </table:table-cell>
          <table:table-cell office:value-type="string">
            <text:p>PMN 512 TA</text:p>
          </table:table-cell>
          <table:table-cell office:value-type="string">
            <text:p>Einzel-Multischalter, 5 in/ 12 out, SAT/ terr. aktiv, mit Netzteil</text:p>
            <text:p>Stand-alone switch, 5 in/ 12 out, SAT/ terr. active, with power supplyEinzel-Multischalter, 5 in/ 12 out, SAT/ terr. aktiv, mit Netzteil</text:p>
            <text:p>Stand-alone switch, 5 in/ 12 out, SAT/ terr. active, with power supplyEinzel-Multischalter, 5 in/ 12 out, SAT/ terr. aktiv, mit Netzteil</text:p>
            <text:p>Stand-alone switch, 5 in/ 12 out, SAT/ terr. active, with power supplyEinzel-Multischalter, 5 in/ 12 out, SAT/ terr. aktiv, mit Netzteil</text:p>
            <text:p>Stand-alone switch, 5 in/ 12 out, SAT/ terr. active, with power supplyEinzel-Multischalter, 5 in/ 12 out, SAT/ terr. aktiv, mit Netzteil</text:p>
            <text:p>Stand-alone switch, 5 in/ 12 out, SAT/ terr. active, with power supplyEinzel-Multischalter, 5 in/ 12 out, SAT/ terr. aktiv, mit Netzteil</text:p>
            <text:p>Stand-alone switch, 5 in/ 12 out, SAT/ terr. active, with power supplyEinzel-Multischalter, 5 in/ 12 out, SAT/ terr. aktiv, mit Netzteil</text:p>
            <text:p>Stand-alone switch, 5 in/ 12 out, SAT/ terr. active, with power supply</text:p>
          </table:table-cell>
          <table:table-cell office:value-type="string">
            <text:p>Stand-alone switch, 5 in/ 12 out, SAT/ terr. active, with power supply</text:p>
          </table:table-cell>
          <table:table-cell office:value-type="float" office:value="4250238508090">
            <text:p>4250238508090</text:p>
          </table:table-cell>
          <table:table-cell table:style-name="ce9" office:value-type="float" office:value="179">
            <text:p><text:s/>179,00 € </text:p>
          </table:table-cell>
          <table:table-cell table:number-columns-repeated="1018"/>
        </table:table-row>
        <table:table-row table:style-name="ro1">
          <table:table-cell office:value-type="float" office:value="9266842">
            <text:p>9266842</text:p>
          </table:table-cell>
          <table:table-cell office:value-type="string">
            <text:p>PMN 1308 TA</text:p>
          </table:table-cell>
          <table:table-cell office:value-type="string">
            <text:p>Einzel-Multischalter, 13 in/ 8 out, SAT/ Terr aktiv, mit Netzteil</text:p>
            <text:p>Stand-alone switch, 13 in/ 8 out, SAT/ Terr active, with power supplyEinzel-Multischalter, 13 in/ 8 out, SAT/ Terr aktiv, mit Netzteil</text:p>
            <text:p>Stand-alone switch, 13 in/ 8 out, SAT/ Terr active, with power supplyEinzel-Multischalter, 13 in/ 8 out, SAT/ Terr aktiv, mit Netzteil</text:p>
            <text:p>Stand-alone switch, 13 in/ 8 out, SAT/ Terr active, with power supplyEinzel-Multischalter, 13 in/ 8 out, SAT/ Terr aktiv, mit Netzteil</text:p>
            <text:p>Stand-alone switch, 13 in/ 8 out, SAT/ Terr active, with power supplyEinzel-Multischalter, 13 in/ 8 out, SAT/ Terr aktiv, mit Netzteil</text:p>
            <text:p>Stand-alone switch, 13 in/ 8 out, SAT/ Terr active, with power supplyEinzel-Multischalter, 13 in/ 8 out, SAT/ Terr aktiv, mit Netzteil</text:p>
            <text:p>Stand-alone switch, 13 in/ 8 out, SAT/ Terr active, with power supplyEinzel-Multischalter, 13 in/ 8 out, SAT/ Terr aktiv, mit Netzteil</text:p>
            <text:p>Stand-alone switch, 13 in/ 8 out, SAT/ Terr active, with power supply</text:p>
          </table:table-cell>
          <table:table-cell office:value-type="string">
            <text:p>Stand-alone switch, 13 in/ 8 out, SAT/ Terr active, with power supply</text:p>
          </table:table-cell>
          <table:table-cell office:value-type="float" office:value="4250238508113">
            <text:p>4250238508113</text:p>
          </table:table-cell>
          <table:table-cell table:style-name="ce9" office:value-type="float" office:value="328">
            <text:p><text:s/>328,00 € </text:p>
          </table:table-cell>
          <table:table-cell table:number-columns-repeated="1018"/>
        </table:table-row>
        <table:table-row table:style-name="ro1">
          <table:table-cell office:value-type="float" office:value="9266846">
            <text:p>9266846</text:p>
          </table:table-cell>
          <table:table-cell office:value-type="string">
            <text:p>PMK 916</text:p>
          </table:table-cell>
          <table:table-cell office:value-type="string">
            <text:p>Kaskaden-Erweiterungsschalter, 9 in/ 16 out, SAT aktiv</text:p>
            <text:p>Cascade-extension switch, 9 in/ 16 out, SAT activeKaskaden-Erweiterungsschalter, 9 in/ 16 out, SAT aktiv</text:p>
            <text:p>Cascade-extension switch, 9 in/ 16 out, SAT activeKaskaden-Erweiterungsschalter, 9 in/ 16 out, SAT aktiv</text:p>
            <text:p>Cascade-extension switch, 9 in/ 16 out, SAT activeKaskaden-Erweiterungsschalter, 9 in/ 16 out, SAT aktiv</text:p>
            <text:p>Cascade-extension switch, 9 in/ 16 out, SAT activeKaskaden-Erweiterungsschalter, 9 in/ 16 out, SAT aktiv</text:p>
            <text:p>Cascade-extension switch, 9 in/ 16 out, SAT activeKaskaden-Erweiterungsschalter, 9 in/ 16 out, SAT aktiv</text:p>
            <text:p>Cascade-extension switch, 9 in/ 16 out, SAT activeKaskaden-Erweiterungsschalter, 9 in/ 16 out, SAT aktiv</text:p>
            <text:p>Cascade-extension switch, 9 in/ 16 out, SAT active</text:p>
          </table:table-cell>
          <table:table-cell office:value-type="string">
            <text:p>Cascade-extension switch, 9 in/ 16 out, SAT active</text:p>
          </table:table-cell>
          <table:table-cell office:value-type="float" office:value="4250238508137">
            <text:p>4250238508137</text:p>
          </table:table-cell>
          <table:table-cell table:style-name="ce9" office:value-type="float" office:value="328">
            <text:p><text:s/>328,00 € </text:p>
          </table:table-cell>
          <table:table-cell table:number-columns-repeated="1018"/>
        </table:table-row>
        <table:table-row table:style-name="ro1">
          <table:table-cell office:value-type="float" office:value="9266848">
            <text:p>9266848</text:p>
          </table:table-cell>
          <table:table-cell office:value-type="string">
            <text:p>PM 916</text:p>
          </table:table-cell>
          <table:table-cell office:value-type="string">
            <text:p>Kaskaden-Endschalter, 9 in/ 16 out, SAT aktiv</text:p>
            <text:p>Cascade-end switch, 9 in/ 16 out, SAT activeKaskaden-Endschalter, 9 in/ 16 out, SAT aktiv</text:p>
            <text:p>Cascade-end switch, 9 in/ 16 out, SAT activeKaskaden-Endschalter, 9 in/ 16 out, SAT aktiv</text:p>
            <text:p>Cascade-end switch, 9 in/ 16 out, SAT activeKaskaden-Endschalter, 9 in/ 16 out, SAT aktiv</text:p>
            <text:p>Cascade-end switch, 9 in/ 16 out, SAT activeKaskaden-Endschalter, 9 in/ 16 out, SAT aktiv</text:p>
            <text:p>Cascade-end switch, 9 in/ 16 out, SAT activeKaskaden-Endschalter, 9 in/ 16 out, SAT aktiv</text:p>
            <text:p>Cascade-end switch, 9 in/ 16 out, SAT activeKaskaden-Endschalter, 9 in/ 16 out, SAT aktiv</text:p>
            <text:p>Cascade-end switch, 9 in/ 16 out, SAT active</text:p>
          </table:table-cell>
          <table:table-cell office:value-type="string">
            <text:p>Cascade-end switch, 9 in/ 16 out, SAT active</text:p>
          </table:table-cell>
          <table:table-cell office:value-type="float" office:value="4250238508144">
            <text:p>4250238508144</text:p>
          </table:table-cell>
          <table:table-cell table:style-name="ce9" office:value-type="float" office:value="319">
            <text:p><text:s/>319,00 € </text:p>
          </table:table-cell>
          <table:table-cell table:number-columns-repeated="1018"/>
        </table:table-row>
        <table:table-row table:style-name="ro1">
          <table:table-cell office:value-type="float" office:value="9266852">
            <text:p>9266852</text:p>
          </table:table-cell>
          <table:table-cell office:value-type="string">
            <text:p>PMKN 1308 TA</text:p>
          </table:table-cell>
          <table:table-cell office:value-type="string">
            <text:p>Kaskaden-Erweiterungsschalter, 13 in/ 8 out, SAT/ Terr aktiv, mit Netzteil</text:p>
            <text:p>Cascade-extension switch, 13 in/ 8 out, SAT/ Terr active, with power supplyKaskaden-Erweiterungsschalter, 13 in/ 8 out, SAT/ Terr aktiv, mit Netzteil</text:p>
            <text:p>Cascade-extension switch, 13 in/ 8 out, SAT/ Terr active, with power supplyKaskaden-Erweiterungsschalter, 13 in/ 8 out, SAT/ Terr aktiv, mit Netzteil</text:p>
            <text:p>Cascade-extension switch, 13 in/ 8 out, SAT/ Terr active, with power supplyKaskaden-Erweiterungsschalter, 13 in/ 8 out, SAT/ Terr aktiv, mit Netzteil</text:p>
            <text:p>Cascade-extension switch, 13 in/ 8 out, SAT/ Terr active, with power supplyKaskaden-Erweiterungsschalter, 13 in/ 8 out, SAT/ Terr aktiv, mit Netzteil</text:p>
            <text:p>Cascade-extension switch, 13 in/ 8 out, SAT/ Terr active, with power supplyKaskaden-Erweiterungsschalter, 13 in/ 8 out, SAT/ Terr aktiv, mit Netzteil</text:p>
            <text:p>Cascade-extension switch, 13 in/ 8 out, SAT/ Terr active, with power supplyKaskaden-Erweiterungsschalter, 13 in/ 8 out, SAT/ Terr aktiv, mit Netzteil</text:p>
            <text:p>Cascade-extension switch, 13 in/ 8 out, SAT/ Terr active, with power supply</text:p>
          </table:table-cell>
          <table:table-cell office:value-type="string">
            <text:p>Cascade-extension switch, 13 in/ 8 out, SAT/ Terr active, with power supply</text:p>
          </table:table-cell>
          <table:table-cell office:value-type="float" office:value="4250238508151">
            <text:p>4250238508151</text:p>
          </table:table-cell>
          <table:table-cell table:style-name="ce9" office:value-type="float" office:value="343">
            <text:p><text:s/>343,00 € </text:p>
          </table:table-cell>
          <table:table-cell table:number-columns-repeated="1018"/>
        </table:table-row>
        <table:table-row table:style-name="ro1">
          <table:table-cell office:value-type="float" office:value="9266860">
            <text:p>9266860</text:p>
          </table:table-cell>
          <table:table-cell office:value-type="string">
            <text:p>PMK 1308</text:p>
          </table:table-cell>
          <table:table-cell office:value-type="string">
            <text:p>Kaskaden-Erweiterungsschalter, 13 in/ 8 out, SAT aktiv</text:p>
            <text:p>Cascade-extension switch, 13 in/ 8 out, SAT activeKaskaden-Erweiterungsschalter, 13 in/ 8 out, SAT aktiv</text:p>
            <text:p>Cascade-extension switch, 13 in/ 8 out, SAT activeKaskaden-Erweiterungsschalter, 13 in/ 8 out, SAT aktiv</text:p>
            <text:p>Cascade-extension switch, 13 in/ 8 out, SAT activeKaskaden-Erweiterungsschalter, 13 in/ 8 out, SAT aktiv</text:p>
            <text:p>Cascade-extension switch, 13 in/ 8 out, SAT activeKaskaden-Erweiterungsschalter, 13 in/ 8 out, SAT aktiv</text:p>
            <text:p>Cascade-extension switch, 13 in/ 8 out, SAT activeKaskaden-Erweiterungsschalter, 13 in/ 8 out, SAT aktiv</text:p>
            <text:p>Cascade-extension switch, 13 in/ 8 out, SAT activeKaskaden-Erweiterungsschalter, 13 in/ 8 out, SAT aktiv</text:p>
            <text:p>Cascade-extension switch, 13 in/ 8 out, SAT active</text:p>
          </table:table-cell>
          <table:table-cell office:value-type="string">
            <text:p><text:s/>Cascade-extension switch, 13 in/ 8 out, SAT active</text:p>
          </table:table-cell>
          <table:table-cell office:value-type="float" office:value="4250238508168">
            <text:p>4250238508168</text:p>
          </table:table-cell>
          <table:table-cell table:style-name="ce9" office:value-type="float" office:value="306">
            <text:p><text:s/>306,00 € </text:p>
          </table:table-cell>
          <table:table-cell table:number-columns-repeated="1018"/>
        </table:table-row>
        <table:table-row table:style-name="ro1">
          <table:table-cell office:value-type="float" office:value="9266866">
            <text:p>9266866</text:p>
          </table:table-cell>
          <table:table-cell office:value-type="string">
            <text:p>PMK 912</text:p>
          </table:table-cell>
          <table:table-cell office:value-type="string">
            <text:p>Kaskaden-Erweiterungsschalter, 9 in/ 12 out, SAT aktiv</text:p>
            <text:p>Cascade-extension switch, 9 in/ 12 out, SAT activeKaskaden-Erweiterungsschalter, 9 in/ 12 out, SAT aktiv</text:p>
            <text:p>Cascade-extension switch, 9 in/ 12 out, SAT activeKaskaden-Erweiterungsschalter, 9 in/ 12 out, SAT aktiv</text:p>
            <text:p>Cascade-extension switch, 9 in/ 12 out, SAT activeKaskaden-Erweiterungsschalter, 9 in/ 12 out, SAT aktiv</text:p>
            <text:p>Cascade-extension switch, 9 in/ 12 out, SAT activeKaskaden-Erweiterungsschalter, 9 in/ 12 out, SAT aktiv</text:p>
            <text:p>Cascade-extension switch, 9 in/ 12 out, SAT activeKaskaden-Erweiterungsschalter, 9 in/ 12 out, SAT aktiv</text:p>
            <text:p>Cascade-extension switch, 9 in/ 12 out, SAT activeKaskaden-Erweiterungsschalter, 9 in/ 12 out, SAT aktiv</text:p>
            <text:p>Cascade-extension switch, 9 in/ 12 out, SAT active</text:p>
          </table:table-cell>
          <table:table-cell office:value-type="string">
            <text:p>Cascade-extension switch, 9 in/ 12 out, SAT active</text:p>
          </table:table-cell>
          <table:table-cell office:value-type="float" office:value="4250238508199">
            <text:p>4250238508199</text:p>
          </table:table-cell>
          <table:table-cell table:style-name="ce9" office:value-type="float" office:value="269">
            <text:p><text:s/>269,00 € </text:p>
          </table:table-cell>
          <table:table-cell table:number-columns-repeated="1018"/>
        </table:table-row>
        <table:table-row table:style-name="ro1">
          <table:table-cell office:value-type="float" office:value="9266868">
            <text:p>9266868</text:p>
          </table:table-cell>
          <table:table-cell office:value-type="string">
            <text:p>PM 912</text:p>
          </table:table-cell>
          <table:table-cell office:value-type="string">
            <text:p>Kaskaden-Endschalter, 9 in/ 12 out, SAT aktiv</text:p>
            <text:p>Cascade-end switch, 9 in/ 12 out, SAT activeKaskaden-Endschalter, 9 in/ 12 out, SAT aktiv</text:p>
            <text:p>Cascade-end switch, 9 in/ 12 out, SAT activeKaskaden-Endschalter, 9 in/ 12 out, SAT aktiv</text:p>
            <text:p>Cascade-end switch, 9 in/ 12 out, SAT activeKaskaden-Endschalter, 9 in/ 12 out, SAT aktiv</text:p>
            <text:p>Cascade-end switch, 9 in/ 12 out, SAT activeKaskaden-Endschalter, 9 in/ 12 out, SAT aktiv</text:p>
            <text:p>Cascade-end switch, 9 in/ 12 out, SAT activeKaskaden-Endschalter, 9 in/ 12 out, SAT aktiv</text:p>
            <text:p>Cascade-end switch, 9 in/ 12 out, SAT active</text:p>
          </table:table-cell>
          <table:table-cell office:value-type="string">
            <text:p>Cascade-end switch, 9 in/ 12 out, SAT active</text:p>
          </table:table-cell>
          <table:table-cell office:value-type="float" office:value="4250238508205">
            <text:p>4250238508205</text:p>
          </table:table-cell>
          <table:table-cell table:style-name="ce9" office:value-type="float" office:value="261">
            <text:p><text:s/>261,00 € </text:p>
          </table:table-cell>
          <table:table-cell table:number-columns-repeated="1018"/>
        </table:table-row>
        <table:table-row table:style-name="ro1">
          <table:table-cell office:value-type="float" office:value="9266870">
            <text:p>9266870</text:p>
          </table:table-cell>
          <table:table-cell office:value-type="string">
            <text:p>PM 1308</text:p>
          </table:table-cell>
          <table:table-cell office:value-type="string">
            <text:p>Kaskaden-Endschalter, 13 in/ 8 out, SAT aktiv</text:p>
            <text:p>Cascade-end switch, 13 in/ 8 out, SAT activeKaskaden-Endschalter, 13 in/ 8 out, SAT aktiv</text:p>
            <text:p>Cascade-end switch, 13 in/ 8 out, SAT activeKaskaden-Endschalter, 13 in/ 8 out, SAT aktiv</text:p>
            <text:p>Cascade-end switch, 13 in/ 8 out, SAT activeKaskaden-Endschalter, 13 in/ 8 out, SAT aktiv</text:p>
            <text:p>Cascade-end switch, 13 in/ 8 out, SAT activeKaskaden-Endschalter, 13 in/ 8 out, SAT aktiv</text:p>
            <text:p>Cascade-end switch, 13 in/ 8 out, SAT activeKaskaden-Endschalter, 13 in/ 8 out, SAT aktiv</text:p>
            <text:p>Cascade-end switch, 13 in/ 8 out, SAT active</text:p>
          </table:table-cell>
          <table:table-cell office:value-type="string">
            <text:p>Cascade-end switch, 13 in/ 8 out, SAT active</text:p>
          </table:table-cell>
          <table:table-cell office:value-type="float" office:value="4250238508212">
            <text:p>4250238508212</text:p>
          </table:table-cell>
          <table:table-cell table:style-name="ce9" office:value-type="float" office:value="291">
            <text:p><text:s/>291,00 € </text:p>
          </table:table-cell>
          <table:table-cell table:number-columns-repeated="1018"/>
        </table:table-row>
        <table:table-row table:style-name="ro1">
          <table:table-cell office:value-type="float" office:value="9266880">
            <text:p>9266880</text:p>
          </table:table-cell>
          <table:table-cell office:value-type="string">
            <text:p>PMK 904</text:p>
          </table:table-cell>
          <table:table-cell office:value-type="string">
            <text:p>Kaskaden-Erweiterungsschalter, 9 in/ 4 out, SAT aktiv</text:p>
            <text:p>Cascade-extension switch, 9 in/ 4 out, SAT activeKaskaden-Erweiterungsschalter, 9 in/ 4 out, SAT aktiv</text:p>
            <text:p>Cascade-extension switch, 9 in/ 4 out, SAT activeKaskaden-Erweiterungsschalter, 9 in/ 4 out, SAT aktiv</text:p>
            <text:p>Cascade-extension switch, 9 in/ 4 out, SAT activeKaskaden-Erweiterungsschalter, 9 in/ 4 out, SAT aktiv</text:p>
            <text:p>Cascade-extension switch, 9 in/ 4 out, SAT activeKaskaden-Erweiterungsschalter, 9 in/ 4 out, SAT aktiv</text:p>
            <text:p>Cascade-extension switch, 9 in/ 4 out, SAT activeKaskaden-Erweiterungsschalter, 9 in/ 4 out, SAT aktiv</text:p>
            <text:p>Cascade-extension switch, 9 in/ 4 out, SAT active</text:p>
          </table:table-cell>
          <table:table-cell office:value-type="string">
            <text:p>Cascade-extension switch, 9 in/ 4 out, SAT active</text:p>
          </table:table-cell>
          <table:table-cell office:value-type="float" office:value="4250238508229">
            <text:p>4250238508229</text:p>
          </table:table-cell>
          <table:table-cell table:style-name="ce9" office:value-type="float" office:value="111">
            <text:p><text:s/>111,00 € </text:p>
          </table:table-cell>
          <table:table-cell table:number-columns-repeated="1018"/>
        </table:table-row>
        <table:table-row table:style-name="ro1">
          <table:table-cell office:value-type="float" office:value="9266882">
            <text:p>9266882</text:p>
          </table:table-cell>
          <table:table-cell office:value-type="string">
            <text:p>PM 904</text:p>
          </table:table-cell>
          <table:table-cell office:value-type="string">
            <text:p>Kaskaden-Endschalter, 9 in/ 4 out, SAT aktiv</text:p>
            <text:p>Cascade-end switch, 9 in/ 4 out, SAT activeKaskaden-Endschalter, 9 in/ 4 out, SAT aktiv</text:p>
            <text:p>Cascade-end switch, 9 in/ 4 out, SAT activeKaskaden-Endschalter, 9 in/ 4 out, SAT aktiv</text:p>
            <text:p>Cascade-end switch, 9 in/ 4 out, SAT activeKaskaden-Endschalter, 9 in/ 4 out, SAT aktiv</text:p>
            <text:p>Cascade-end switch, 9 in/ 4 out, SAT activeKaskaden-Endschalter, 9 in/ 4 out, SAT aktiv</text:p>
            <text:p>Cascade-end switch, 9 in/ 4 out, SAT activeKaskaden-Endschalter, 9 in/ 4 out, SAT aktiv</text:p>
            <text:p>Cascade-end switch, 9 in/ 4 out, SAT active</text:p>
          </table:table-cell>
          <table:table-cell office:value-type="string">
            <text:p>Cascade-end switch, 9 in/ 4 out, SAT active</text:p>
          </table:table-cell>
          <table:table-cell office:value-type="float" office:value="4250238508236">
            <text:p>4250238508236</text:p>
          </table:table-cell>
          <table:table-cell table:style-name="ce9" office:value-type="float" office:value="100">
            <text:p><text:s/>100,00 € </text:p>
          </table:table-cell>
          <table:table-cell table:number-columns-repeated="1018"/>
        </table:table-row>
        <table:table-row table:style-name="ro1">
          <table:table-cell office:value-type="float" office:value="9266890">
            <text:p>9266890</text:p>
          </table:table-cell>
          <table:table-cell office:value-type="string">
            <text:p>PMKN 904</text:p>
          </table:table-cell>
          <table:table-cell office:value-type="string">
            <text:p>Kaskaden-Erweiterungsschalter, 9 in/ 4 out, SAT aktiv, mit Netzteil</text:p>
            <text:p>Cascade-extension switch, 9 in/ 4 out, SAT active, with power supplyKaskaden-Erweiterungsschalter, 9 in/ 4 out, SAT aktiv, mit Netzteil</text:p>
            <text:p>Cascade-extension switch, 9 in/ 4 out, SAT active, with power supplyKaskaden-Erweiterungsschalter, 9 in/ 4 out, SAT aktiv, mit Netzteil</text:p>
            <text:p>Cascade-extension switch, 9 in/ 4 out, SAT active, with power supplyKaskaden-Erweiterungsschalter, 9 in/ 4 out, SAT aktiv, mit Netzteil</text:p>
            <text:p>Cascade-extension switch, 9 in/ 4 out, SAT active, with power supplyKaskaden-Erweiterungsschalter, 9 in/ 4 out, SAT aktiv, mit Netzteil</text:p>
            <text:p>Cascade-extension switch, 9 in/ 4 out, SAT active, with power supplyKaskaden-Erweiterungsschalter, 9 in/ 4 out, SAT aktiv, mit Netzteil</text:p>
            <text:p>Cascade-extension switch, 9 in/ 4 out, SAT active, with power supply</text:p>
          </table:table-cell>
          <table:table-cell office:value-type="string">
            <text:p>Cascade-extension switch, 9 in/ 4 out, SAT active, with power supply</text:p>
          </table:table-cell>
          <table:table-cell office:value-type="float" office:value="4250238508243">
            <text:p>4250238508243</text:p>
          </table:table-cell>
          <table:table-cell table:style-name="ce9" office:value-type="float" office:value="131">
            <text:p><text:s/>131,00 € </text:p>
          </table:table-cell>
          <table:table-cell table:number-columns-repeated="1018"/>
        </table:table-row>
        <table:table-row table:style-name="ro1">
          <table:table-cell office:value-type="float" office:value="9266892">
            <text:p>9266892</text:p>
          </table:table-cell>
          <table:table-cell office:value-type="string">
            <text:p>PMN 908</text:p>
          </table:table-cell>
          <table:table-cell office:value-type="string">
            <text:p>Einzel-Multischalter, 9 in/ 8 out, SAT aktiv, mit Netzteil</text:p>
            <text:p>Stand-alone switch, 9 in/ 8 out, SAT active, with power supplyEinzel-Multischalter, 9 in/ 8 out, SAT aktiv, mit Netzteil</text:p>
            <text:p>Stand-alone switch, 9 in/ 8 out, SAT active, with power supplyEinzel-Multischalter, 9 in/ 8 out, SAT aktiv, mit Netzteil</text:p>
            <text:p>Stand-alone switch, 9 in/ 8 out, SAT active, with power supplyEinzel-Multischalter, 9 in/ 8 out, SAT aktiv, mit Netzteil</text:p>
            <text:p>Stand-alone switch, 9 in/ 8 out, SAT active, with power supplyEinzel-Multischalter, 9 in/ 8 out, SAT aktiv, mit Netzteil</text:p>
            <text:p>Stand-alone switch, 9 in/ 8 out, SAT active, with power supplyEinzel-Multischalter, 9 in/ 8 out, SAT aktiv, mit Netzteil</text:p>
            <text:p>Stand-alone switch, 9 in/ 8 out, SAT active, with power supply</text:p>
          </table:table-cell>
          <table:table-cell office:value-type="string">
            <text:p>Stand-alone switch, 9 in/ 8 out, SAT active, with power supply</text:p>
          </table:table-cell>
          <table:table-cell office:value-type="float" office:value="4250238508250">
            <text:p>4250238508250</text:p>
          </table:table-cell>
          <table:table-cell table:style-name="ce9" office:value-type="float" office:value="190">
            <text:p><text:s/>190,00 € </text:p>
          </table:table-cell>
          <table:table-cell table:number-columns-repeated="1018"/>
        </table:table-row>
        <table:table-row table:style-name="ro1">
          <table:table-cell office:value-type="float" office:value="9266900">
            <text:p>9266900</text:p>
          </table:table-cell>
          <table:table-cell office:value-type="string">
            <text:p>PMKN 908</text:p>
          </table:table-cell>
          <table:table-cell office:value-type="string">
            <text:p>Kaskaden-Erweiterungsschalter, 9 in/ 8 out, SAT aktiv, mit Netzteil</text:p>
            <text:p>Cascade-extension switch, 9 in/ 8 out, SAT active, with power supplyKaskaden-Erweiterungsschalter, 9 in/ 8 out, SAT aktiv, mit Netzteil</text:p>
            <text:p>Cascade-extension switch, 9 in/ 8 out, SAT active, with power supplyKaskaden-Erweiterungsschalter, 9 in/ 8 out, SAT aktiv, mit Netzteil</text:p>
            <text:p>Cascade-extension switch, 9 in/ 8 out, SAT active, with power supplyKaskaden-Erweiterungsschalter, 9 in/ 8 out, SAT aktiv, mit Netzteil</text:p>
            <text:p>Cascade-extension switch, 9 in/ 8 out, SAT active, with power supplyKaskaden-Erweiterungsschalter, 9 in/ 8 out, SAT aktiv, mit Netzteil</text:p>
            <text:p>Cascade-extension switch, 9 in/ 8 out, SAT active, with power supplyKaskaden-Erweiterungsschalter, 9 in/ 8 out, SAT aktiv, mit Netzteil</text:p>
            <text:p>Cascade-extension switch, 9 in/ 8 out, SAT active, with power supply</text:p>
          </table:table-cell>
          <table:table-cell office:value-type="string">
            <text:p>Cascade-extension switch, 9 in/ 8 out, SAT active, with power supply</text:p>
          </table:table-cell>
          <table:table-cell office:value-type="float" office:value="4250238508267">
            <text:p>4250238508267</text:p>
          </table:table-cell>
          <table:table-cell table:style-name="ce9" office:value-type="float" office:value="201">
            <text:p><text:s/>201,00 € </text:p>
          </table:table-cell>
          <table:table-cell table:number-columns-repeated="1018"/>
        </table:table-row>
        <table:table-row table:style-name="ro1">
          <table:table-cell office:value-type="float" office:value="9267000">
            <text:p>9267000</text:p>
          </table:table-cell>
          <table:table-cell office:value-type="string">
            <text:p>PMK 504</text:p>
          </table:table-cell>
          <table:table-cell office:value-type="string">
            <text:p>Kaskaden-Erweiterungsschalter, 5 in/ 4 out, SAT aktiv</text:p>
            <text:p>Cascade-extension switch, 5 in/ 4 out, SAT activeKaskaden-Erweiterungsschalter, 5 in/ 4 out, SAT aktiv</text:p>
            <text:p>Cascade-extension switch, 5 in/ 4 out, SAT activeKaskaden-Erweiterungsschalter, 5 in/ 4 out, SAT aktiv</text:p>
            <text:p>Cascade-extension switch, 5 in/ 4 out, SAT activeKaskaden-Erweiterungsschalter, 5 in/ 4 out, SAT aktiv</text:p>
            <text:p>Cascade-extension switch, 5 in/ 4 out, SAT activeKaskaden-Erweiterungsschalter, 5 in/ 4 out, SAT aktiv</text:p>
            <text:p>Cascade-extension switch, 5 in/ 4 out, SAT activeKaskaden-Erweiterungsschalter, 5 in/ 4 out, SAT aktiv</text:p>
            <text:p>Cascade-extension switch, 5 in/ 4 out, SAT active</text:p>
          </table:table-cell>
          <table:table-cell office:value-type="string">
            <text:p>Cascade-extension switch, 5 in/ 4 out, SAT active</text:p>
          </table:table-cell>
          <table:table-cell office:value-type="float" office:value="4250238508274">
            <text:p>4250238508274</text:p>
          </table:table-cell>
          <table:table-cell table:style-name="ce9" office:value-type="float" office:value="71">
            <text:p><text:s/>71,00 € </text:p>
          </table:table-cell>
          <table:table-cell table:number-columns-repeated="1018"/>
        </table:table-row>
        <table:table-row table:style-name="ro1">
          <table:table-cell office:value-type="float" office:value="9267002">
            <text:p>9267002</text:p>
          </table:table-cell>
          <table:table-cell office:value-type="string">
            <text:p>PM 504</text:p>
          </table:table-cell>
          <table:table-cell office:value-type="string">
            <text:p>Kaskaden-Endschalter, 5 in/ 4 out, SAT aktiv</text:p>
            <text:p>Cascade-end switch, 5 in/ 4 out, SAT activeKaskaden-Endschalter, 5 in/ 4 out, SAT aktiv</text:p>
            <text:p>Cascade-end switch, 5 in/ 4 out, SAT activeKaskaden-Endschalter, 5 in/ 4 out, SAT aktiv</text:p>
            <text:p>Cascade-end switch, 5 in/ 4 out, SAT activeKaskaden-Endschalter, 5 in/ 4 out, SAT aktiv</text:p>
            <text:p>Cascade-end switch, 5 in/ 4 out, SAT activeKaskaden-Endschalter, 5 in/ 4 out, SAT aktiv</text:p>
            <text:p>Cascade-end switch, 5 in/ 4 out, SAT activeKaskaden-Endschalter, 5 in/ 4 out, SAT aktiv</text:p>
            <text:p>Cascade-end switch, 5 in/ 4 out, SAT active</text:p>
          </table:table-cell>
          <table:table-cell office:value-type="string">
            <text:p>Cascade-end switch, 5 in/ 4 out, SAT active</text:p>
          </table:table-cell>
          <table:table-cell office:value-type="float" office:value="4250238508281">
            <text:p>4250238508281</text:p>
          </table:table-cell>
          <table:table-cell table:style-name="ce9" office:value-type="float" office:value="60.5">
            <text:p><text:s/>60,50 € </text:p>
          </table:table-cell>
          <table:table-cell table:number-columns-repeated="1018"/>
        </table:table-row>
        <table:table-row table:style-name="ro1">
          <table:table-cell office:value-type="float" office:value="9267100">
            <text:p>9267100</text:p>
          </table:table-cell>
          <table:table-cell office:value-type="string">
            <text:p>PMKN 504</text:p>
          </table:table-cell>
          <table:table-cell office:value-type="string">
            <text:p>Kaskaden-Erweiterungsschalter, 5 in/ 4 out, SAT aktiv, mit Netzteil</text:p>
            <text:p>Cascade-extension switch, 5 in/ 4 out, SAT active, with power supplyKaskaden-Erweiterungsschalter, 5 in/ 4 out, SAT aktiv, mit Netzteil</text:p>
            <text:p>Cascade-extension switch, 5 in/ 4 out, SAT active, with power supplyKaskaden-Erweiterungsschalter, 5 in/ 4 out, SAT aktiv, mit Netzteil</text:p>
            <text:p>Cascade-extension switch, 5 in/ 4 out, SAT active, with power supplyKaskaden-Erweiterungsschalter, 5 in/ 4 out, SAT aktiv, mit Netzteil</text:p>
            <text:p>Cascade-extension switch, 5 in/ 4 out, SAT active, with power supplyKaskaden-Erweiterungsschalter, 5 in/ 4 out, SAT aktiv, mit Netzteil</text:p>
            <text:p>Cascade-extension switch, 5 in/ 4 out, SAT active, with power supplyKaskaden-Erweiterungsschalter, 5 in/ 4 out, SAT aktiv, mit Netzteil</text:p>
            <text:p>Cascade-extension switch, 5 in/ 4 out, SAT active, with power supply</text:p>
          </table:table-cell>
          <table:table-cell office:value-type="string">
            <text:p>Cascade-extension switch, 5 in/ 4 out, SAT active, with power supply</text:p>
          </table:table-cell>
          <table:table-cell office:value-type="float" office:value="4250238508298">
            <text:p>4250238508298</text:p>
          </table:table-cell>
          <table:table-cell table:style-name="ce9" office:value-type="float" office:value="86.5">
            <text:p><text:s/>86,50 € </text:p>
          </table:table-cell>
          <table:table-cell table:number-columns-repeated="1018"/>
        </table:table-row>
        <table:table-row table:style-name="ro1">
          <table:table-cell office:value-type="float" office:value="9267310">
            <text:p>9267310</text:p>
          </table:table-cell>
          <table:table-cell office:value-type="string">
            <text:p>PMU 21</text:p>
          </table:table-cell>
          <table:table-cell office:value-type="string">
            <text:p>SAT-Umschalter, 2 in 1, DiSEqC 2.0</text:p>
            <text:p>SAT- switch, 2 in 1, DiSEqC 2.0SAT-Umschalter, 2 in 1, DiSEqC 2.0</text:p>
            <text:p>SAT- switch, 2 in 1, DiSEqC 2.0SAT-Umschalter, 2 in 1, DiSEqC 2.0</text:p>
            <text:p>SAT- switch, 2 in 1, DiSEqC 2.0SAT-Umschalter, 2 in 1, DiSEqC 2.0</text:p>
            <text:p>SAT- switch, 2 in 1, DiSEqC 2.0SAT-Umschalter, 2 in 1, DiSEqC 2.0</text:p>
            <text:p>SAT- switch, 2 in 1, DiSEqC 2.0SAT-Umschalter, 2 in 1, DiSEqC 2.0</text:p>
            <text:p>SAT- switch, 2 in 1, DiSEqC 2.0</text:p>
          </table:table-cell>
          <table:table-cell office:value-type="string">
            <text:p>SAT- switch, 2 in 1, DiSEqC 2.0</text:p>
          </table:table-cell>
          <table:table-cell office:value-type="float" office:value="4250238508359">
            <text:p>4250238508359</text:p>
          </table:table-cell>
          <table:table-cell table:style-name="ce9" office:value-type="float" office:value="9.8">
            <text:p><text:s/>9,80 € </text:p>
          </table:table-cell>
          <table:table-cell table:number-columns-repeated="1018"/>
        </table:table-row>
        <table:table-row table:style-name="ro1">
          <table:table-cell office:value-type="float" office:value="9267312">
            <text:p>9267312</text:p>
          </table:table-cell>
          <table:table-cell office:value-type="string">
            <text:p>PMU 41</text:p>
          </table:table-cell>
          <table:table-cell office:value-type="string">
            <text:p>SAT-Umschalter, 4 in 1, DiSEqC 2.0</text:p>
            <text:p>SAT- switch, 4 in 1, DiSEqC 2.0SAT-Umschalter, 4 in 1, DiSEqC 2.0</text:p>
            <text:p>SAT- switch, 4 in 1, DiSEqC 2.0SAT-Umschalter, 4 in 1, DiSEqC 2.0</text:p>
            <text:p>SAT- switch, 4 in 1, DiSEqC 2.0SAT-Umschalter, 4 in 1, DiSEqC 2.0</text:p>
            <text:p>SAT- switch, 4 in 1, DiSEqC 2.0SAT-Umschalter, 4 in 1, DiSEqC 2.0</text:p>
            <text:p>SAT- switch, 4 in 1, DiSEqC 2.0SAT-Umschalter, 4 in 1, DiSEqC 2.0</text:p>
            <text:p>SAT- switch, 4 in 1, DiSEqC 2.0</text:p>
          </table:table-cell>
          <table:table-cell office:value-type="string">
            <text:p>SAT- switch, 4 in 1, DiSEqC 2.0</text:p>
          </table:table-cell>
          <table:table-cell office:value-type="float" office:value="4250238508366">
            <text:p>4250238508366</text:p>
          </table:table-cell>
          <table:table-cell table:style-name="ce9" office:value-type="float" office:value="14">
            <text:p><text:s/>14,00 € </text:p>
          </table:table-cell>
          <table:table-cell table:number-columns-repeated="1018"/>
        </table:table-row>
        <table:table-row table:style-name="ro1">
          <table:table-cell office:value-type="float" office:value="9267400">
            <text:p>9267400</text:p>
          </table:table-cell>
          <table:table-cell office:value-type="string">
            <text:p>PMK 508</text:p>
          </table:table-cell>
          <table:table-cell office:value-type="string">
            <text:p>Kaskaden-Erweiterungsschalter, 5 in/ 8 out, SAT aktiv</text:p>
            <text:p>Cascade-extension switch, 5 in/ 8 out, SAT activeKaskaden-Erweiterungsschalter, 5 in/ 8 out, SAT aktiv</text:p>
            <text:p>Cascade-extension switch, 5 in/ 8 out, SAT activeKaskaden-Erweiterungsschalter, 5 in/ 8 out, SAT aktiv</text:p>
            <text:p>Cascade-extension switch, 5 in/ 8 out, SAT activeKaskaden-Erweiterungsschalter, 5 in/ 8 out, SAT aktiv</text:p>
            <text:p>Cascade-extension switch, 5 in/ 8 out, SAT activeKaskaden-Erweiterungsschalter, 5 in/ 8 out, SAT aktiv</text:p>
            <text:p>Cascade-extension switch, 5 in/ 8 out, SAT activeKaskaden-Erweiterungsschalter, 5 in/ 8 out, SAT aktiv</text:p>
            <text:p>Cascade-extension switch, 5 in/ 8 out, SAT active</text:p>
          </table:table-cell>
          <table:table-cell office:value-type="string">
            <text:p>Cascade-extension switch, 5 in/ 8 out, SAT active</text:p>
          </table:table-cell>
          <table:table-cell office:value-type="float" office:value="4250238508397">
            <text:p>4250238508397</text:p>
          </table:table-cell>
          <table:table-cell table:style-name="ce9" office:value-type="float" office:value="100">
            <text:p><text:s/>100,00 € </text:p>
          </table:table-cell>
          <table:table-cell table:number-columns-repeated="1018"/>
        </table:table-row>
        <table:table-row table:style-name="ro1">
          <table:table-cell office:value-type="float" office:value="9267402">
            <text:p>9267402</text:p>
          </table:table-cell>
          <table:table-cell office:value-type="string">
            <text:p>PM 508</text:p>
          </table:table-cell>
          <table:table-cell office:value-type="string">
            <text:p>Kaskaden-Endschalter, 5 in/ 8 out, SAT aktiv</text:p>
            <text:p>Cascade-end switch, 5 in/ 8 out, SAT activeKaskaden-Endschalter, 5 in/ 8 out, SAT aktiv</text:p>
            <text:p>Cascade-end switch, 5 in/ 8 out, SAT activeKaskaden-Endschalter, 5 in/ 8 out, SAT aktiv</text:p>
            <text:p>Cascade-end switch, 5 in/ 8 out, SAT activeKaskaden-Endschalter, 5 in/ 8 out, SAT aktiv</text:p>
            <text:p>Cascade-end switch, 5 in/ 8 out, SAT activeKaskaden-Endschalter, 5 in/ 8 out, SAT aktiv</text:p>
            <text:p>Cascade-end switch, 5 in/ 8 out, SAT activeKaskaden-Endschalter, 5 in/ 8 out, SAT aktiv</text:p>
            <text:p>Cascade-end switch, 5 in/ 8 out, SAT active</text:p>
          </table:table-cell>
          <table:table-cell office:value-type="string">
            <text:p>Cascade-end switch, 5 in/ 8 out, SAT active</text:p>
          </table:table-cell>
          <table:table-cell office:value-type="float" office:value="4250238508403">
            <text:p>4250238508403</text:p>
          </table:table-cell>
          <table:table-cell table:style-name="ce9" office:value-type="float" office:value="89.5">
            <text:p><text:s/>89,50 € </text:p>
          </table:table-cell>
          <table:table-cell table:number-columns-repeated="1018"/>
        </table:table-row>
        <table:table-row table:style-name="ro1">
          <table:table-cell office:value-type="float" office:value="9267500">
            <text:p>9267500</text:p>
          </table:table-cell>
          <table:table-cell office:value-type="string">
            <text:p>PMKN 508</text:p>
          </table:table-cell>
          <table:table-cell office:value-type="string">
            <text:p>Kaskaden-Erweiterungsschalter, 5 in/ 8 out, SAT aktiv, mit Netzteil</text:p>
            <text:p>Cascade-extension switch, 5 in/ 8 out, SAT active, with power supplyKaskaden-Erweiterungsschalter, 5 in/ 8 out, SAT aktiv, mit Netzteil</text:p>
            <text:p>Cascade-extension switch, 5 in/ 8 out, SAT active, with power supplyKaskaden-Erweiterungsschalter, 5 in/ 8 out, SAT aktiv, mit Netzteil</text:p>
            <text:p>Cascade-extension switch, 5 in/ 8 out, SAT active, with power supplyKaskaden-Erweiterungsschalter, 5 in/ 8 out, SAT aktiv, mit Netzteil</text:p>
            <text:p>Cascade-extension switch, 5 in/ 8 out, SAT active, with power supplyKaskaden-Erweiterungsschalter, 5 in/ 8 out, SAT aktiv, mit Netzteil</text:p>
            <text:p>Cascade-extension switch, 5 in/ 8 out, SAT active, with power supplyKaskaden-Erweiterungsschalter, 5 in/ 8 out, SAT aktiv, mit Netzteil</text:p>
            <text:p>Cascade-extension switch, 5 in/ 8 out, SAT active, with power supply</text:p>
          </table:table-cell>
          <table:table-cell office:value-type="string">
            <text:p>Cascade-extension switch, 5 in/ 8 out, SAT active, with power supply</text:p>
          </table:table-cell>
          <table:table-cell office:value-type="float" office:value="4250238508410">
            <text:p>4250238508410</text:p>
          </table:table-cell>
          <table:table-cell table:style-name="ce9" office:value-type="float" office:value="117">
            <text:p><text:s/>117,00 € </text:p>
          </table:table-cell>
          <table:table-cell table:number-columns-repeated="1018"/>
        </table:table-row>
        <table:table-row table:style-name="ro1">
          <table:table-cell office:value-type="float" office:value="9267618">
            <text:p>9267618</text:p>
          </table:table-cell>
          <table:table-cell office:value-type="string">
            <text:p>PMP 918 S</text:p>
          </table:table-cell>
          <table:table-cell office:value-type="string">
            <text:p>Premium-Verteiler 9 in 18 out</text:p>
            <text:p>Premium Splitter 9in 18 outPremium-Verteiler 9 in 18 out</text:p>
            <text:p>Premium Splitter 9in 18 outPremium-Verteiler 9 in 18 out</text:p>
            <text:p>Premium Splitter 9in 18 outPremium-Verteiler 9 in 18 out</text:p>
            <text:p>Premium Splitter 9in 18 outPremium-Verteiler 9 in 18 out</text:p>
            <text:p>Premium Splitter 9in 18 outPremium-Verteiler 9 in 18 out</text:p>
            <text:p>Premium Splitter 9in 18 out</text:p>
          </table:table-cell>
          <table:table-cell office:value-type="string">
            <text:p>Premium Splitter 9in 18 out</text:p>
          </table:table-cell>
          <table:table-cell office:value-type="float" office:value="4250238508519">
            <text:p>4250238508519</text:p>
          </table:table-cell>
          <table:table-cell table:style-name="ce9" office:value-type="float" office:value="89">
            <text:p><text:s/>89,00 € </text:p>
          </table:table-cell>
          <table:table-cell table:number-columns-repeated="1018"/>
        </table:table-row>
        <table:table-row table:style-name="ro1">
          <table:table-cell office:value-type="float" office:value="9267622">
            <text:p>9267622</text:p>
          </table:table-cell>
          <table:table-cell office:value-type="string">
            <text:p>PMP 918- 10 TAP</text:p>
          </table:table-cell>
          <table:table-cell office:value-type="string">
            <text:p>Premium-Linien Abzweiger 9 in/ 18 out , Abzweigdämpfung 10 dB</text:p>
            <text:p>Premium-Line-Tap 9 in/ 18 out, Tap loss 10 dBPremium-Linien Abzweiger 9 in/ 18 out , Abzweigdämpfung 10 dB</text:p>
            <text:p>Premium-Line-Tap 9 in/ 18 out, Tap loss 10 dBPremium-Linien Abzweiger 9 in/ 18 out , Abzweigdämpfung 10 dB</text:p>
            <text:p>Premium-Line-Tap 9 in/ 18 out, Tap loss 10 dBPremium-Linien Abzweiger 9 in/ 18 out , Abzweigdämpfung 10 dB</text:p>
            <text:p>Premium-Line-Tap 9 in/ 18 out, Tap loss 10 dBPremium-Linien Abzweiger 9 in/ 18 out , Abzweigdämpfung 10 dB</text:p>
            <text:p>Premium-Line-Tap 9 in/ 18 out, Tap loss 10 dB</text:p>
          </table:table-cell>
          <table:table-cell office:value-type="string">
            <text:p>Premium-Line-Tap 9 in/ 18 out, Tap loss 10 dB</text:p>
          </table:table-cell>
          <table:table-cell office:value-type="float" office:value="4250238508526">
            <text:p>4250238508526</text:p>
          </table:table-cell>
          <table:table-cell table:style-name="ce9" office:value-type="float" office:value="89">
            <text:p><text:s/>89,00 € </text:p>
          </table:table-cell>
          <table:table-cell table:number-columns-repeated="1018"/>
        </table:table-row>
        <table:table-row table:style-name="ro1">
          <table:table-cell office:value-type="float" office:value="9267624">
            <text:p>9267624</text:p>
          </table:table-cell>
          <table:table-cell office:value-type="string">
            <text:p>PMP 918- 15 TAP</text:p>
          </table:table-cell>
          <table:table-cell office:value-type="string">
            <text:p>Premium-Linien Abzweiger 9 in/ 18 out , Abzweigdämpfung 15 dB</text:p>
            <text:p>Premium-Line-Tap 9 in/ 18 out, Tap loss 15 dBPremium-Linien Abzweiger 9 in/ 18 out , Abzweigdämpfung 15 dB</text:p>
            <text:p>Premium-Line-Tap 9 in/ 18 out, Tap loss 15 dBPremium-Linien Abzweiger 9 in/ 18 out , Abzweigdämpfung 15 dB</text:p>
            <text:p>Premium-Line-Tap 9 in/ 18 out, Tap loss 15 dBPremium-Linien Abzweiger 9 in/ 18 out , Abzweigdämpfung 15 dB</text:p>
            <text:p>Premium-Line-Tap 9 in/ 18 out, Tap loss 15 dBPremium-Linien Abzweiger 9 in/ 18 out , Abzweigdämpfung 15 dB</text:p>
            <text:p>Premium-Line-Tap 9 in/ 18 out, Tap loss 15 dB</text:p>
          </table:table-cell>
          <table:table-cell office:value-type="string">
            <text:p>Premium-Line-Tap 9 in/ 18 out, Tap loss 15 dB</text:p>
          </table:table-cell>
          <table:table-cell office:value-type="float" office:value="4250238508533">
            <text:p>4250238508533</text:p>
          </table:table-cell>
          <table:table-cell table:style-name="ce9" office:value-type="float" office:value="86.5">
            <text:p><text:s/>86,50 € </text:p>
          </table:table-cell>
          <table:table-cell table:number-columns-repeated="1018"/>
        </table:table-row>
        <table:table-row table:style-name="ro1">
          <table:table-cell office:value-type="float" office:value="9267638">
            <text:p>9267638</text:p>
          </table:table-cell>
          <table:table-cell office:value-type="string">
            <text:p>PMP 918 S AMP</text:p>
          </table:table-cell>
          <table:table-cell office:value-type="string">
            <text:p>Verteil-Verstärker 9 in/ 18 out , Verstärkung 2 x 32 dB Sat, 2 x 25 dB terr</text:p>
            <text:p>Split-amplifier 9 in/ 18 out, gain 2 x 32 dB Sat, 2 x 25 dB terrVerteil-Verstärker 9 in/ 18 out , Verstärkung 2 x 32 dB Sat, 2 x 25 dB terr</text:p>
            <text:p>Split-amplifier 9 in/ 18 out, gain 2 x 32 dB Sat, 2 x 25 dB terrVerteil-Verstärker 9 in/ 18 out , Verstärkung 2 x 32 dB Sat, 2 x 25 dB terr</text:p>
            <text:p>Split-amplifier 9 in/ 18 out, gain 2 x 32 dB Sat, 2 x 25 dB terrVerteil-Verstärker 9 in/ 18 out , Verstärkung 2 x 32 dB Sat, 2 x 25 dB terr</text:p>
            <text:p>Split-amplifier 9 in/ 18 out, gain 2 x 32 dB Sat, 2 x 25 dB terrVerteil-Verstärker 9 in/ 18 out , Verstärkung 2 x 32 dB Sat, 2 x 25 dB terr</text:p>
            <text:p>Split-amplifier 9 in/ 18 out, gain 2 x 32 dB Sat, 2 x 25 dB terr</text:p>
          </table:table-cell>
          <table:table-cell office:value-type="string">
            <text:p>Split-amplifier 9 in/ 18 out, gain 2 x 32 dB Sat, 2 x 25 dB terr</text:p>
          </table:table-cell>
          <table:table-cell office:value-type="float" office:value="4250238508564">
            <text:p>4250238508564</text:p>
          </table:table-cell>
          <table:table-cell table:style-name="ce9" office:value-type="float" office:value="256">
            <text:p><text:s/>256,00 € </text:p>
          </table:table-cell>
          <table:table-cell table:number-columns-repeated="1018"/>
        </table:table-row>
        <table:table-row table:style-name="ro1">
          <table:table-cell office:value-type="float" office:value="9267640">
            <text:p>9267640</text:p>
          </table:table-cell>
          <table:table-cell office:value-type="string">
            <text:p>PMP 918 T AMP</text:p>
          </table:table-cell>
          <table:table-cell office:value-type="string">
            <text:p>Abzweig-Verstärker 9 in/ 18 out , Verstärkung 32/25 dB Sat, 25/15 dB terr</text:p>
            <text:p>Tap-amplifier 9 in/ 18 out, gain 32/25 dB Sat, 25/15 dB terrAbzweig-Verstärker 9 in/ 18 out , Verstärkung 32/25 dB Sat, 25/15 dB terr</text:p>
            <text:p>Tap-amplifier 9 in/ 18 out, gain 32/25 dB Sat, 25/15 dB terrAbzweig-Verstärker 9 in/ 18 out , Verstärkung 32/25 dB Sat, 25/15 dB terr</text:p>
            <text:p>Tap-amplifier 9 in/ 18 out, gain 32/25 dB Sat, 25/15 dB terrAbzweig-Verstärker 9 in/ 18 out , Verstärkung 32/25 dB Sat, 25/15 dB terr</text:p>
            <text:p>Tap-amplifier 9 in/ 18 out, gain 32/25 dB Sat, 25/15 dB terrAbzweig-Verstärker 9 in/ 18 out , Verstärkung 32/25 dB Sat, 25/15 dB terr</text:p>
            <text:p>Tap-amplifier 9 in/ 18 out, gain 32/25 dB Sat, 25/15 dB terr</text:p>
          </table:table-cell>
          <table:table-cell office:value-type="string">
            <text:p>Tap-amplifier 9 in/ 18 out, gain 32/25 dB Sat, 25/15 dB terr</text:p>
          </table:table-cell>
          <table:table-cell office:value-type="float" office:value="4250238508571">
            <text:p>4250238508571</text:p>
          </table:table-cell>
          <table:table-cell table:style-name="ce9" office:value-type="float" office:value="256">
            <text:p><text:s/>256,00 € </text:p>
          </table:table-cell>
          <table:table-cell table:number-columns-repeated="1018"/>
        </table:table-row>
        <table:table-row table:style-name="ro1">
          <table:table-cell office:value-type="float" office:value="9267644">
            <text:p>9267644</text:p>
          </table:table-cell>
          <table:table-cell office:value-type="string">
            <text:p>PMP- NG 15/ 3300</text:p>
          </table:table-cell>
          <table:table-cell office:value-type="string">
            <text:p>Netzgerät 15V/3300 mA für PMP 918 S-/T-AMP</text:p>
            <text:p>Power supply 15V/3300 mA for PMP 918 S-/ T-AMPNetzgerät 15V/3300 mA für PMP 918 S-/T-AMP</text:p>
            <text:p>Power supply 15V/3300 mA for PMP 918 S-/ T-AMPNetzgerät 15V/3300 mA für PMP 918 S-/T-AMP</text:p>
            <text:p>Power supply 15V/3300 mA for PMP 918 S-/ T-AMPNetzgerät 15V/3300 mA für PMP 918 S-/T-AMP</text:p>
            <text:p>Power supply 15V/3300 mA for PMP 918 S-/ T-AMPNetzgerät 15V/3300 mA für PMP 918 S-/T-AMP</text:p>
            <text:p>Power supply 15V/3300 mA for PMP 918 S-/ T-AMP</text:p>
          </table:table-cell>
          <table:table-cell office:value-type="string">
            <text:p>Power supply 15V/3300 mA for PMP 918 S-/ T-AMP</text:p>
          </table:table-cell>
          <table:table-cell office:value-type="float" office:value="4250238508588">
            <text:p>4250238508588</text:p>
          </table:table-cell>
          <table:table-cell table:style-name="ce9" office:value-type="float" office:value="41.5">
            <text:p><text:s/>41,50 € </text:p>
          </table:table-cell>
          <table:table-cell table:number-columns-repeated="1018"/>
        </table:table-row>
        <table:table-row table:style-name="ro1">
          <table:table-cell office:value-type="float" office:value="9267998">
            <text:p>9267998</text:p>
          </table:table-cell>
          <table:table-cell office:value-type="string">
            <text:p>PSG 505 AMP</text:p>
          </table:table-cell>
          <table:table-cell office:value-type="string">
            <text:p>Linien-Verstärker 5in/ 5out, Verstärkung SAT 20 dB/ terr 17 dB, inkl. Netzteil</text:p>
            <text:p>Amplifier 5 in/ 5 out, amplification SAT 20 dB/ terr 17 dB, incl. power supplyLinien-Verstärker 5in/ 5out, Verstärkung SAT 20 dB/ terr 17 dB, inkl. Netzteil</text:p>
            <text:p>Amplifier 5 in/ 5 out, amplification SAT 20 dB/ terr 17 dB, incl. power supplyLinien-Verstärker 5in/ 5out, Verstärkung SAT 20 dB/ terr 17 dB, inkl. Netzteil</text:p>
            <text:p>Amplifier 5 in/ 5 out, amplification SAT 20 dB/ terr 17 dB, incl. power supplyLinien-Verstärker 5in/ 5out, Verstärkung SAT 20 dB/ terr 17 dB, inkl. Netzteil</text:p>
            <text:p>Amplifier 5 in/ 5 out, amplification SAT 20 dB/ terr 17 dB, incl. power supplyLinien-Verstärker 5in/ 5out, Verstärkung SAT 20 dB/ terr 17 dB, inkl. Netzteil</text:p>
            <text:p>Amplifier 5 in/ 5 out, amplification SAT 20 dB/ terr 17 dB, incl. power supply</text:p>
          </table:table-cell>
          <table:table-cell office:value-type="string">
            <text:p>Amplifier 5 in/ 5 out, amplification SAT 20 dB/ terr 17 dB, incl. power supply</text:p>
          </table:table-cell>
          <table:table-cell office:value-type="float" office:value="4250238510611">
            <text:p>4250238510611</text:p>
          </table:table-cell>
          <table:table-cell table:style-name="ce9" office:value-type="float" office:value="100">
            <text:p><text:s/>100,00 € </text:p>
          </table:table-cell>
          <table:table-cell table:number-columns-repeated="1018"/>
        </table:table-row>
        <table:table-row table:style-name="ro1">
          <table:table-cell office:value-type="float" office:value="9267999">
            <text:p>9267999</text:p>
          </table:table-cell>
          <table:table-cell office:value-type="string">
            <text:p>PSG 508 A</text:p>
          </table:table-cell>
          <table:table-cell office:value-type="string">
            <text:p>Einzel-Multischalter, 5 in/ 8 out, Sat/ Terr aktiv, Pegelsteller, inkl. Netzteil</text:p>
            <text:p>Standalone multiswitch, 5 in/ 8 out, attenuators, sat/ terr active, incl. power supplyEinzel-Multischalter, 5 in/ 8 out, Sat/ Terr aktiv, Pegelsteller, inkl. Netzteil</text:p>
            <text:p>Standalone multiswitch, 5 in/ 8 out, attenuators, sat/ terr active, incl. power supplyEinzel-Multischalter, 5 in/ 8 out, Sat/ Terr aktiv, Pegelsteller, inkl. Netzteil</text:p>
            <text:p>Standalone multiswitch, 5 in/ 8 out, attenuators, sat/ terr active, incl. power supplyEinzel-Multischalter, 5 in/ 8 out, Sat/ Terr aktiv, Pegelsteller, inkl. Netzteil</text:p>
            <text:p>Standalone multiswitch, 5 in/ 8 out, attenuators, sat/ terr active, incl. power supplyEinzel-Multischalter, 5 in/ 8 out, Sat/ Terr aktiv, Pegelsteller, inkl. Netzteil</text:p>
            <text:p>Standalone multiswitch, 5 in/ 8 out, attenuators, sat/ terr active, incl. power supply</text:p>
          </table:table-cell>
          <table:table-cell office:value-type="string">
            <text:p>Standalone multiswitch, 5 in/ 8 out, attenuators, sat/ terr active, incl. power supply</text:p>
          </table:table-cell>
          <table:table-cell office:value-type="float" office:value="4250238510390">
            <text:p>4250238510390</text:p>
          </table:table-cell>
          <table:table-cell table:style-name="ce9" office:value-type="float" office:value="92.5">
            <text:p><text:s/>92,50 € </text:p>
          </table:table-cell>
          <table:table-cell table:number-columns-repeated="1018"/>
        </table:table-row>
        <table:table-row table:style-name="ro1">
          <table:table-cell office:value-type="float" office:value="9268000">
            <text:p>9268000</text:p>
          </table:table-cell>
          <table:table-cell office:value-type="string">
            <text:p>PSG 508 C</text:p>
          </table:table-cell>
          <table:table-cell office:value-type="string">
            <text:p>Kaskaden-Multischalter, 5 in/ 8 out, Sat/ Terr aktiv</text:p>
            <text:p>Cascadeable multiswitch, 5 in/ 8 out, sat/ terr activeKaskaden-Multischalter, 5 in/ 8 out, Sat/ Terr aktiv</text:p>
            <text:p>Cascadeable multiswitch, 5 in/ 8 out, sat/ terr activeKaskaden-Multischalter, 5 in/ 8 out, Sat/ Terr aktiv</text:p>
            <text:p>Cascadeable multiswitch, 5 in/ 8 out, sat/ terr activeKaskaden-Multischalter, 5 in/ 8 out, Sat/ Terr aktiv</text:p>
            <text:p>Cascadeable multiswitch, 5 in/ 8 out, sat/ terr activeKaskaden-Multischalter, 5 in/ 8 out, Sat/ Terr aktiv</text:p>
            <text:p>Cascadeable multiswitch, 5 in/ 8 out, sat/ terr active</text:p>
          </table:table-cell>
          <table:table-cell office:value-type="string">
            <text:p>Cascadeable multiswitch, 5 in/ 8 out, sat/ terr active</text:p>
          </table:table-cell>
          <table:table-cell office:value-type="float" office:value="4250238508878">
            <text:p>4250238508878</text:p>
          </table:table-cell>
          <table:table-cell table:style-name="ce9" office:value-type="float" office:value="66.5">
            <text:p><text:s/>66,50 € </text:p>
          </table:table-cell>
          <table:table-cell table:number-columns-repeated="1018"/>
        </table:table-row>
        <table:table-row table:style-name="ro1">
          <table:table-cell office:value-type="float" office:value="9268001">
            <text:p>9268001</text:p>
          </table:table-cell>
          <table:table-cell office:value-type="string">
            <text:p>PSG 508 P</text:p>
          </table:table-cell>
          <table:table-cell office:value-type="string">
            <text:p>Einzel-Multischalter, 5 in/ 8 out, Sat/ Terr aktiv, inkl. Netzteil</text:p>
            <text:p>Standalone multiswitch, 5 in/ 8 out, sat/ terr active, incl. power supplyEinzel-Multischalter, 5 in/ 8 out, Sat/ Terr aktiv, inkl. Netzteil</text:p>
            <text:p>Standalone multiswitch, 5 in/ 8 out, sat/ terr active, incl. power supplyEinzel-Multischalter, 5 in/ 8 out, Sat/ Terr aktiv, inkl. Netzteil</text:p>
            <text:p>Standalone multiswitch, 5 in/ 8 out, sat/ terr active, incl. power supplyEinzel-Multischalter, 5 in/ 8 out, Sat/ Terr aktiv, inkl. Netzteil</text:p>
            <text:p>Standalone multiswitch, 5 in/ 8 out, sat/ terr active, incl. power supplyEinzel-Multischalter, 5 in/ 8 out, Sat/ Terr aktiv, inkl. Netzteil</text:p>
            <text:p>Standalone multiswitch, 5 in/ 8 out, sat/ terr active, incl. power supply</text:p>
          </table:table-cell>
          <table:table-cell office:value-type="string">
            <text:p>Standalone multiswitch, 5 in/ 8 out, sat/ terr active, incl. power supply</text:p>
          </table:table-cell>
          <table:table-cell office:value-type="float" office:value="4250238508885">
            <text:p>4250238508885</text:p>
          </table:table-cell>
          <table:table-cell table:style-name="ce9" office:value-type="float" office:value="59.5">
            <text:p><text:s/>59,50 € </text:p>
          </table:table-cell>
          <table:table-cell table:number-columns-repeated="1018"/>
        </table:table-row>
        <table:table-row table:style-name="ro1">
          <table:table-cell office:value-type="float" office:value="9268002">
            <text:p>9268002</text:p>
          </table:table-cell>
          <table:table-cell office:value-type="string">
            <text:p>PSG 512 A</text:p>
          </table:table-cell>
          <table:table-cell office:value-type="string">
            <text:p>Einzel-Multischalter, 5 in/ 12 out, Sat/ Terr aktiv, Pegelsteller, inkl. Netzteil</text:p>
            <text:p>Standalone multiswitch, 5 in/ 12 out, attenuators, sat/ terr active, incl. power supplyEinzel-Multischalter, 5 in/ 12 out, Sat/ Terr aktiv, Pegelsteller, inkl. Netzteil</text:p>
            <text:p>Standalone multiswitch, 5 in/ 12 out, attenuators, sat/ terr active, incl. power supplyEinzel-Multischalter, 5 in/ 12 out, Sat/ Terr aktiv, Pegelsteller, inkl. Netzteil</text:p>
            <text:p>Standalone multiswitch, 5 in/ 12 out, attenuators, sat/ terr active, incl. power supplyEinzel-Multischalter, 5 in/ 12 out, Sat/ Terr aktiv, Pegelsteller, inkl. Netzteil</text:p>
            <text:p>Standalone multiswitch, 5 in/ 12 out, attenuators, sat/ terr active, incl. power supplyEinzel-Multischalter, 5 in/ 12 out, Sat/ Terr aktiv, Pegelsteller, inkl. Netzteil</text:p>
            <text:p>Standalone multiswitch, 5 in/ 12 out, attenuators, sat/ terr active, incl. power supply</text:p>
          </table:table-cell>
          <table:table-cell office:value-type="string">
            <text:p>Standalone multiswitch, 5 in/ 12 out, attenuators, sat/ terr active, incl. power supply</text:p>
          </table:table-cell>
          <table:table-cell office:value-type="float" office:value="4250238508892">
            <text:p>4250238508892</text:p>
          </table:table-cell>
          <table:table-cell table:style-name="ce9" office:value-type="float" office:value="119">
            <text:p><text:s/>119,00 € </text:p>
          </table:table-cell>
          <table:table-cell table:number-columns-repeated="1018"/>
        </table:table-row>
        <table:table-row table:style-name="ro1">
          <table:table-cell office:value-type="float" office:value="9268003">
            <text:p>9268003</text:p>
          </table:table-cell>
          <table:table-cell office:value-type="string">
            <text:p>PSG 512 C</text:p>
          </table:table-cell>
          <table:table-cell office:value-type="string">
            <text:p>Kaskaden-Multischalter, 5 in/ 12 out, Sat/ Terr aktiv</text:p>
            <text:p>Cascadeable multiswitch, 5 in/ 12 out, sat/ terr activeKaskaden-Multischalter, 5 in/ 12 out, Sat/ Terr aktiv</text:p>
            <text:p>Cascadeable multiswitch, 5 in/ 12 out, sat/ terr activeKaskaden-Multischalter, 5 in/ 12 out, Sat/ Terr aktiv</text:p>
            <text:p>Cascadeable multiswitch, 5 in/ 12 out, sat/ terr activeKaskaden-Multischalter, 5 in/ 12 out, Sat/ Terr aktiv</text:p>
            <text:p>Cascadeable multiswitch, 5 in/ 12 out, sat/ terr activeKaskaden-Multischalter, 5 in/ 12 out, Sat/ Terr aktiv</text:p>
            <text:p>Cascadeable multiswitch, 5 in/ 12 out, sat/ terr active</text:p>
          </table:table-cell>
          <table:table-cell office:value-type="string">
            <text:p>Cascadeable multiswitch, 5 in/ 12 out, sat/ terr active</text:p>
          </table:table-cell>
          <table:table-cell office:value-type="float" office:value="4250238510598">
            <text:p>4250238510598</text:p>
          </table:table-cell>
          <table:table-cell table:style-name="ce9" office:value-type="float" office:value="123">
            <text:p><text:s/>123,00 € </text:p>
          </table:table-cell>
          <table:table-cell table:number-columns-repeated="1018"/>
        </table:table-row>
        <table:table-row table:style-name="ro1">
          <table:table-cell office:value-type="float" office:value="9268004">
            <text:p>9268004</text:p>
          </table:table-cell>
          <table:table-cell office:value-type="string">
            <text:p>PSG 516 A</text:p>
          </table:table-cell>
          <table:table-cell office:value-type="string">
            <text:p>Einzel-Multischalter, 5 in/ 16 out, Sat/ Terr aktiv, Pegelsteller, inkl. Netzteil</text:p>
            <text:p>Standalone multiswitch, 5 in/ 16 out, attenuators, sat/ terr active, incl. power supplyEinzel-Multischalter, 5 in/ 16 out, Sat/ Terr aktiv, Pegelsteller, inkl. Netzteil</text:p>
            <text:p>Standalone multiswitch, 5 in/ 16 out, attenuators, sat/ terr active, incl. power supplyEinzel-Multischalter, 5 in/ 16 out, Sat/ Terr aktiv, Pegelsteller, inkl. Netzteil</text:p>
            <text:p>Standalone multiswitch, 5 in/ 16 out, attenuators, sat/ terr active, incl. power supplyEinzel-Multischalter, 5 in/ 16 out, Sat/ Terr aktiv, Pegelsteller, inkl. Netzteil</text:p>
            <text:p>Standalone multiswitch, 5 in/ 16 out, attenuators, sat/ terr active, incl. power supplyEinzel-Multischalter, 5 in/ 16 out, Sat/ Terr aktiv, Pegelsteller, inkl. Netzteil</text:p>
            <text:p>Standalone multiswitch, 5 in/ 16 out, attenuators, sat/ terr active, incl. power supply</text:p>
          </table:table-cell>
          <table:table-cell office:value-type="string">
            <text:p>Standalone multiswitch, 5 in/ 16 out, attenuators, sat/ terr active, incl. power supply</text:p>
          </table:table-cell>
          <table:table-cell office:value-type="float" office:value="4250238508908">
            <text:p>4250238508908</text:p>
          </table:table-cell>
          <table:table-cell table:style-name="ce9" office:value-type="float" office:value="135">
            <text:p><text:s/>135,00 € </text:p>
          </table:table-cell>
          <table:table-cell table:number-columns-repeated="1018"/>
        </table:table-row>
        <table:table-row table:style-name="ro1">
          <table:table-cell office:value-type="float" office:value="9268005">
            <text:p>9268005</text:p>
          </table:table-cell>
          <table:table-cell office:value-type="string">
            <text:p>PSG 516 C</text:p>
          </table:table-cell>
          <table:table-cell office:value-type="string">
            <text:p>Kaskaden-Multischalter, 5 in/ 16 out, Sat/ Terr aktiv</text:p>
            <text:p>Cascadeable multiswitch, 5 in/ 16 out, sat/ terr activeKaskaden-Multischalter, 5 in/ 16 out, Sat/ Terr aktiv</text:p>
            <text:p>Cascadeable multiswitch, 5 in/ 16 out, sat/ terr activeKaskaden-Multischalter, 5 in/ 16 out, Sat/ Terr aktiv</text:p>
            <text:p>Cascadeable multiswitch, 5 in/ 16 out, sat/ terr activeKaskaden-Multischalter, 5 in/ 16 out, Sat/ Terr aktiv</text:p>
            <text:p>Cascadeable multiswitch, 5 in/ 16 out, sat/ terr activeKaskaden-Multischalter, 5 in/ 16 out, Sat/ Terr aktiv</text:p>
            <text:p>Cascadeable multiswitch, 5 in/ 16 out, sat/ terr active</text:p>
          </table:table-cell>
          <table:table-cell office:value-type="string">
            <text:p>Cascadeable multiswitch, 5 in/ 16 out, sat/ terr active</text:p>
          </table:table-cell>
          <table:table-cell office:value-type="float" office:value="4250238510604">
            <text:p>4250238510604</text:p>
          </table:table-cell>
          <table:table-cell table:style-name="ce9" office:value-type="float" office:value="136">
            <text:p><text:s/>136,00 € </text:p>
          </table:table-cell>
          <table:table-cell table:number-columns-repeated="1018"/>
        </table:table-row>
        <table:table-row table:style-name="ro1">
          <table:table-cell office:value-type="float" office:value="9268008">
            <text:p>9268008</text:p>
          </table:table-cell>
          <table:table-cell office:value-type="string">
            <text:p>PSG 904 P</text:p>
          </table:table-cell>
          <table:table-cell office:value-type="string">
            <text:p>Einzel-Multischalter, 9 in/ 4 out, Sat/ Terr aktiv, inkl. Netzteil</text:p>
            <text:p>Standalone multiswitch, 9 in/ 4 out, sat/ terr active, incl. power supplyEinzel-Multischalter, 9 in/ 4 out, Sat/ Terr aktiv, inkl. Netzteil</text:p>
            <text:p>Standalone multiswitch, 9 in/ 4 out, sat/ terr active, incl. power supplyEinzel-Multischalter, 9 in/ 4 out, Sat/ Terr aktiv, inkl. Netzteil</text:p>
            <text:p>Standalone multiswitch, 9 in/ 4 out, sat/ terr active, incl. power supplyEinzel-Multischalter, 9 in/ 4 out, Sat/ Terr aktiv, inkl. Netzteil</text:p>
            <text:p>Standalone multiswitch, 9 in/ 4 out, sat/ terr active, incl. power supplyEinzel-Multischalter, 9 in/ 4 out, Sat/ Terr aktiv, inkl. Netzteil</text:p>
            <text:p>Standalone multiswitch, 9 in/ 4 out, sat/ terr active, incl. power supply</text:p>
          </table:table-cell>
          <table:table-cell office:value-type="string">
            <text:p>Standalone multiswitch, 9 in/ 4 out, sat/ terr active, incl. power supply</text:p>
          </table:table-cell>
          <table:table-cell office:value-type="float" office:value="4250238508922">
            <text:p>4250238508922</text:p>
          </table:table-cell>
          <table:table-cell table:style-name="ce9" office:value-type="float" office:value="99">
            <text:p><text:s/>99,00 € </text:p>
          </table:table-cell>
          <table:table-cell table:number-columns-repeated="1018"/>
        </table:table-row>
        <table:table-row table:style-name="ro1">
          <table:table-cell office:value-type="float" office:value="9268010">
            <text:p>9268010</text:p>
          </table:table-cell>
          <table:table-cell office:value-type="string">
            <text:p>PSG 908 C</text:p>
          </table:table-cell>
          <table:table-cell office:value-type="string">
            <text:p>Kaskaden-Multischalter, 9 in/ 8 out, Sat/ Terr aktiv</text:p>
            <text:p>Cascadeable multiswitch, 9 in/ 8 out, sat/ terr activeKaskaden-Multischalter, 9 in/ 8 out, Sat/ Terr aktiv</text:p>
            <text:p>Cascadeable multiswitch, 9 in/ 8 out, sat/ terr activeKaskaden-Multischalter, 9 in/ 8 out, Sat/ Terr aktiv</text:p>
            <text:p>Cascadeable multiswitch, 9 in/ 8 out, sat/ terr activeKaskaden-Multischalter, 9 in/ 8 out, Sat/ Terr aktiv</text:p>
            <text:p>Cascadeable multiswitch, 9 in/ 8 out, sat/ terr activeKaskaden-Multischalter, 9 in/ 8 out, Sat/ Terr aktiv</text:p>
            <text:p>Cascadeable multiswitch, 9 in/ 8 out, sat/ terr active</text:p>
          </table:table-cell>
          <table:table-cell office:value-type="string">
            <text:p>Cascadeable multiswitch, 9 in/ 8 out, sat/ terr active</text:p>
          </table:table-cell>
          <table:table-cell office:value-type="float" office:value="4250238508939">
            <text:p>4250238508939</text:p>
          </table:table-cell>
          <table:table-cell table:style-name="ce9" office:value-type="float" office:value="119">
            <text:p><text:s/>119,00 € </text:p>
          </table:table-cell>
          <table:table-cell table:number-columns-repeated="1018"/>
        </table:table-row>
        <table:table-row table:style-name="ro1">
          <table:table-cell office:value-type="float" office:value="9268030">
            <text:p>9268030</text:p>
          </table:table-cell>
          <table:table-cell office:value-type="string">
            <text:p>PSG 912 C</text:p>
          </table:table-cell>
          <table:table-cell office:value-type="string">
            <text:p>Kaskaden-Multischalter, 9 in/ 12 out, Sat/ Terr aktiv</text:p>
            <text:p>Cascadeable multiswitch, 9 in/ 12 out, sat/ terr activeKaskaden-Multischalter, 9 in/ 12 out, Sat/ Terr aktiv</text:p>
            <text:p>Cascadeable multiswitch, 9 in/ 12 out, sat/ terr activeKaskaden-Multischalter, 9 in/ 12 out, Sat/ Terr aktiv</text:p>
            <text:p>Cascadeable multiswitch, 9 in/ 12 out, sat/ terr activeKaskaden-Multischalter, 9 in/ 12 out, Sat/ Terr aktiv</text:p>
            <text:p>Cascadeable multiswitch, 9 in/ 12 out, sat/ terr activeKaskaden-Multischalter, 9 in/ 12 out, Sat/ Terr aktiv</text:p>
            <text:p>Cascadeable multiswitch, 9 in/ 12 out, sat/ terr active</text:p>
          </table:table-cell>
          <table:table-cell office:value-type="string">
            <text:p>Cascadeable multiswitch, 9 in/ 12 out, sat/ terr active</text:p>
          </table:table-cell>
          <table:table-cell office:value-type="float" office:value="4250238508946">
            <text:p>4250238508946</text:p>
          </table:table-cell>
          <table:table-cell table:style-name="ce9" office:value-type="float" office:value="154">
            <text:p><text:s/>154,00 € </text:p>
          </table:table-cell>
          <table:table-cell table:number-columns-repeated="1018"/>
        </table:table-row>
        <table:table-row table:style-name="ro1">
          <table:table-cell office:value-type="float" office:value="9268040">
            <text:p>9268040</text:p>
          </table:table-cell>
          <table:table-cell office:value-type="string">
            <text:p>PSG 916 C</text:p>
          </table:table-cell>
          <table:table-cell office:value-type="string">
            <text:p>Kaskaden-Multischalter, 9 in/ 16 out, Sat/ Terr aktiv</text:p>
            <text:p>Cascadeable multiswitch, 9 in/ 16 out, sat/ terr activeKaskaden-Multischalter, 9 in/ 16 out, Sat/ Terr aktiv</text:p>
            <text:p>Cascadeable multiswitch, 9 in/ 16 out, sat/ terr activeKaskaden-Multischalter, 9 in/ 16 out, Sat/ Terr aktiv</text:p>
            <text:p>Cascadeable multiswitch, 9 in/ 16 out, sat/ terr activeKaskaden-Multischalter, 9 in/ 16 out, Sat/ Terr aktiv</text:p>
            <text:p>Cascadeable multiswitch, 9 in/ 16 out, sat/ terr active</text:p>
          </table:table-cell>
          <table:table-cell office:value-type="string">
            <text:p>Cascadeable multiswitch, 9 in/ 16 out, sat/ terr active</text:p>
          </table:table-cell>
          <table:table-cell office:value-type="float" office:value="4250238508953">
            <text:p>4250238508953</text:p>
          </table:table-cell>
          <table:table-cell table:style-name="ce9" office:value-type="float" office:value="199">
            <text:p><text:s/>199,00 € </text:p>
          </table:table-cell>
          <table:table-cell table:number-columns-repeated="1018"/>
        </table:table-row>
        <table:table-row table:style-name="ro1">
          <table:table-cell office:value-type="float" office:value="9268050">
            <text:p>9268050</text:p>
          </table:table-cell>
          <table:table-cell office:value-type="string">
            <text:p>PSG 924 C</text:p>
          </table:table-cell>
          <table:table-cell office:value-type="string">
            <text:p>Kaskaden-Multischalter, 9 in/ 24 out, Sat/ Terr aktiv</text:p>
            <text:p>Cascadeable multiswitch, 9 in/ 24 out, sat/ terr activeKaskaden-Multischalter, 9 in/ 24 out, Sat/ Terr aktiv</text:p>
            <text:p>Cascadeable multiswitch, 9 in/ 24 out, sat/ terr activeKaskaden-Multischalter, 9 in/ 24 out, Sat/ Terr aktiv</text:p>
            <text:p>Cascadeable multiswitch, 9 in/ 24 out, sat/ terr activeKaskaden-Multischalter, 9 in/ 24 out, Sat/ Terr aktiv</text:p>
            <text:p>Cascadeable multiswitch, 9 in/ 24 out, sat/ terr active</text:p>
          </table:table-cell>
          <table:table-cell office:value-type="string">
            <text:p>Cascadeable multiswitch, 9 in/ 24 out, sat/ terr active</text:p>
          </table:table-cell>
          <table:table-cell office:value-type="float" office:value="4250238508960">
            <text:p>4250238508960</text:p>
          </table:table-cell>
          <table:table-cell table:style-name="ce9" office:value-type="float" office:value="261">
            <text:p><text:s/>261,00 € </text:p>
          </table:table-cell>
          <table:table-cell table:number-columns-repeated="1018"/>
        </table:table-row>
        <table:table-row table:style-name="ro1">
          <table:table-cell office:value-type="float" office:value="9268060">
            <text:p>9268060</text:p>
          </table:table-cell>
          <table:table-cell office:value-type="string">
            <text:p>PSG 909 AMP</text:p>
          </table:table-cell>
          <table:table-cell office:value-type="string">
            <text:p>Linien-Verstärker 9 in/ 9out, Verstärkung SAT 15-23 dB/ terr 15 dB, inkl. Netzteil</text:p>
            <text:p>Amplifier 9 in/ 9 out, amplification SAT 15-23 dB/ terrLinien-Verstärker 9 in/ 9out, Verstärkung SAT 15-23 dB/ terr 15 dB, inkl. Netzteil</text:p>
            <text:p>Amplifier 9 in/ 9 out, amplification SAT 15-23 dB/ terrLinien-Verstärker 9 in/ 9out, Verstärkung SAT 15-23 dB/ terr 15 dB, inkl. Netzteil</text:p>
            <text:p>Amplifier 9 in/ 9 out, amplification SAT 15-23 dB/ terrLinien-Verstärker 9 in/ 9out, Verstärkung SAT 15-23 dB/ terr 15 dB, inkl. Netzteil</text:p>
            <text:p>Amplifier 9 in/ 9 out, amplification SAT 15-23 dB/ terr</text:p>
          </table:table-cell>
          <table:table-cell office:value-type="string">
            <text:p>Amplifier 9 in/ 9 out, amplification SAT 15-23 dB/ terr</text:p>
          </table:table-cell>
          <table:table-cell office:value-type="float" office:value="4250238508977">
            <text:p>4250238508977</text:p>
          </table:table-cell>
          <table:table-cell table:style-name="ce9" office:value-type="float" office:value="113">
            <text:p><text:s/>113,00 € </text:p>
          </table:table-cell>
          <table:table-cell table:number-columns-repeated="1018"/>
        </table:table-row>
        <table:table-row table:style-name="ro1">
          <table:table-cell office:value-type="float" office:value="9268070">
            <text:p>9268070</text:p>
          </table:table-cell>
          <table:table-cell office:value-type="string">
            <text:p>PSG 908 P</text:p>
          </table:table-cell>
          <table:table-cell office:value-type="string">
            <text:p>Einzel-Multischalter, 9 in/ 8 out, Sat/ Terr aktiv, inkl. Netzteil</text:p>
            <text:p>Standalone multiswitch, 9 in/ 8 out, sat/ terr active, incl. power supplyEinzel-Multischalter, 9 in/ 8 out, Sat/ Terr aktiv, inkl. Netzteil</text:p>
            <text:p>Standalone multiswitch, 9 in/ 8 out, sat/ terr active, incl. power supplyEinzel-Multischalter, 9 in/ 8 out, Sat/ Terr aktiv, inkl. Netzteil</text:p>
            <text:p>Standalone multiswitch, 9 in/ 8 out, sat/ terr active, incl. power supplyEinzel-Multischalter, 9 in/ 8 out, Sat/ Terr aktiv, inkl. Netzteil</text:p>
            <text:p>Standalone multiswitch, 9 in/ 8 out, sat/ terr active, incl. power supply</text:p>
          </table:table-cell>
          <table:table-cell office:value-type="string">
            <text:p>Standalone multiswitch, 9 in/ 8 out, sat/ terr active, incl. power supply</text:p>
          </table:table-cell>
          <table:table-cell office:value-type="float" office:value="4250238508984">
            <text:p>4250238508984</text:p>
          </table:table-cell>
          <table:table-cell table:style-name="ce9" office:value-type="float" office:value="127">
            <text:p><text:s/>127,00 € </text:p>
          </table:table-cell>
          <table:table-cell table:number-columns-repeated="1018"/>
        </table:table-row>
        <table:table-row table:style-name="ro1">
          <table:table-cell office:value-type="float" office:value="9268080">
            <text:p>9268080</text:p>
          </table:table-cell>
          <table:table-cell office:value-type="string">
            <text:p>PSG 912 P</text:p>
          </table:table-cell>
          <table:table-cell office:value-type="string">
            <text:p>Einzel-Multischalter, 9 in/ 12 out, Sat/ Terr aktiv, inkl. Netzteil</text:p>
            <text:p>Standalone multiswitch, 9 in/ 12 out, sat/ terr active, incl. power supplyEinzel-Multischalter, 9 in/ 12 out, Sat/ Terr aktiv, inkl. Netzteil</text:p>
            <text:p>Standalone multiswitch, 9 in/ 12 out, sat/ terr active, incl. power supplyEinzel-Multischalter, 9 in/ 12 out, Sat/ Terr aktiv, inkl. Netzteil</text:p>
            <text:p>Standalone multiswitch, 9 in/ 12 out, sat/ terr active, incl. power supplyEinzel-Multischalter, 9 in/ 12 out, Sat/ Terr aktiv, inkl. Netzteil</text:p>
            <text:p>Standalone multiswitch, 9 in/ 12 out, sat/ terr active, incl. power supply</text:p>
          </table:table-cell>
          <table:table-cell office:value-type="string">
            <text:p>Standalone multiswitch, 9 in/ 12 out, sat/ terr active, incl. power supply</text:p>
          </table:table-cell>
          <table:table-cell office:value-type="float" office:value="4250238508991">
            <text:p>4250238508991</text:p>
          </table:table-cell>
          <table:table-cell table:style-name="ce9" office:value-type="float" office:value="169">
            <text:p><text:s/>169,00 € </text:p>
          </table:table-cell>
          <table:table-cell table:number-columns-repeated="1018"/>
        </table:table-row>
        <table:table-row table:style-name="ro1">
          <table:table-cell office:value-type="float" office:value="9268090">
            <text:p>9268090</text:p>
          </table:table-cell>
          <table:table-cell office:value-type="string">
            <text:p>PSG 916 P</text:p>
          </table:table-cell>
          <table:table-cell office:value-type="string">
            <text:p>Einzel-Multischalter, 9 in/ 16 out, Sat/ Terr aktiv, inkl. Netzteil</text:p>
            <text:p>Standalone multiswitch, 9 in/ 16 out, sat/ terr active, incl. power supplyEinzel-Multischalter, 9 in/ 16 out, Sat/ Terr aktiv, inkl. Netzteil</text:p>
            <text:p>Standalone multiswitch, 9 in/ 16 out, sat/ terr active, incl. power supplyEinzel-Multischalter, 9 in/ 16 out, Sat/ Terr aktiv, inkl. Netzteil</text:p>
            <text:p>Standalone multiswitch, 9 in/ 16 out, sat/ terr active, incl. power supplyEinzel-Multischalter, 9 in/ 16 out, Sat/ Terr aktiv, inkl. Netzteil</text:p>
            <text:p>Standalone multiswitch, 9 in/ 16 out, sat/ terr active, incl. power supply</text:p>
          </table:table-cell>
          <table:table-cell office:value-type="string">
            <text:p>Standalone multiswitch, 9 in/ 16 out, sat/ terr active, incl. power supply</text:p>
          </table:table-cell>
          <table:table-cell office:value-type="float" office:value="4250238509004">
            <text:p>4250238509004</text:p>
          </table:table-cell>
          <table:table-cell table:style-name="ce9" office:value-type="float" office:value="204">
            <text:p><text:s/>204,00 € </text:p>
          </table:table-cell>
          <table:table-cell table:number-columns-repeated="1018"/>
        </table:table-row>
        <table:table-row table:style-name="ro1">
          <table:table-cell office:value-type="float" office:value="9268100">
            <text:p>9268100</text:p>
          </table:table-cell>
          <table:table-cell office:value-type="string">
            <text:p>PSG PG 18/1200 C</text:p>
          </table:table-cell>
          <table:table-cell office:value-type="string">
            <text:p>Optionales Netzteil für die PSG 5er und 9er Kaskaden</text:p>
            <text:p>Optional power supply for PSG 5in and 9in cascadesOptionales Netzteil für die PSG 5er und 9er Kaskaden</text:p>
            <text:p>Optional power supply for PSG 5in and 9in cascadesOptionales Netzteil für die PSG 5er und 9er Kaskaden</text:p>
            <text:p>Optional power supply for PSG 5in and 9in cascadesOptionales Netzteil für die PSG 5er und 9er Kaskaden</text:p>
            <text:p>Optional power supply for PSG 5in and 9in cascades</text:p>
          </table:table-cell>
          <table:table-cell office:value-type="string">
            <text:p>Optional power supply for PSG 5in and 9in cascades</text:p>
          </table:table-cell>
          <table:table-cell office:value-type="float" office:value="4250238509011">
            <text:p>4250238509011</text:p>
          </table:table-cell>
          <table:table-cell table:style-name="ce9" office:value-type="float" office:value="16">
            <text:p><text:s/>16,00 € </text:p>
          </table:table-cell>
          <table:table-cell table:number-columns-repeated="1018"/>
        </table:table-row>
        <table:table-row table:style-name="ro1">
          <table:table-cell office:value-type="float" office:value="9268100">
            <text:p>9268100</text:p>
          </table:table-cell>
          <table:table-cell office:value-type="string">
            <text:p>PSG PG 18/1200 C</text:p>
          </table:table-cell>
          <table:table-cell office:value-type="string">
            <text:p>Optionales Netzteil für die PSG 5er und 9er Kaskaden</text:p>
            <text:p>Optional power supply for PSG 5in and 9in cascadesOptionales Netzteil für die PSG 5er und 9er Kaskaden</text:p>
            <text:p>Optional power supply for PSG 5in and 9in cascadesOptionales Netzteil für die PSG 5er und 9er Kaskaden</text:p>
            <text:p>Optional power supply for PSG 5in and 9in cascadesOptionales Netzteil für die PSG 5er und 9er Kaskaden</text:p>
            <text:p>Optional power supply for PSG 5in and 9in cascades</text:p>
          </table:table-cell>
          <table:table-cell office:value-type="string">
            <text:p>Optional power supply for PSG 5in and 9in cascades</text:p>
          </table:table-cell>
          <table:table-cell office:value-type="float" office:value="4250238509011">
            <text:p>4250238509011</text:p>
          </table:table-cell>
          <table:table-cell table:style-name="ce9" office:value-type="float" office:value="16">
            <text:p><text:s/>16,00 € </text:p>
          </table:table-cell>
          <table:table-cell table:number-columns-repeated="1018"/>
        </table:table-row>
        <table:table-row table:style-name="ro1">
          <table:table-cell office:value-type="float" office:value="9268120">
            <text:p>9268120</text:p>
          </table:table-cell>
          <table:table-cell office:value-type="string">
            <text:p>PSG 1308 P</text:p>
          </table:table-cell>
          <table:table-cell office:value-type="string">
            <text:p>Einzel-Multischalter, 13 in/ 8 out, Sat aktiv/ terr. passiv</text:p>
            <text:p>Standalone multiswitch, 13 in/ 8 out, sat active/ terr. passiveEinzel-Multischalter, 13 in/ 8 out, Sat aktiv/ terr. passiv</text:p>
            <text:p>Standalone multiswitch, 13 in/ 8 out, sat active/ terr. passiveEinzel-Multischalter, 13 in/ 8 out, Sat aktiv/ terr. passiv</text:p>
            <text:p>Standalone multiswitch, 13 in/ 8 out, sat active/ terr. passiveEinzel-Multischalter, 13 in/ 8 out, Sat aktiv/ terr. passiv</text:p>
            <text:p>Standalone multiswitch, 13 in/ 8 out, sat active/ terr. passive</text:p>
          </table:table-cell>
          <table:table-cell office:value-type="string">
            <text:p>Standalone multiswitch, 13 in/ 8 out, sat active/ terr. passive</text:p>
          </table:table-cell>
          <table:table-cell office:value-type="float" office:value="4250238509035">
            <text:p>4250238509035</text:p>
          </table:table-cell>
          <table:table-cell table:style-name="ce9" office:value-type="float" office:value="173">
            <text:p><text:s/>173,00 € </text:p>
          </table:table-cell>
          <table:table-cell table:number-columns-repeated="1018"/>
        </table:table-row>
        <table:table-row table:style-name="ro1">
          <table:table-cell office:value-type="float" office:value="9268130">
            <text:p>9268130</text:p>
          </table:table-cell>
          <table:table-cell office:value-type="string">
            <text:p>PSG 1312 P</text:p>
          </table:table-cell>
          <table:table-cell office:value-type="string">
            <text:p>Einzel-Multischalter, 13 in/ 12 out, Sat aktiv/ terr. passiv</text:p>
            <text:p>Standalone multiswitch, 13 in/ 12 out, sat active/ terr. passiveEinzel-Multischalter, 13 in/ 12 out, Sat aktiv/ terr. passiv</text:p>
            <text:p>Standalone multiswitch, 13 in/ 12 out, sat active/ terr. passiveEinzel-Multischalter, 13 in/ 12 out, Sat aktiv/ terr. passiv</text:p>
            <text:p>Standalone multiswitch, 13 in/ 12 out, sat active/ terr. passiveEinzel-Multischalter, 13 in/ 12 out, Sat aktiv/ terr. passiv</text:p>
            <text:p>Standalone multiswitch, 13 in/ 12 out, sat active/ terr. passive</text:p>
          </table:table-cell>
          <table:table-cell office:value-type="string">
            <text:p>Standalone multiswitch, 13 in/ 12 out, sat active/ terr. passive</text:p>
          </table:table-cell>
          <table:table-cell office:value-type="float" office:value="4250238509042">
            <text:p>4250238509042</text:p>
          </table:table-cell>
          <table:table-cell table:style-name="ce9" office:value-type="float" office:value="260">
            <text:p><text:s/>260,00 € </text:p>
          </table:table-cell>
          <table:table-cell table:number-columns-repeated="1018"/>
        </table:table-row>
        <table:table-row table:style-name="ro1">
          <table:table-cell office:value-type="float" office:value="9268140">
            <text:p>9268140</text:p>
          </table:table-cell>
          <table:table-cell office:value-type="string">
            <text:p>PSG 1316 P</text:p>
          </table:table-cell>
          <table:table-cell office:value-type="string">
            <text:p>Einzel-Multischalter, 13 in/ 16 out, Sat aktiv/ terr. passiv</text:p>
            <text:p>Standalone multiswitch, 13 in/ 16 out, sat active/ terr. passiveEinzel-Multischalter, 13 in/ 16 out, Sat aktiv/ terr. passiv</text:p>
            <text:p>Standalone multiswitch, 13 in/ 16 out, sat active/ terr. passiveEinzel-Multischalter, 13 in/ 16 out, Sat aktiv/ terr. passiv</text:p>
            <text:p>Standalone multiswitch, 13 in/ 16 out, sat active/ terr. passiveEinzel-Multischalter, 13 in/ 16 out, Sat aktiv/ terr. passiv</text:p>
            <text:p>Standalone multiswitch, 13 in/ 16 out, sat active/ terr. passive</text:p>
          </table:table-cell>
          <table:table-cell office:value-type="string">
            <text:p>Standalone multiswitch, 13 in/ 16 out, sat active/ terr. passive</text:p>
          </table:table-cell>
          <table:table-cell office:value-type="float" office:value="4250238509059">
            <text:p>4250238509059</text:p>
          </table:table-cell>
          <table:table-cell table:style-name="ce9" office:value-type="float" office:value="311">
            <text:p><text:s/>311,00 € </text:p>
          </table:table-cell>
          <table:table-cell table:number-columns-repeated="1018"/>
        </table:table-row>
        <table:table-row table:style-name="ro1">
          <table:table-cell office:value-type="float" office:value="9268150">
            <text:p>9268150</text:p>
          </table:table-cell>
          <table:table-cell office:value-type="string">
            <text:p>PSG 1308 C</text:p>
          </table:table-cell>
          <table:table-cell office:value-type="string">
            <text:p>Kaskaden-Multischalter, 13 in/ 8 out, Sat aktiv/ terr. passiv</text:p>
            <text:p>Cascadeable multiswitch, 13 in/ 8 out, sat active/ terr. passiveKaskaden-Multischalter, 13 in/ 8 out, Sat aktiv/ terr. passiv</text:p>
            <text:p>Cascadeable multiswitch, 13 in/ 8 out, sat active/ terr. passiveKaskaden-Multischalter, 13 in/ 8 out, Sat aktiv/ terr. passiv</text:p>
            <text:p>Cascadeable multiswitch, 13 in/ 8 out, sat active/ terr. passiveKaskaden-Multischalter, 13 in/ 8 out, Sat aktiv/ terr. passiv</text:p>
            <text:p>Cascadeable multiswitch, 13 in/ 8 out, sat active/ terr. passive</text:p>
          </table:table-cell>
          <table:table-cell office:value-type="string">
            <text:p>Cascadeable multiswitch, 13 in/ 8 out, sat active/ terr. passive</text:p>
          </table:table-cell>
          <table:table-cell office:value-type="float" office:value="4250238509066">
            <text:p>4250238509066</text:p>
          </table:table-cell>
          <table:table-cell table:style-name="ce9" office:value-type="float" office:value="179">
            <text:p><text:s/>179,00 € </text:p>
          </table:table-cell>
          <table:table-cell table:number-columns-repeated="1018"/>
        </table:table-row>
        <table:table-row table:style-name="ro1">
          <table:table-cell office:value-type="float" office:value="9268160">
            <text:p>9268160</text:p>
          </table:table-cell>
          <table:table-cell office:value-type="string">
            <text:p>PSG 1312 C</text:p>
          </table:table-cell>
          <table:table-cell office:value-type="string">
            <text:p>Kaskaden-Multischalter, 13 in/ 12 out, Sat aktiv/ terr. passiv</text:p>
            <text:p>Cascadeable multiswitch, 13 in/ 12 out, sat active/ terr. passiveKaskaden-Multischalter, 13 in/ 12 out, Sat aktiv/ terr. passiv</text:p>
            <text:p>Cascadeable multiswitch, 13 in/ 12 out, sat active/ terr. passiveKaskaden-Multischalter, 13 in/ 12 out, Sat aktiv/ terr. passiv</text:p>
            <text:p>Cascadeable multiswitch, 13 in/ 12 out, sat active/ terr. passiveKaskaden-Multischalter, 13 in/ 12 out, Sat aktiv/ terr. passiv</text:p>
            <text:p>Cascadeable multiswitch, 13 in/ 12 out, sat active/ terr. passive</text:p>
          </table:table-cell>
          <table:table-cell office:value-type="string">
            <text:p>Cascadeable multiswitch, 13 in/ 12 out, sat active/ terr. passive</text:p>
          </table:table-cell>
          <table:table-cell office:value-type="float" office:value="4250238509073">
            <text:p>4250238509073</text:p>
          </table:table-cell>
          <table:table-cell table:style-name="ce9" office:value-type="float" office:value="273">
            <text:p><text:s/>273,00 € </text:p>
          </table:table-cell>
          <table:table-cell table:number-columns-repeated="1018"/>
        </table:table-row>
        <table:table-row table:style-name="ro1">
          <table:table-cell office:value-type="float" office:value="9268170">
            <text:p>9268170</text:p>
          </table:table-cell>
          <table:table-cell office:value-type="string">
            <text:p>PSG 1316 C</text:p>
          </table:table-cell>
          <table:table-cell office:value-type="string">
            <text:p>Kaskaden-Multischalter, 13 in/ 16 out, Sat aktiv/ terr. passiv</text:p>
            <text:p>Cascadeable multiswitch, 13 in/ 16 out, sat active/ terr. passiveKaskaden-Multischalter, 13 in/ 16 out, Sat aktiv/ terr. passiv</text:p>
            <text:p>Cascadeable multiswitch, 13 in/ 16 out, sat active/ terr. passiveKaskaden-Multischalter, 13 in/ 16 out, Sat aktiv/ terr. passiv</text:p>
            <text:p>Cascadeable multiswitch, 13 in/ 16 out, sat active/ terr. passiveKaskaden-Multischalter, 13 in/ 16 out, Sat aktiv/ terr. passiv</text:p>
            <text:p>Cascadeable multiswitch, 13 in/ 16 out, sat active/ terr. passive</text:p>
          </table:table-cell>
          <table:table-cell office:value-type="string">
            <text:p>Cascadeable multiswitch, 13 in/ 16 out, sat active/ terr. passive</text:p>
          </table:table-cell>
          <table:table-cell office:value-type="float" office:value="4250238509080">
            <text:p>4250238509080</text:p>
          </table:table-cell>
          <table:table-cell table:style-name="ce9" office:value-type="float" office:value="326">
            <text:p><text:s/>326,00 € </text:p>
          </table:table-cell>
          <table:table-cell table:number-columns-repeated="1018"/>
        </table:table-row>
        <table:table-row table:style-name="ro1">
          <table:table-cell office:value-type="float" office:value="9268180">
            <text:p>9268180</text:p>
          </table:table-cell>
          <table:table-cell office:value-type="string">
            <text:p>PSG 1313 AMP</text:p>
          </table:table-cell>
          <table:table-cell office:value-type="string">
            <text:p>Verstärker 13 in/ 13 out, Verstärkung SAT 15-23 dB/ terr 15 dB, inkl. Netzteil</text:p>
            <text:p>Amplifier 13 in/ 13 out, amplification SAT 15-23 dB/ terr, incl. power supplyVerstärker 13 in/ 13 out, Verstärkung SAT 15-23 dB/ terr 15 dB, inkl. Netzteil</text:p>
            <text:p>Amplifier 13 in/ 13 out, amplification SAT 15-23 dB/ terr, incl. power supplyVerstärker 13 in/ 13 out, Verstärkung SAT 15-23 dB/ terr 15 dB, inkl. Netzteil</text:p>
            <text:p>Amplifier 13 in/ 13 out, amplification SAT 15-23 dB/ terr, incl. power supplyVerstärker 13 in/ 13 out, Verstärkung SAT 15-23 dB/ terr 15 dB, inkl. Netzteil</text:p>
            <text:p>Amplifier 13 in/ 13 out, amplification SAT 15-23 dB/ terr, incl. power supply</text:p>
          </table:table-cell>
          <table:table-cell office:value-type="string">
            <text:p>Amplifier 13 in/ 13 out, amplification SAT 15-23 dB/ terr, incl. power supply</text:p>
          </table:table-cell>
          <table:table-cell office:value-type="float" office:value="4250238509097">
            <text:p>4250238509097</text:p>
          </table:table-cell>
          <table:table-cell table:style-name="ce9" office:value-type="float" office:value="179">
            <text:p><text:s/>179,00 € </text:p>
          </table:table-cell>
          <table:table-cell table:number-columns-repeated="1018"/>
        </table:table-row>
        <table:table-row table:style-name="ro1">
          <table:table-cell office:value-type="float" office:value="9268190">
            <text:p>9268190</text:p>
          </table:table-cell>
          <table:table-cell office:value-type="string">
            <text:p>PSG 1708 P</text:p>
          </table:table-cell>
          <table:table-cell office:value-type="string">
            <text:p>Einzel-Multischalter, 17 in/ 8 out, Sat aktiv/ terr. passiv</text:p>
            <text:p>Standalone multiswitch, 17 in/ 8 out, sat active/ terr. passiveEinzel-Multischalter, 17 in/ 8 out, Sat aktiv/ terr. passiv</text:p>
            <text:p>Standalone multiswitch, 17 in/ 8 out, sat active/ terr. passiveEinzel-Multischalter, 17 in/ 8 out, Sat aktiv/ terr. passiv</text:p>
            <text:p>Standalone multiswitch, 17 in/ 8 out, sat active/ terr. passiveEinzel-Multischalter, 17 in/ 8 out, Sat aktiv/ terr. passiv</text:p>
            <text:p>Standalone multiswitch, 17 in/ 8 out, sat active/ terr. passive</text:p>
          </table:table-cell>
          <table:table-cell office:value-type="string">
            <text:p>Standalone multiswitch, 17 in/ 8 out, sat active/ terr. passive</text:p>
          </table:table-cell>
          <table:table-cell office:value-type="float" office:value="4250238509103">
            <text:p>4250238509103</text:p>
          </table:table-cell>
          <table:table-cell table:style-name="ce9" office:value-type="float" office:value="213">
            <text:p><text:s/>213,00 € </text:p>
          </table:table-cell>
          <table:table-cell table:number-columns-repeated="1018"/>
        </table:table-row>
        <table:table-row table:style-name="ro1">
          <table:table-cell office:value-type="float" office:value="9268200">
            <text:p>9268200</text:p>
          </table:table-cell>
          <table:table-cell office:value-type="string">
            <text:p>PSG 1712 P</text:p>
          </table:table-cell>
          <table:table-cell office:value-type="string">
            <text:p>Einzel-Multischalter, 17 in/ 12 out, Sat aktiv/ terr. passiv</text:p>
            <text:p>Standalone multiswitch, 17 in/ 12 out, sat active/ terr. passiveEinzel-Multischalter, 17 in/ 12 out, Sat aktiv/ terr. passiv</text:p>
            <text:p>Standalone multiswitch, 17 in/ 12 out, sat active/ terr. passiveEinzel-Multischalter, 17 in/ 12 out, Sat aktiv/ terr. passiv</text:p>
            <text:p>Standalone multiswitch, 17 in/ 12 out, sat active/ terr. passive</text:p>
          </table:table-cell>
          <table:table-cell office:value-type="string">
            <text:p>Standalone multiswitch, 17 in/ 12 out, sat active/ terr. passive</text:p>
          </table:table-cell>
          <table:table-cell office:value-type="float" office:value="4250238509110">
            <text:p>4250238509110</text:p>
          </table:table-cell>
          <table:table-cell table:style-name="ce9" office:value-type="float" office:value="299">
            <text:p><text:s/>299,00 € </text:p>
          </table:table-cell>
          <table:table-cell table:number-columns-repeated="1018"/>
        </table:table-row>
        <table:table-row table:style-name="ro1">
          <table:table-cell office:value-type="float" office:value="9268210">
            <text:p>9268210</text:p>
          </table:table-cell>
          <table:table-cell office:value-type="string">
            <text:p>PSG 1716 P</text:p>
          </table:table-cell>
          <table:table-cell office:value-type="string">
            <text:p>Einzel-Multischalter, 17 in/ 16 out, Sat aktiv/ terr. passiv</text:p>
            <text:p>Standalone multiswitch, 17 in/ 16 out, sat active/ terr. passiveEinzel-Multischalter, 17 in/ 16 out, Sat aktiv/ terr. passiv</text:p>
            <text:p>Standalone multiswitch, 17 in/ 16 out, sat active/ terr. passiveEinzel-Multischalter, 17 in/ 16 out, Sat aktiv/ terr. passiv</text:p>
            <text:p>Standalone multiswitch, 17 in/ 16 out, sat active/ terr. passive</text:p>
          </table:table-cell>
          <table:table-cell office:value-type="string">
            <text:p>Standalone multiswitch, 17 in/ 16 out, sat active/ terr. passive</text:p>
          </table:table-cell>
          <table:table-cell office:value-type="float" office:value="4250238509127">
            <text:p>4250238509127</text:p>
          </table:table-cell>
          <table:table-cell table:style-name="ce9" office:value-type="float" office:value="364">
            <text:p><text:s/>364,00 € </text:p>
          </table:table-cell>
          <table:table-cell table:number-columns-repeated="1018"/>
        </table:table-row>
        <table:table-row table:style-name="ro1">
          <table:table-cell office:value-type="float" office:value="9268220">
            <text:p>9268220</text:p>
          </table:table-cell>
          <table:table-cell office:value-type="string">
            <text:p>PSG 1708 C</text:p>
          </table:table-cell>
          <table:table-cell office:value-type="string">
            <text:p>Kaskaden-Multischalter, 17 in/ 8 out, Sat aktiv/ terr. passiv</text:p>
            <text:p>Cascadeable multiswitch, 17 in/ 8 out, sat active/ terr. passiveKaskaden-Multischalter, 17 in/ 8 out, Sat aktiv/ terr. passiv</text:p>
            <text:p>Cascadeable multiswitch, 17 in/ 8 out, sat active/ terr. passiveKaskaden-Multischalter, 17 in/ 8 out, Sat aktiv/ terr. passiv</text:p>
            <text:p>Cascadeable multiswitch, 17 in/ 8 out, sat active/ terr. passive</text:p>
          </table:table-cell>
          <table:table-cell office:value-type="string">
            <text:p>Cascadeable multiswitch, 17 in/ 8 out, sat active/ terr. passive</text:p>
          </table:table-cell>
          <table:table-cell office:value-type="float" office:value="4250238509134">
            <text:p>4250238509134</text:p>
          </table:table-cell>
          <table:table-cell table:style-name="ce9" office:value-type="float" office:value="230">
            <text:p><text:s/>230,00 € </text:p>
          </table:table-cell>
          <table:table-cell table:number-columns-repeated="1018"/>
        </table:table-row>
        <table:table-row table:style-name="ro1">
          <table:table-cell office:value-type="float" office:value="9268230">
            <text:p>9268230</text:p>
          </table:table-cell>
          <table:table-cell office:value-type="string">
            <text:p>PSG 1712 C</text:p>
          </table:table-cell>
          <table:table-cell office:value-type="string">
            <text:p>Kaskaden-Multischalter, 17 in/ 12 out, Sat aktiv/ terr. passiv</text:p>
            <text:p>Cascadeable multiswitch, 17 in/ 12 out, sat active/ terr. passiveKaskaden-Multischalter, 17 in/ 12 out, Sat aktiv/ terr. passiv</text:p>
            <text:p>Cascadeable multiswitch, 17 in/ 12 out, sat active/ terr. passiveKaskaden-Multischalter, 17 in/ 12 out, Sat aktiv/ terr. passiv</text:p>
            <text:p>Cascadeable multiswitch, 17 in/ 12 out, sat active/ terr. passive</text:p>
          </table:table-cell>
          <table:table-cell office:value-type="string">
            <text:p>Cascadeable multiswitch, 17 in/ 12 out, sat active/ terr. passive</text:p>
          </table:table-cell>
          <table:table-cell office:value-type="float" office:value="4250238509141">
            <text:p>4250238509141</text:p>
          </table:table-cell>
          <table:table-cell table:style-name="ce9" office:value-type="float" office:value="320">
            <text:p><text:s/>320,00 € </text:p>
          </table:table-cell>
          <table:table-cell table:number-columns-repeated="1018"/>
        </table:table-row>
        <table:table-row table:style-name="ro1">
          <table:table-cell office:value-type="float" office:value="9268240">
            <text:p>9268240</text:p>
          </table:table-cell>
          <table:table-cell office:value-type="string">
            <text:p>PSG 1716 C</text:p>
          </table:table-cell>
          <table:table-cell office:value-type="string">
            <text:p>Kaskaden-Multischalter, 17 in/ 16 out, Sat aktiv/ terr. passiv</text:p>
            <text:p>Cascadeable multiswitch, 17 in/ 16 out, sat active/ terr. passiveKaskaden-Multischalter, 17 in/ 16 out, Sat aktiv/ terr. passiv</text:p>
            <text:p>Cascadeable multiswitch, 17 in/ 16 out, sat active/ terr. passiveKaskaden-Multischalter, 17 in/ 16 out, Sat aktiv/ terr. passiv</text:p>
            <text:p>Cascadeable multiswitch, 17 in/ 16 out, sat active/ terr. passive</text:p>
          </table:table-cell>
          <table:table-cell office:value-type="string">
            <text:p>Cascadeable multiswitch, 17 in/ 16 out, sat active/ terr. passive</text:p>
          </table:table-cell>
          <table:table-cell office:value-type="float" office:value="4250238509158">
            <text:p>4250238509158</text:p>
          </table:table-cell>
          <table:table-cell table:style-name="ce9" office:value-type="float" office:value="390">
            <text:p><text:s/>390,00 € </text:p>
          </table:table-cell>
          <table:table-cell table:number-columns-repeated="1018"/>
        </table:table-row>
        <table:table-row table:style-name="ro1">
          <table:table-cell office:value-type="float" office:value="9268250">
            <text:p>9268250</text:p>
          </table:table-cell>
          <table:table-cell office:value-type="string">
            <text:p>PSG 1717 AMP</text:p>
          </table:table-cell>
          <table:table-cell office:value-type="string">
            <text:p>Verstärker 17 in/ 17 out, Verstärkung SAT 15-23 dB/terr 15 dB, inkl. Netzteil</text:p>
            <text:p>Amplifier 17 in/ 17 out, amplification SAT 15-23 dB/Verstärker 17 in/ 17 out, Verstärkung SAT 15-23 dB/terr 15 dB, inkl. Netzteil</text:p>
            <text:p>Amplifier 17 in/ 17 out, amplification SAT 15-23 dB/Verstärker 17 in/ 17 out, Verstärkung SAT 15-23 dB/terr 15 dB, inkl. Netzteil</text:p>
            <text:p>Amplifier 17 in/ 17 out, amplification SAT 15-23 dB/</text:p>
          </table:table-cell>
          <table:table-cell office:value-type="string">
            <text:p>Amplifier 17 in/ 17 out, amplification SAT 15-23 dB/</text:p>
          </table:table-cell>
          <table:table-cell office:value-type="float" office:value="4250238509165">
            <text:p>4250238509165</text:p>
          </table:table-cell>
          <table:table-cell table:style-name="ce9" office:value-type="float" office:value="245">
            <text:p><text:s/>245,00 € </text:p>
          </table:table-cell>
          <table:table-cell table:number-columns-repeated="1018"/>
        </table:table-row>
        <table:table-row table:style-name="ro1">
          <table:table-cell office:value-type="float" office:value="9268261">
            <text:p>9268261</text:p>
          </table:table-cell>
          <table:table-cell office:value-type="string">
            <text:p>PSG PG 18/2000</text:p>
          </table:table-cell>
          <table:table-cell office:value-type="string">
            <text:p>Optionales Netzteil für die PSG 13er und 17er Schalter</text:p>
            <text:p>Optional power supply for PSG 13in and 17in switchesOptionales Netzteil für die PSG 13er und 17er Schalter</text:p>
            <text:p>Optional power supply for PSG 13in and 17in switchesOptionales Netzteil für die PSG 13er und 17er Schalter</text:p>
            <text:p>Optional power supply for PSG 13in and 17in switches</text:p>
          </table:table-cell>
          <table:table-cell office:value-type="string">
            <text:p>Optional power supply for PSG 13in and 17in switches</text:p>
          </table:table-cell>
          <table:table-cell office:value-type="float" office:value="4250238510758">
            <text:p>4250238510758</text:p>
          </table:table-cell>
          <table:table-cell table:style-name="ce9" office:value-type="float" office:value="28">
            <text:p><text:s/>28,00 € </text:p>
          </table:table-cell>
          <table:table-cell table:number-columns-repeated="1018"/>
        </table:table-row>
        <table:table-row table:style-name="ro1">
          <table:table-cell office:value-type="float" office:value="9268261">
            <text:p>9268261</text:p>
          </table:table-cell>
          <table:table-cell office:value-type="string">
            <text:p>PSG PG 18/2000</text:p>
          </table:table-cell>
          <table:table-cell office:value-type="string">
            <text:p>Optionales Netzteil für die PSG 13er und 17er Schalter</text:p>
            <text:p>Optional power supply for PSG 13in and 17in switchesOptionales Netzteil für die PSG 13er und 17er Schalter</text:p>
            <text:p>Optional power supply for PSG 13in and 17in switchesOptionales Netzteil für die PSG 13er und 17er Schalter</text:p>
            <text:p>Optional power supply for PSG 13in and 17in switches</text:p>
          </table:table-cell>
          <table:table-cell office:value-type="string">
            <text:p>Optional power supply for PSG 13in and 17in switches</text:p>
          </table:table-cell>
          <table:table-cell office:value-type="float" office:value="4250238510758">
            <text:p>4250238510758</text:p>
          </table:table-cell>
          <table:table-cell table:style-name="ce9" office:value-type="float" office:value="28">
            <text:p><text:s/>28,00 € </text:p>
          </table:table-cell>
          <table:table-cell table:number-columns-repeated="1018"/>
        </table:table-row>
        <table:table-row table:style-name="ro1">
          <table:table-cell office:value-type="float" office:value="9268300">
            <text:p>9268300</text:p>
          </table:table-cell>
          <table:table-cell office:value-type="string">
            <text:p>PSC 508 T</text:p>
          </table:table-cell>
          <table:table-cell office:value-type="string">
            <text:p>Einzel-Multischalter, 5 in/ 8 out, Spannungsversorgung durch Receiver, terrestrisch passiv, LAN über Coax kompatibel</text:p>
            <text:p>Standalone multiswitch, 5 in/ 8 out, power supplied by receivers,terrestrial passive, LAN over Coax compatibleEinzel-Multischalter, 5 in/ 8 out, Spannungsversorgung durch Receiver, terrestrisch passiv, LAN über Coax kompatibel</text:p>
            <text:p>Standalone multiswitch, 5 in/ 8 out, power supplied by receivers,terrestrial passive, LAN over Coax compatibleEinzel-Multischalter, 5 in/ 8 out, Spannungsversorgung durch Receiver, terrestrisch passiv, LAN über Coax kompatibel</text:p>
            <text:p>Standalone multiswitch, 5 in/ 8 out, power supplied by receivers,terrestrial passive, LAN over Coax compatible</text:p>
          </table:table-cell>
          <table:table-cell office:value-type="string">
            <text:p>Standalone multiswitch, 5 in/ 8 out, power supplied by receivers. Terrestrial passive. LAN over Coax compatible</text:p>
          </table:table-cell>
          <table:table-cell office:value-type="float" office:value="4250238511113">
            <text:p>4250238511113</text:p>
          </table:table-cell>
          <table:table-cell table:style-name="ce9" office:value-type="float" office:value="58">
            <text:p><text:s/>58,00 € </text:p>
          </table:table-cell>
          <table:table-cell table:number-columns-repeated="1018"/>
        </table:table-row>
        <table:table-row table:style-name="ro1">
          <table:table-cell office:value-type="float" office:value="9268305">
            <text:p>9268305</text:p>
          </table:table-cell>
          <table:table-cell office:value-type="string">
            <text:p>PSC 908 T</text:p>
          </table:table-cell>
          <table:table-cell office:value-type="string">
            <text:p>Einzel-Multischalter, 9 in/ 8 out, Spannungsversorgung durch Receiver, terrestrisch passiv, LAN über Coax kompatibel</text:p>
            <text:p>Standalone multiswitch, 9 in/ 8 out, power supplied by receivers,terrestrial passive, LAN over Coax compatibleEinzel-Multischalter, 9 in/ 8 out, Spannungsversorgung durch Receiver, terrestrisch passiv, LAN über Coax kompatibel</text:p>
            <text:p>Standalone multiswitch, 9 in/ 8 out, power supplied by receivers,terrestrial passive, LAN over Coax compatibleEinzel-Multischalter, 9 in/ 8 out, Spannungsversorgung durch Receiver, terrestrisch passiv, LAN über Coax kompatibel</text:p>
            <text:p>Standalone multiswitch, 9 in/ 8 out, power supplied by receivers,terrestrial passive, LAN over Coax compatible</text:p>
          </table:table-cell>
          <table:table-cell office:value-type="string">
            <text:p>Standalone multiswitch, 9 in/ 8 out, power supplied by receivers,terrestrial passive, LAN over Coax compatible</text:p>
          </table:table-cell>
          <table:table-cell office:value-type="float" office:value="4250238511700">
            <text:p>4250238511700</text:p>
          </table:table-cell>
          <table:table-cell table:style-name="ce9" office:value-type="float" office:value="108">
            <text:p><text:s/>108,00 € </text:p>
          </table:table-cell>
          <table:table-cell table:number-columns-repeated="1018"/>
        </table:table-row>
        <table:table-row table:style-name="ro1">
          <table:table-cell office:value-type="float" office:value="9268310">
            <text:p>9268310</text:p>
          </table:table-cell>
          <table:table-cell office:value-type="string">
            <text:p>PSC 908 TE</text:p>
          </table:table-cell>
          <table:table-cell office:value-type="string">
            <text:p>Einzel-Multischalter, 9 in/ 8 out, Spannungsversorgung durch Receiver, terrestrisch passiv, F-Quick-Verbindungen zum direkten Anschluss an 2 OPM-QTS</text:p>
            <text:p>Standalone multiswitch, 9 in/ 8 out, power supplied by receivers, terrestrial passive, F-quick-connection for direct connection to 2 OPM-QTSEinzel-Multischalter, 9 in/ 8 out, Spannungsversorgung durch Receiver, terrestrisch passiv, F-Quick-Verbindungen zum direkten Anschluss an 2 OPM-QTS</text:p>
            <text:p>Standalone multiswitch, 9 in/ 8 out, power supplied by receivers, terrestrial passive, F-quick-connection for direct connection to 2 OPM-QTSEinzel-Multischalter, 9 in/ 8 out, Spannungsversorgung durch Receiver, terrestrisch passiv, F-Quick-Verbindungen zum direkten Anschluss an 2 OPM-QTS</text:p>
            <text:p>Standalone multiswitch, 9 in/ 8 out, power supplied by receivers, terrestrial passive, F-quick-connection for direct connection to 2 OPM-QTS</text:p>
          </table:table-cell>
          <table:table-cell office:value-type="string">
            <text:p>Standalone multiswitch, 9 in/ 8 out, power supplied by receivers, terrestrial passive, F-quick-connection for direct connection to 2 OPM-QTS</text:p>
          </table:table-cell>
          <table:table-cell office:value-type="float" office:value="4250238511717">
            <text:p>4250238511717</text:p>
          </table:table-cell>
          <table:table-cell table:style-name="ce9" office:value-type="float" office:value="121">
            <text:p><text:s/>121,00 € </text:p>
          </table:table-cell>
          <table:table-cell table:number-columns-repeated="1018"/>
        </table:table-row>
        <table:table-row table:style-name="ro1">
          <table:table-cell office:value-type="float" office:value="9268315">
            <text:p>9268315</text:p>
          </table:table-cell>
          <table:table-cell office:value-type="string">
            <text:p>PSC 516 T</text:p>
          </table:table-cell>
          <table:table-cell office:value-type="string">
            <text:p>Einzel-Multischalter, 5 in/ 16 out, Spannungsversorgung durch Receiver, terrestrisch passiv, LAN über Coax kompatibel</text:p>
            <text:p>Standalone multiswitch, 5 in/ 16 out, power supplied by receivers,terrestrial passive, LAN over Coax compatibleEinzel-Multischalter, 5 in/ 16 out, Spannungsversorgung durch Receiver, terrestrisch passiv, LAN über Coax kompatibel</text:p>
            <text:p>Standalone multiswitch, 5 in/ 16 out, power supplied by receivers,terrestrial passive, LAN over Coax compatibleEinzel-Multischalter, 5 in/ 16 out, Spannungsversorgung durch Receiver, terrestrisch passiv, LAN über Coax kompatibel</text:p>
            <text:p>Standalone multiswitch, 5 in/ 16 out, power supplied by receivers,terrestrial passive, LAN over Coax compatible</text:p>
          </table:table-cell>
          <table:table-cell office:value-type="string">
            <text:p>Standalone multiswitch, 5 in/ 16 out, power supplied by receivers,terrestrial passive, LAN over Coax compatible</text:p>
          </table:table-cell>
          <table:table-cell office:value-type="float" office:value="4250238511793">
            <text:p>4250238511793</text:p>
          </table:table-cell>
          <table:table-cell table:style-name="ce9" office:value-type="float" office:value="92">
            <text:p><text:s/>92,00 € </text:p>
          </table:table-cell>
          <table:table-cell table:number-columns-repeated="1018"/>
        </table:table-row>
        <table:table-row table:style-name="ro1">
          <table:table-cell office:value-type="float" office:value="9268410">
            <text:p>9268410</text:p>
          </table:table-cell>
          <table:table-cell office:value-type="string">
            <text:p>PSQT 80/508 A</text:p>
          </table:table-cell>
          <table:table-cell office:value-type="string">
            <text:p>Empfangsset zur Verteilung von vier Sat-Ebenen an 8 Teilnehmer, Set bestehend aus1 x OSP 80 antrhrazit, 1 x OSP- AP 96, 1 x PSC 508 T</text:p>
            <text:p>Reception set for distribution of 4 sat levels to 8 subscribers, set containing 1 x OSP 80 anthracite, 1 x OSP - AP 96, 1 x PSC 508 TEmpfangsset zur Verteilung von vier Sat-Ebenen an 8 Teilnehmer, Set bestehend aus1 x OSP 80 antrhrazit, 1 x OSP- AP 96, 1 x PSC 508 T</text:p>
            <text:p>Reception set for distribution of 4 sat levels to 8 subscribers, set containing 1 x OSP 80 anthracite, 1 x OSP - AP 96, 1 x PSC 508 TEmpfangsset zur Verteilung von vier Sat-Ebenen an 8 Teilnehmer, Set bestehend aus1 x OSP 80 antrhrazit, 1 x OSP- AP 96, 1 x PSC 508 T</text:p>
            <text:p>Reception set for distribution of 4 sat levels to 8 subscribers, set containing 1 x OSP 80 anthracite, 1 x OSP - AP 96, 1 x PSC 508 T</text:p>
          </table:table-cell>
          <table:table-cell office:value-type="string">
            <text:p>Reception set for distribution of 4 sat levels to 8 subscribers, set containing 1 x OSP 80 anthracite, 1 x OSP - AP 96, 1 x PSC 508 T</text:p>
          </table:table-cell>
          <table:table-cell office:value-type="float" office:value="4250238511632">
            <text:p>4250238511632</text:p>
          </table:table-cell>
          <table:table-cell table:style-name="ce9" office:value-type="float" office:value="121">
            <text:p><text:s/>121,00 € </text:p>
          </table:table-cell>
          <table:table-cell table:number-columns-repeated="1018"/>
        </table:table-row>
        <table:table-row table:style-name="ro1">
          <table:table-cell office:value-type="float" office:value="9268415">
            <text:p>9268415</text:p>
          </table:table-cell>
          <table:table-cell office:value-type="string">
            <text:p>PSQT 80/508 G</text:p>
          </table:table-cell>
          <table:table-cell office:value-type="string">
            <text:p>Empfangsset zur Verteilung von vier Sat-Ebenen an 8 Teilnehmer, Set bestehend aus1 x OSP 80 Hellgrau, 1 x OSP- AP 96, 1 x PSC 508 T</text:p>
            <text:p>Reception set for distribution of 4 sat levels to 8 subscribers, set containing 1 x OSP 80 light grey, 1 x OSP - AP 96, 1 x PSC 508 TEmpfangsset zur Verteilung von vier Sat-Ebenen an 8 Teilnehmer, Set bestehend aus1 x OSP 80 Hellgrau, 1 x OSP- AP 96, 1 x PSC 508 T</text:p>
            <text:p>Reception set for distribution of 4 sat levels to 8 subscribers, set containing 1 x OSP 80 light grey, 1 x OSP - AP 96, 1 x PSC 508 TEmpfangsset zur Verteilung von vier Sat-Ebenen an 8 Teilnehmer, Set bestehend aus1 x OSP 80 Hellgrau, 1 x OSP- AP 96, 1 x PSC 508 T</text:p>
            <text:p>Reception set for distribution of 4 sat levels to 8 subscribers, set containing 1 x OSP 80 light grey, 1 x OSP - AP 96, 1 x PSC 508 T</text:p>
          </table:table-cell>
          <table:table-cell office:value-type="string">
            <text:p>Reception set for distribution of 4 sat levels to 8 subscribers, set containing 1 x OSP 80 light grey, 1 x OSP - AP 96, 1 x PSC 508 T</text:p>
          </table:table-cell>
          <table:table-cell office:value-type="float" office:value="4250238511649">
            <text:p>4250238511649</text:p>
          </table:table-cell>
          <table:table-cell table:style-name="ce9" office:value-type="float" office:value="121">
            <text:p><text:s/>121,00 € </text:p>
          </table:table-cell>
          <table:table-cell table:number-columns-repeated="1018"/>
        </table:table-row>
        <table:table-row table:style-name="ro1">
          <table:table-cell office:value-type="float" office:value="9268420">
            <text:p>9268420</text:p>
          </table:table-cell>
          <table:table-cell office:value-type="string">
            <text:p>PSQT 80/508 R</text:p>
          </table:table-cell>
          <table:table-cell office:value-type="string">
            <text:p>Empfangsset zur Verteilung von vier Sat-Ebenen an 8 Teilnehmer, Set bestehend aus1 x OSP 80 ziegelrot, 1 x OSP- AP 96, 1 x PSC 508 T</text:p>
            <text:p>Reception set for distribution of 4 sat levels to 8 subscribers, set containing 1 x OSP 80 red, 1 x OSP - AP 96, 1 x PSC 508 TEmpfangsset zur Verteilung von vier Sat-Ebenen an 8 Teilnehmer, Set bestehend aus1 x OSP 80 ziegelrot, 1 x OSP- AP 96, 1 x PSC 508 T</text:p>
            <text:p>Reception set for distribution of 4 sat levels to 8 subscribers, set containing 1 x OSP 80 red, 1 x OSP - AP 96, 1 x PSC 508 TEmpfangsset zur Verteilung von vier Sat-Ebenen an 8 Teilnehmer, Set bestehend aus1 x OSP 80 ziegelrot, 1 x OSP- AP 96, 1 x PSC 508 T</text:p>
            <text:p>Reception set for distribution of 4 sat levels to 8 subscribers, set containing 1 x OSP 80 red, 1 x OSP - AP 96, 1 x PSC 508 T</text:p>
          </table:table-cell>
          <table:table-cell office:value-type="string">
            <text:p>Reception set for distribution of 4 sat levels to 8 subscribers, set containing 1 x OSP 80 red, 1 x OSP - AP 96, 1 x PSC 508 T</text:p>
          </table:table-cell>
          <table:table-cell office:value-type="float" office:value="4250238511656">
            <text:p>4250238511656</text:p>
          </table:table-cell>
          <table:table-cell table:style-name="ce9" office:value-type="float" office:value="121">
            <text:p><text:s/>121,00 € </text:p>
          </table:table-cell>
          <table:table-cell table:number-columns-repeated="1018"/>
        </table:table-row>
        <table:table-row table:style-name="ro1">
          <table:table-cell office:value-type="float" office:value="9280500">
            <text:p>9280500</text:p>
          </table:table-cell>
          <table:table-cell office:value-type="string">
            <text:p>OSP- WWH 220</text:p>
          </table:table-cell>
          <table:table-cell office:value-type="string">
            <text:p>Wandwinkelhalter, 220 mm <text:s text:c="3"/></text:p>
            <text:p>Wall bracket, 220 mmWandwinkelhalter, 220 mm <text:s text:c="3"/></text:p>
            <text:p>Wall bracket, 220 mmWandwinkelhalter, 220 mm <text:s text:c="3"/></text:p>
            <text:p>Wall bracket, 220 mm</text:p>
          </table:table-cell>
          <table:table-cell office:value-type="string">
            <text:p>Wall bracket, 220 mm</text:p>
          </table:table-cell>
          <table:table-cell office:value-type="float" office:value="4250238508595">
            <text:p>4250238508595</text:p>
          </table:table-cell>
          <table:table-cell table:style-name="ce9" office:value-type="float" office:value="33.5">
            <text:p><text:s/>33,50 € </text:p>
          </table:table-cell>
          <table:table-cell table:number-columns-repeated="1018"/>
        </table:table-row>
        <table:table-row table:style-name="ro1">
          <table:table-cell office:value-type="float" office:value="9280600">
            <text:p>9280600</text:p>
          </table:table-cell>
          <table:table-cell office:value-type="string">
            <text:p>OSP- WWH 440</text:p>
          </table:table-cell>
          <table:table-cell office:value-type="string">
            <text:p>Wandwinkelhalter, 440 mm <text:s text:c="3"/></text:p>
            <text:p>Wall bracket, 440 mmWandwinkelhalter, 440 mm <text:s text:c="3"/></text:p>
            <text:p>Wall bracket, 440 mm</text:p>
          </table:table-cell>
          <table:table-cell office:value-type="string">
            <text:p>Wall bracket, 440 mm</text:p>
          </table:table-cell>
          <table:table-cell office:value-type="float" office:value="4250238508601">
            <text:p>4250238508601</text:p>
          </table:table-cell>
          <table:table-cell table:style-name="ce9" office:value-type="float" office:value="39.5">
            <text:p><text:s/>39,50 € </text:p>
          </table:table-cell>
          <table:table-cell table:number-columns-repeated="1018"/>
        </table:table-row>
        <table:table-row table:style-name="ro1">
          <table:table-cell office:value-type="float" office:value="9280610">
            <text:p>9280610</text:p>
          </table:table-cell>
          <table:table-cell office:value-type="string">
            <text:p>OSP-80 MFH</text:p>
          </table:table-cell>
          <table:table-cell office:value-type="string">
            <text:p>Multifeedhalter für OSP 80, Alu-Druckguss, Einstellungs-Scala</text:p>
            <text:p>Multifeedsupport OSP 80, aluminium die-cast, adjustment scaleMultifeedhalter für OSP 80, Alu-Druckguss, Einstellungs-Scala</text:p>
            <text:p>Multifeedsupport OSP 80, aluminium die-cast, adjustment scale</text:p>
          </table:table-cell>
          <table:table-cell office:value-type="string">
            <text:p>Multifeedsupport OSP 80, aluminium die-cast, adjustment scale</text:p>
          </table:table-cell>
          <table:table-cell office:value-type="float" office:value="4250238512004">
            <text:p>4250238512004</text:p>
          </table:table-cell>
          <table:table-cell table:style-name="ce9" office:value-type="float" office:value="18.5">
            <text:p><text:s/>18,50 € </text:p>
          </table:table-cell>
          <table:table-cell table:number-columns-repeated="1018"/>
        </table:table-row>
        <table:table-row table:style-name="ro1">
          <table:table-cell office:value-type="float" office:value="9280770">
            <text:p>9280770</text:p>
          </table:table-cell>
          <table:table-cell office:value-type="string">
            <text:p>OSP- MFH 33</text:p>
          </table:table-cell>
          <table:table-cell office:value-type="string">
            <text:p>Multifeedhalter für OSP 90 <text:s text:c="3"/></text:p>
            <text:p>Multifeedsupport OSP 90Multifeedhalter für OSP 90 <text:s text:c="3"/></text:p>
            <text:p>Multifeedsupport OSP 90</text:p>
          </table:table-cell>
          <table:table-cell office:value-type="string">
            <text:p>Multifeedsupport OSP 90</text:p>
          </table:table-cell>
          <table:table-cell office:value-type="float" office:value="4250238510406">
            <text:p>4250238510406</text:p>
          </table:table-cell>
          <table:table-cell table:style-name="ce9" office:value-type="float" office:value="33.5">
            <text:p><text:s/>33,50 € </text:p>
          </table:table-cell>
          <table:table-cell table:number-columns-repeated="1018"/>
        </table:table-row>
        <table:table-row table:style-name="ro1">
          <table:table-cell office:value-type="float" office:value="9281600">
            <text:p>9281600</text:p>
          </table:table-cell>
          <table:table-cell office:value-type="string">
            <text:p>SPM- VE</text:p>
          </table:table-cell>
          <table:table-cell office:value-type="string">
            <text:p>Verteilfeld 19 " Einschub <text:s text:c="3"/></text:p>
            <text:p>Distribution unit 19 "Verteilfeld 19 " Einschub <text:s text:c="3"/></text:p>
            <text:p>Distribution unit 19 "</text:p>
          </table:table-cell>
          <table:table-cell office:value-type="string">
            <text:p>Distribution unit 19 "</text:p>
          </table:table-cell>
          <table:table-cell office:value-type="float" office:value="4250238508618">
            <text:p>4250238508618</text:p>
          </table:table-cell>
          <table:table-cell table:style-name="ce9" office:value-type="float" office:value="58">
            <text:p><text:s/>58,00 € </text:p>
          </table:table-cell>
          <table:table-cell table:number-columns-repeated="1018"/>
        </table:table-row>
        <table:table-row table:style-name="ro1">
          <table:table-cell office:value-type="float" office:value="9281620">
            <text:p>9281620</text:p>
          </table:table-cell>
          <table:table-cell office:value-type="string">
            <text:p>MC- FB A</text:p>
          </table:table-cell>
          <table:table-cell office:value-type="string">
            <text:p>MC-Filterbank unbestückt für alle MC-Filtertypen geeignet <text:s text:c="3"/></text:p>
            <text:p>MC filter mounting emty for all MC filter typesMC-Filterbank unbestückt für alle MC-Filtertypen geeignet <text:s text:c="3"/></text:p>
            <text:p>MC filter mounting emty for all MC filter types</text:p>
          </table:table-cell>
          <table:table-cell office:value-type="string">
            <text:p>MC filter mounting emty for all MC filter types</text:p>
          </table:table-cell>
          <table:table-cell office:value-type="float" office:value="4250238508632">
            <text:p>4250238508632</text:p>
          </table:table-cell>
          <table:table-cell table:style-name="ce9" office:value-type="float" office:value="76">
            <text:p><text:s/>76,00 € </text:p>
          </table:table-cell>
          <table:table-cell table:number-columns-repeated="1018"/>
        </table:table-row>
        <table:table-row table:style-name="ro1">
          <table:table-cell office:value-type="float" office:value="9281621">
            <text:p>9281621</text:p>
          </table:table-cell>
          <table:table-cell office:value-type="string">
            <text:p>MC- FB 10</text:p>
          </table:table-cell>
          <table:table-cell office:value-type="string">
            <text:p>MC-Filterbank inkl. 10 Kanälen <text:s text:c="3"/></text:p>
            <text:p>MC filter mounting with 10 channelsMC-Filterbank inkl. 10 Kanälen <text:s text:c="3"/></text:p>
            <text:p>MC filter mounting with 10 channels</text:p>
          </table:table-cell>
          <table:table-cell office:value-type="string">
            <text:p>MC filter mounting with 10 channels</text:p>
          </table:table-cell>
          <table:table-cell office:value-type="float" office:value="4250238510413">
            <text:p>4250238510413</text:p>
          </table:table-cell>
          <table:table-cell table:style-name="ce9" office:value-type="float" office:value="596">
            <text:p><text:s/>596,00 € </text:p>
          </table:table-cell>
          <table:table-cell table:number-columns-repeated="1018"/>
        </table:table-row>
        <table:table-row table:style-name="ro1">
          <table:table-cell office:value-type="float" office:value="9281626">
            <text:p>9281626</text:p>
          </table:table-cell>
          <table:table-cell office:value-type="string">
            <text:p>MC- FB 16</text:p>
          </table:table-cell>
          <table:table-cell office:value-type="string">
            <text:p>MC-Filterbank inkl. 16 Kanälen <text:s text:c="3"/></text:p>
            <text:p>MC filter mounting with 16 channelsMC-Filterbank inkl. 16 Kanälen <text:s text:c="3"/></text:p>
            <text:p>MC filter mounting with 16 channels</text:p>
          </table:table-cell>
          <table:table-cell office:value-type="string">
            <text:p>MC filter mounting with 16 channels</text:p>
          </table:table-cell>
          <table:table-cell office:value-type="float" office:value="4250238510420">
            <text:p>4250238510420</text:p>
          </table:table-cell>
          <table:table-cell table:style-name="ce9" office:value-type="float" office:value="715">
            <text:p><text:s/>715,00 € </text:p>
          </table:table-cell>
          <table:table-cell table:number-columns-repeated="1018"/>
        </table:table-row>
        <table:table-row table:style-name="ro1">
          <table:table-cell office:value-type="float" office:value="9281631">
            <text:p>9281631</text:p>
          </table:table-cell>
          <table:table-cell office:value-type="string">
            <text:p>MC- FB A <text:s/>19"</text:p>
          </table:table-cell>
          <table:table-cell office:value-type="string">
            <text:p>MC-Filterbank unbestückt für alle MC-Filter geeignet, incl. 19" Frontplatte <text:s text:c="3"/></text:p>
            <text:p>MC filter mounting emty for all MC filter types, inkl. </text:p>
            <text:p>19" cover plateMC-Filterbank unbestückt für alle MC-Filter geeignet, incl. 19" Frontplatte <text:s text:c="3"/></text:p>
            <text:p>MC filter mounting emty for all MC filter types, inkl. </text:p>
            <text:p>19" cover plate</text:p>
          </table:table-cell>
          <table:table-cell office:value-type="string">
            <text:p>MC filter mounting emty for all MC filter types, inkl.</text:p>
          </table:table-cell>
          <table:table-cell office:value-type="float" office:value="4250238510697">
            <text:p>4250238510697</text:p>
          </table:table-cell>
          <table:table-cell table:style-name="ce9" office:value-type="float" office:value="95">
            <text:p><text:s/>95,00 € </text:p>
          </table:table-cell>
          <table:table-cell table:number-columns-repeated="1018"/>
        </table:table-row>
        <table:table-row table:style-name="ro1">
          <table:table-cell office:value-type="float" office:value="9282000">
            <text:p>9282000</text:p>
          </table:table-cell>
          <table:table-cell office:value-type="string">
            <text:p>FCC- Z</text:p>
          </table:table-cell>
          <table:table-cell office:value-type="string">
            <text:p>Kompressionszange für die Montage von F-Kompres-sionssteckern </text:p>
            <text:p>Compression tool, special tool for F-Compression connectorsKompressionszange für die Montage von F-Kompres-sionssteckern </text:p>
            <text:p>Compression tool, special tool for F-Compression connectors</text:p>
          </table:table-cell>
          <table:table-cell office:value-type="string">
            <text:p>Compression tool, special tool for F compression connectors</text:p>
          </table:table-cell>
          <table:table-cell office:value-type="float" office:value="4250238508649">
            <text:p>4250238508649</text:p>
          </table:table-cell>
          <table:table-cell table:style-name="ce9" office:value-type="float" office:value="50">
            <text:p><text:s/>50,00 € </text:p>
          </table:table-cell>
          <table:table-cell table:number-columns-repeated="1018"/>
        </table:table-row>
        <table:table-row table:style-name="ro1">
          <table:table-cell office:value-type="float" office:value="9282100">
            <text:p>9282100</text:p>
          </table:table-cell>
          <table:table-cell office:value-type="string">
            <text:p>FCS- Z</text:p>
          </table:table-cell>
          <table:table-cell office:value-type="string">
            <text:p>Crimpzange, Spezialwerkzeug für die Montage von F-Crimpsteckern <text:s text:c="3"/></text:p>
            <text:p>Crimping tool, special tool for F-crimp connectorsCrimpzange, Spezialwerkzeug für die Montage von F-Crimpsteckern <text:s text:c="3"/></text:p>
            <text:p>Crimping tool, special tool for F-crimp connectors</text:p>
          </table:table-cell>
          <table:table-cell office:value-type="string">
            <text:p>Crimping tool, special tool for F-crimp connectors</text:p>
          </table:table-cell>
          <table:table-cell office:value-type="float" office:value="4250238508656">
            <text:p>4250238508656</text:p>
          </table:table-cell>
          <table:table-cell table:style-name="ce9" office:value-type="float" office:value="57">
            <text:p><text:s/>57,00 € </text:p>
          </table:table-cell>
          <table:table-cell table:number-columns-repeated="1018"/>
        </table:table-row>
        <table:table-row table:style-name="ro1">
          <table:table-cell office:value-type="float" office:value="9282300">
            <text:p>9282300</text:p>
          </table:table-cell>
          <table:table-cell office:value-type="string">
            <text:p>FAH- 1</text:p>
          </table:table-cell>
          <table:table-cell office:value-type="string">
            <text:p>F-Aufdrehhilfe <text:s text:c="3"/></text:p>
            <text:p>F-connector tightning wrenchF-Aufdrehhilfe <text:s text:c="3"/></text:p>
            <text:p>F-connector tightning wrench</text:p>
          </table:table-cell>
          <table:table-cell office:value-type="string">
            <text:p>F connector tightning wrench</text:p>
          </table:table-cell>
          <table:table-cell office:value-type="float" office:value="4250238508663">
            <text:p>4250238508663</text:p>
          </table:table-cell>
          <table:table-cell table:style-name="ce9" office:value-type="float" office:value="1.95">
            <text:p><text:s/>1,95 € </text:p>
          </table:table-cell>
          <table:table-cell table:number-columns-repeated="1018"/>
        </table:table-row>
        <table:table-row table:style-name="ro1">
          <table:table-cell office:value-type="float" office:value="9282310">
            <text:p>9282310</text:p>
          </table:table-cell>
          <table:table-cell office:value-type="string">
            <text:p>IK- A</text:p>
          </table:table-cell>
          <table:table-cell office:value-type="string">
            <text:p>Kabelabisolierer <text:s text:c="3"/></text:p>
            <text:p>Stripping ToolKabelabisolierer <text:s text:c="3"/></text:p>
            <text:p>Stripping Tool</text:p>
          </table:table-cell>
          <table:table-cell office:value-type="string">
            <text:p>Stripping Tool</text:p>
          </table:table-cell>
          <table:table-cell office:value-type="float" office:value="4250238508670">
            <text:p>4250238508670</text:p>
          </table:table-cell>
          <table:table-cell table:style-name="ce9" office:value-type="float" office:value="13.5">
            <text:p><text:s/>13,50 € </text:p>
          </table:table-cell>
          <table:table-cell table:number-columns-repeated="1018"/>
        </table:table-row>
        <table:table-row table:style-name="ro1">
          <table:table-cell office:value-type="float" office:value="9285300">
            <text:p>9285300</text:p>
          </table:table-cell>
          <table:table-cell office:value-type="string">
            <text:p>SPM- D3RCA 1.5</text:p>
          </table:table-cell>
          <table:table-cell office:value-type="string">
            <text:p>Adapterkabel SUB-D auf Cinch, für Twin-Modulatoren, </text:p>
            <text:p>1,5 m</text:p>
            <text:p>Adaptor cable SUB-D to RCA, for twin modulators, 1,5 mAdapterkabel SUB-D auf Cinch, für Twin-Modulatoren, </text:p>
            <text:p>1,5 m</text:p>
            <text:p>Adaptor cable SUB-D to RCA, for twin modulators, 1,5 m</text:p>
          </table:table-cell>
          <table:table-cell office:value-type="string">
            <text:p>Adaptor cable SUB-D to RCA, for twin modulators, 1,5 m</text:p>
          </table:table-cell>
          <table:table-cell office:value-type="float" office:value="4250238508717">
            <text:p>4250238508717</text:p>
          </table:table-cell>
          <table:table-cell table:style-name="ce9" office:value-type="float" office:value="7.05">
            <text:p><text:s/>7,05 € </text:p>
          </table:table-cell>
          <table:table-cell table:number-columns-repeated="1018"/>
        </table:table-row>
        <table:table-row table:style-name="ro1">
          <table:table-cell office:value-type="float" office:value="9285305">
            <text:p>9285305</text:p>
          </table:table-cell>
          <table:table-cell office:value-type="string">
            <text:p>SPM- D3RCA 5.0</text:p>
          </table:table-cell>
          <table:table-cell office:value-type="string">
            <text:p>Adapterkabel SUB-D auf Cinch, für Twin-Modulatoren, 5 m</text:p>
            <text:p>Adaptor cable SUB-D to RCA, for twin modulators, 5 mAdapterkabel SUB-D auf Cinch, für Twin-Modulatoren, 5 m</text:p>
            <text:p>Adaptor cable SUB-D to RCA, for twin modulators, 5 m</text:p>
          </table:table-cell>
          <table:table-cell office:value-type="string">
            <text:p>Adaptor cable SUB-D to RCA, for twin modulators, 5 m</text:p>
          </table:table-cell>
          <table:table-cell office:value-type="float" office:value="4250238510444">
            <text:p>4250238510444</text:p>
          </table:table-cell>
          <table:table-cell table:style-name="ce9" office:value-type="float" office:value="13">
            <text:p><text:s/>13,00 € </text:p>
          </table:table-cell>
          <table:table-cell table:number-columns-repeated="1018"/>
        </table:table-row>
        <table:table-row table:style-name="ro1">
          <table:table-cell office:value-type="float" office:value="9285410">
            <text:p>9285410</text:p>
          </table:table-cell>
          <table:table-cell office:value-type="string">
            <text:p>SPM- RCA 15</text:p>
          </table:table-cell>
          <table:table-cell office:value-type="string">
            <text:p>Adapterkabel Cinch auf Cinch, 2 x Audio, für FM4/FD4, </text:p>
            <text:p>15 cm <text:s text:c="3"/></text:p>
            <text:p>Adaptor cable Cinch into Cinch, 2 x Audio, for FM4/FD4, 15 cmAdapterkabel Cinch auf Cinch, 2 x Audio, für FM4/FD4, </text:p>
            <text:p>15 cm <text:s text:c="3"/></text:p>
            <text:p>Adaptor cable Cinch into Cinch, 2 x Audio, for FM4/FD4, 15 cm</text:p>
          </table:table-cell>
          <table:table-cell office:value-type="string">
            <text:p>Adaptor cable Cinch into Cinch, 2 x Audio, for FM4/FD4, 15 cm</text:p>
          </table:table-cell>
          <table:table-cell office:value-type="float" office:value="4250238508731">
            <text:p>4250238508731</text:p>
          </table:table-cell>
          <table:table-cell table:style-name="ce9" office:value-type="float" office:value="3.95">
            <text:p><text:s/>3,95 € </text:p>
          </table:table-cell>
          <table:table-cell table:number-columns-repeated="1018"/>
        </table:table-row>
        <table:table-row table:style-name="ro1">
          <table:table-cell office:value-type="float" office:value="9285411">
            <text:p>9285411</text:p>
          </table:table-cell>
          <table:table-cell office:value-type="string">
            <text:p>SPM- RCA 30</text:p>
          </table:table-cell>
          <table:table-cell office:value-type="string">
            <text:p>Adapterkabel Cinch auf Cinch, 2 x Audio, für FM4/FD4, </text:p>
            <text:p>30 cm <text:s text:c="3"/></text:p>
            <text:p>Adaptor cable Cinch into Cinch, 2 x Audio, for FM4/FD4, 30 cmAdapterkabel Cinch auf Cinch, 2 x Audio, für FM4/FD4, </text:p>
            <text:p>30 cm <text:s text:c="3"/></text:p>
            <text:p>Adaptor cable Cinch into Cinch, 2 x Audio, for FM4/FD4, 30 cm</text:p>
          </table:table-cell>
          <table:table-cell office:value-type="string">
            <text:p>Adaptor cable Cinch into Cinch, 2 x Audio, for FM4/FD4, 30 cm</text:p>
          </table:table-cell>
          <table:table-cell office:value-type="float" office:value="4250238510451">
            <text:p>4250238510451</text:p>
          </table:table-cell>
          <table:table-cell table:style-name="ce9" office:value-type="float" office:value="9.1">
            <text:p><text:s/>9,10 € </text:p>
          </table:table-cell>
          <table:table-cell table:number-columns-repeated="1018"/>
        </table:table-row>
        <table:table-row table:style-name="ro1">
          <table:table-cell office:value-type="float" office:value="9285420">
            <text:p>9285420</text:p>
          </table:table-cell>
          <table:table-cell office:value-type="string">
            <text:p>SPM- D6RCA 1.5</text:p>
          </table:table-cell>
          <table:table-cell office:value-type="string">
            <text:p>Adapterkabel SUB-D auf 2 x Cinch für Quattro-Modulatoren, 1,5 m</text:p>
            <text:p>Adaptor cable SUB-D into 2 x RCA3 for quattro modulators, 1,5 m</text:p>
          </table:table-cell>
          <table:table-cell office:value-type="string">
            <text:p>Adaptor cable SUB-D into 2 x RCA3 for quattro modulators, 1,5 m</text:p>
          </table:table-cell>
          <table:table-cell office:value-type="float" office:value="4250238508748">
            <text:p>4250238508748</text:p>
          </table:table-cell>
          <table:table-cell table:style-name="ce9" office:value-type="float" office:value="10">
            <text:p><text:s/>10,00 € </text:p>
          </table:table-cell>
          <table:table-cell table:number-columns-repeated="1018"/>
        </table:table-row>
        <table:table-row table:style-name="ro1">
          <table:table-cell office:value-type="float" office:value="9285425">
            <text:p>9285425</text:p>
          </table:table-cell>
          <table:table-cell office:value-type="string">
            <text:p>SPM- D6RCA 5.0</text:p>
          </table:table-cell>
          <table:table-cell office:value-type="string">
            <text:p>Adapterkabel SUB-D auf 2 x Cinch für Quattro-Modulatoren, 5 m</text:p>
            <text:p>Adaptor cable SUB-D into 2 x RCA3 for quattro modulators, 5 m</text:p>
          </table:table-cell>
          <table:table-cell office:value-type="string">
            <text:p>Adaptor cable SUB-D into 2 x RCA3 for quattro modulators, 5 m</text:p>
          </table:table-cell>
          <table:table-cell office:value-type="float" office:value="4250238510468">
            <text:p>4250238510468</text:p>
          </table:table-cell>
          <table:table-cell table:style-name="ce9" office:value-type="float" office:value="16.5">
            <text:p><text:s/>16,50 € </text:p>
          </table:table-cell>
          <table:table-cell table:number-columns-repeated="1018"/>
        </table:table-row>
        <table:table-row table:style-name="ro1">
          <table:table-cell office:value-type="float" office:value="9285605">
            <text:p>9285605</text:p>
          </table:table-cell>
          <table:table-cell office:value-type="string">
            <text:p>SPM- SUBD 2- 2</text:p>
          </table:table-cell>
          <table:table-cell office:value-type="string">
            <text:p>Verbindungskabel SUB-D auf SUB-D zwischen SPM-S2AVT oder SPM-T2C-AVT und Quattro-Modulatoren <text:s text:c="3"/></text:p>
            <text:p>Connection cable SUB-D into SUB-D between SPM-S2AVT or SPM-T2C-AVT and quattro modulators</text:p>
          </table:table-cell>
          <table:table-cell office:value-type="string">
            <text:p>Connection cable SUB-D into SUB-D between SPM-S2AVT or SPM-T2C-AVT and quattro modulators</text:p>
          </table:table-cell>
          <table:table-cell office:value-type="float" office:value="4250238510703">
            <text:p>4250238510703</text:p>
          </table:table-cell>
          <table:table-cell table:style-name="ce9" office:value-type="float" office:value="6.8">
            <text:p><text:s/>6,80 € </text:p>
          </table:table-cell>
          <table:table-cell table:number-columns-repeated="1018"/>
        </table:table-row>
        <table:table-row table:style-name="ro1">
          <table:table-cell office:value-type="float" office:value="9285610">
            <text:p>9285610</text:p>
          </table:table-cell>
          <table:table-cell office:value-type="string">
            <text:p>SPM- SUBD 1- 2</text:p>
          </table:table-cell>
          <table:table-cell office:value-type="string">
            <text:p>Y-Verbindungskabel SUB-D auf 2 x SUB-D für Quattro-Modulatoren <text:s text:c="3"/></text:p>
            <text:p>Y-connection cable SUB-D into 2 x SUB-D for quattro modulators</text:p>
          </table:table-cell>
          <table:table-cell office:value-type="string">
            <text:p>Y-connection cable SUB-D into 2 x SUB-D for quattro modulators</text:p>
          </table:table-cell>
          <table:table-cell office:value-type="float" office:value="4250238508762">
            <text:p>4250238508762</text:p>
          </table:table-cell>
          <table:table-cell table:style-name="ce9" office:value-type="float" office:value="8.75">
            <text:p><text:s/>8,75 € </text:p>
          </table:table-cell>
          <table:table-cell table:number-columns-repeated="1018"/>
        </table:table-row>
        <table:table-row table:style-name="ro1">
          <table:table-cell office:value-type="float" office:value="9285620">
            <text:p>9285620</text:p>
          </table:table-cell>
          <table:table-cell office:value-type="string">
            <text:p>SPM- USB\ MINI-B</text:p>
          </table:table-cell>
          <table:table-cell office:value-type="string">
            <text:p>Update-Verbindungskabel für SPM-S2CT/-S2C/-S2T <text:s text:c="3"/></text:p>
            <text:p>Update connecting cable for SPM-S2CT/-S2C/-S2T</text:p>
          </table:table-cell>
          <table:table-cell office:value-type="string">
            <text:p>Update connecting cable for SPM-S2CT/-S2C/-S2T</text:p>
          </table:table-cell>
          <table:table-cell office:value-type="float" office:value="4250238510482">
            <text:p>4250238510482</text:p>
          </table:table-cell>
          <table:table-cell table:style-name="ce9" office:value-type="float" office:value="4.9">
            <text:p><text:s/>4,90 € </text:p>
          </table:table-cell>
          <table:table-cell table:number-columns-repeated="1018"/>
        </table:table-row>
        <table:table-row table:style-name="ro1">
          <table:table-cell office:value-type="float" office:value="9300605">
            <text:p>9300605</text:p>
          </table:table-cell>
          <table:table-cell office:value-type="string">
            <text:p>NG 12/ 500</text:p>
          </table:table-cell>
          <table:table-cell office:value-type="string">
            <text:p>Netzgerät 12V / 500mA <text:s text:c="3"/></text:p>
            <text:p>Power supply 12V / 500mA</text:p>
          </table:table-cell>
          <table:table-cell office:value-type="string">
            <text:p>Power supply 12V / 500 mA</text:p>
          </table:table-cell>
          <table:table-cell office:value-type="float" office:value="4250238510499">
            <text:p>4250238510499</text:p>
          </table:table-cell>
          <table:table-cell table:style-name="ce9" office:value-type="float" office:value="13.5">
            <text:p><text:s/>13,50 € </text:p>
          </table:table-cell>
          <table:table-cell table:number-columns-repeated="1018"/>
        </table:table-row>
        <table:table-row table:style-name="ro1">
          <table:table-cell office:value-type="float" office:value="9300610">
            <text:p>9300610</text:p>
          </table:table-cell>
          <table:table-cell office:value-type="string">
            <text:p>NG 12/ 3000</text:p>
          </table:table-cell>
          <table:table-cell office:value-type="string">
            <text:p>Netzgerät 12V / 3000 mA für SPM 200 Serie</text:p>
            <text:p>Power supply 12V / 3000 mA for SPM 200 series</text:p>
          </table:table-cell>
          <table:table-cell office:value-type="string">
            <text:p>Power supply 12V / 3000 mA for SPM 200 series</text:p>
          </table:table-cell>
          <table:table-cell office:value-type="float" office:value="4250238508786">
            <text:p>4250238508786</text:p>
          </table:table-cell>
          <table:table-cell table:style-name="ce9" office:value-type="float" office:value="26">
            <text:p><text:s/>26,00 € </text:p>
          </table:table-cell>
          <table:table-cell table:number-columns-repeated="1018"/>
        </table:table-row>
        <table:table-row table:style-name="ro1">
          <table:table-cell office:value-type="float" office:value="9300610">
            <text:p>9300610</text:p>
          </table:table-cell>
          <table:table-cell office:value-type="string">
            <text:p>NG 12/ 3000</text:p>
          </table:table-cell>
          <table:table-cell office:value-type="string">
            <text:p>Netzgerät 12V / 3000 mA für SPM 200 <text:s text:c="3"/></text:p>
            <text:p>Powersupply 12V / 3000 mA for SPM 200</text:p>
          </table:table-cell>
          <table:table-cell office:value-type="string">
            <text:p>Power supply 12V / 3000 mA for SPM 200 serial</text:p>
          </table:table-cell>
          <table:table-cell office:value-type="float" office:value="4250238508786">
            <text:p>4250238508786</text:p>
          </table:table-cell>
          <table:table-cell table:style-name="ce9" office:value-type="float" office:value="27">
            <text:p><text:s/>27,00 € </text:p>
          </table:table-cell>
          <table:table-cell table:number-columns-repeated="1018"/>
        </table:table-row>
        <table:table-row table:style-name="ro1">
          <table:table-cell office:value-type="float" office:value="9417000">
            <text:p>9417000</text:p>
          </table:table-cell>
          <table:table-cell office:value-type="string">
            <text:p>ON 165</text:p>
          </table:table-cell>
          <table:table-cell office:value-type="string">
            <text:p>Optischer Empfänger, mit Rückkanal 65 MHz <text:s text:c="3"/></text:p>
            <text:p>Optical receiver, with return path 65 MHz</text:p>
          </table:table-cell>
          <table:table-cell office:value-type="string">
            <text:p>Optical receiver, with return path 65 MHz</text:p>
          </table:table-cell>
          <table:table-cell office:value-type="float" office:value="4250238508793">
            <text:p>4250238508793</text:p>
          </table:table-cell>
          <table:table-cell table:style-name="ce9" office:value-type="float" office:value="289">
            <text:p><text:s/>289,00 € </text:p>
          </table:table-cell>
          <table:table-cell table:number-columns-repeated="1018"/>
        </table:table-row>
        <table:table-row table:style-name="ro1">
          <table:table-cell office:value-type="float" office:value="9417010">
            <text:p>9417010</text:p>
          </table:table-cell>
          <table:table-cell office:value-type="string">
            <text:p>ONR 30</text:p>
          </table:table-cell>
          <table:table-cell office:value-type="string">
            <text:p>Rückkanalfilter für ON 165, 30 MHz <text:s text:c="3"/></text:p>
            <text:p>Return path filter for ON 165, 30 MHz</text:p>
          </table:table-cell>
          <table:table-cell office:value-type="string">
            <text:p>Return path filter for ON 165, 30 MHz</text:p>
          </table:table-cell>
          <table:table-cell office:value-type="float" office:value="4250238508809">
            <text:p>4250238508809</text:p>
          </table:table-cell>
          <table:table-cell table:style-name="ce9" office:value-type="float" office:value="18">
            <text:p><text:s/>18,00 € </text:p>
          </table:table-cell>
          <table:table-cell table:number-columns-repeated="1018"/>
        </table:table-row>
        <table:table-row table:style-name="ro1">
          <table:table-cell office:value-type="float" office:value="9417050">
            <text:p>9417050</text:p>
          </table:table-cell>
          <table:table-cell office:value-type="string">
            <text:p>OT 104 DFB</text:p>
          </table:table-cell>
          <table:table-cell office:value-type="string">
            <text:p>Optischer Sender, 4 mW <text:s text:c="3"/></text:p>
            <text:p>Optical Transmitter, 4 mW</text:p>
          </table:table-cell>
          <table:table-cell office:value-type="string">
            <text:p>Optical Transmitter, 4 mW</text:p>
          </table:table-cell>
          <table:table-cell office:value-type="float" office:value="4250238510505">
            <text:p>4250238510505</text:p>
          </table:table-cell>
          <table:table-cell table:style-name="ce9" office:value-type="float" office:value="890">
            <text:p><text:s/>890,00 € </text:p>
          </table:table-cell>
          <table:table-cell table:number-columns-repeated="1018"/>
        </table:table-row>
        <table:table-row table:style-name="ro1">
          <table:table-cell office:value-type="float" office:value="9417060">
            <text:p>9417060</text:p>
          </table:table-cell>
          <table:table-cell office:value-type="string">
            <text:p>OT 106 DFB</text:p>
          </table:table-cell>
          <table:table-cell office:value-type="string">
            <text:p>Optischer Sender, 6 mW <text:s text:c="3"/></text:p>
            <text:p>Optical Transmitter, 6 mW</text:p>
          </table:table-cell>
          <table:table-cell office:value-type="string">
            <text:p>Optical Transmitter, 6 mW</text:p>
          </table:table-cell>
          <table:table-cell office:value-type="float" office:value="4250238510512">
            <text:p>4250238510512</text:p>
          </table:table-cell>
          <table:table-cell table:style-name="ce9" office:value-type="float" office:value="1100">
            <text:p><text:s/>1 100,00 € </text:p>
          </table:table-cell>
          <table:table-cell table:number-columns-repeated="1018"/>
        </table:table-row>
        <table:table-row table:style-name="ro1">
          <table:table-cell office:value-type="float" office:value="9417080">
            <text:p>9417080</text:p>
          </table:table-cell>
          <table:table-cell office:value-type="string">
            <text:p>OT 108 DFB</text:p>
          </table:table-cell>
          <table:table-cell office:value-type="string">
            <text:p>Optischer Sender, 8 mW <text:s text:c="3"/></text:p>
            <text:p>Optical Transmitter, 8 mW</text:p>
          </table:table-cell>
          <table:table-cell office:value-type="string">
            <text:p>Optical Transmitter, 8 mW</text:p>
          </table:table-cell>
          <table:table-cell office:value-type="float" office:value="4250238510529">
            <text:p>4250238510529</text:p>
          </table:table-cell>
          <table:table-cell table:style-name="ce9" office:value-type="float" office:value="1150">
            <text:p><text:s/>1 150,00 € </text:p>
          </table:table-cell>
          <table:table-cell table:number-columns-repeated="1018"/>
        </table:table-row>
        <table:table-row table:style-name="ro1">
          <table:table-cell office:value-type="float" office:value="9417090">
            <text:p>9417090</text:p>
          </table:table-cell>
          <table:table-cell office:value-type="string">
            <text:p>OT 120 DFB</text:p>
          </table:table-cell>
          <table:table-cell office:value-type="string">
            <text:p>Optischer Sender, 20 mW <text:s text:c="3"/></text:p>
            <text:p>Optical Transmitter, 20 mW</text:p>
          </table:table-cell>
          <table:table-cell office:value-type="string">
            <text:p>Optical Transmitter, 20 mW</text:p>
          </table:table-cell>
          <table:table-cell office:value-type="float" office:value="4250238510536">
            <text:p>4250238510536</text:p>
          </table:table-cell>
          <table:table-cell table:style-name="ce9" office:value-type="float" office:value="1320">
            <text:p><text:s/>1 320,00 € </text:p>
          </table:table-cell>
          <table:table-cell table:number-columns-repeated="1018"/>
        </table:table-row>
        <table:table-row table:style-name="ro1">
          <table:table-cell office:value-type="float" office:value="9501750">
            <text:p>9501750</text:p>
          </table:table-cell>
          <table:table-cell office:value-type="string">
            <text:p>CTP 3A </text:p>
          </table:table-cell>
          <table:table-cell office:value-type="string">
            <text:p>Kabeltester <text:s text:c="3"/></text:p>
            <text:p>Cable tester</text:p>
          </table:table-cell>
          <table:table-cell office:value-type="string">
            <text:p>Cable tester</text:p>
          </table:table-cell>
          <table:table-cell office:value-type="float" office:value="4250238510543">
            <text:p>4250238510543</text:p>
          </table:table-cell>
          <table:table-cell table:style-name="ce9" office:value-type="float" office:value="19">
            <text:p><text:s/>19,00 € </text:p>
          </table:table-cell>
          <table:table-cell table:number-columns-repeated="1018"/>
        </table:table-row>
        <table:table-row table:style-name="ro1">
          <table:table-cell office:value-type="float" office:value="9964303">
            <text:p>9964303</text:p>
          </table:table-cell>
          <table:table-cell office:value-type="string">
            <text:p>IK-EH</text:p>
          </table:table-cell>
          <table:table-cell office:value-type="string">
            <text:p>Kabeleinzugshilfe <text:s text:c="3"/></text:p>
            <text:p>Cable pulling aid</text:p>
          </table:table-cell>
          <table:table-cell office:value-type="string">
            <text:p>Cable pulling aid</text:p>
          </table:table-cell>
          <table:table-cell office:value-type="float" office:value="4250238510550">
            <text:p>4250238510550</text:p>
          </table:table-cell>
          <table:table-cell table:style-name="ce9" office:value-type="float" office:value="3.15">
            <text:p><text:s/>3,15 € </text:p>
          </table:table-cell>
          <table:table-cell table:number-columns-repeated="1018"/>
        </table:table-row>
        <table:table-row table:style-name="ro1" table:number-rows-repeated="104804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Export val072015'.$A$1" table:cell-range-address="$'Export val072015'.$A$3:.$F$530" table:range-usable-as="print-range"/>
          <table:named-range table:name="_xlnm.Print_Titles" table:base-cell-address="$'Export val072015'.$A$1" table:cell-range-address="$'Export val072015'.$A$3:.$AMJ$3" table:range-usable-as="repeat-column repeat-row"/>
        </table:named-expressions>
      </table:table>
      <table:table table:name="Info PL" table:style-name="ta2" table:print="false">
        <table:table-column table:style-name="co7" table:number-columns-repeated="1024" table:default-cell-style-name="Excel_20_Built-in_20_Normal"/>
        <table:table-row table:style-name="ro3">
          <table:table-cell table:style-name="ce11" office:value-type="string">
            <text:p>Dealer price list 2015_II, valid from 01.07.2015</text:p>
          </table:table-cell>
          <table:table-cell table:style-name="ce13" table:number-columns-repeated="1023"/>
        </table:table-row>
        <table:table-row table:style-name="ro4">
          <table:table-cell table:style-name="ce12" office:value-type="string" table:number-columns-spanned="9" table:number-rows-spanned="1">
            <text:p>All previously published prices and special offers lose their validity with edition of this pricelist.</text:p>
            <text:p>The prices are per piece or per meter. Delivery will be effected in accordance to our general terms of delivery, which can be seen at our website www.polytron.de.</text:p>
            <text:p/>
            <text:p>All data without guarantee. Subject to change. Errors excepted.</text:p>
          </table:table-cell>
          <table:covered-table-cell table:number-columns-repeated="8" table:style-name="ce14"/>
          <table:table-cell table:number-columns-repeated="1015"/>
        </table:table-row>
        <table:table-row table:style-name="ro4" table:number-rows-repeated="1048573">
          <table:table-cell table:number-columns-repeated="1024"/>
        </table:table-row>
        <table:table-row table:style-name="ro4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number number:decimal-places="2" number:min-integer-digits="1" number:grouping="true"/>
      <number:text> € </number:text>
    </number:number-style>
    <number:number-style style:name="N107P1" style:volatile="true">
      <number:text>-</number:text>
      <number:number number:decimal-places="2" number:min-integer-digits="1" number:grouping="true"/>
      <number:text> € </number:text>
    </number:number-style>
    <number:number-style style:name="N107P2" style:volatile="true">
      <number:text> -</number:text>
      <number:number number:decimal-places="0" number:min-integer-digits="0"/>
      <number:text> €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8000" number:language="pl" number:country="PL">
      <number:number number:min-integer-digits="1"/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2" number:min-integer-digits="1" number:grouping="true"/>
      <number:text> zł</number:text>
    </number:number-style>
    <number:number-style style:name="N810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9P0"/>
    </number:number-style>
    <number:number-style style:name="N8110P0" style:volatile="true" number:language="pl" number:country="PL">
      <number:number number:decimal-places="2" number:min-integer-digits="1" number:grouping="true"/>
      <number:text> zł</number:text>
    </number:number-style>
    <number:number-style style:name="N811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0P0"/>
    </number:number-style>
    <number:date-style style:name="N8111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2" number:language="pl" number:country="PL">
      <number:day number:style="long"/>
      <number:text>-</number:text>
      <number:month number:textual="true"/>
    </number:date-style>
    <number:date-style style:name="N8113" number:language="pl" number:country="PL">
      <number:month number:textual="true"/>
      <number:text>-</number:text>
      <number:year/>
    </number:date-style>
    <number:time-style style:name="N8114" number:language="pl" number:country="PL">
      <number:hours/>
      <number:text>:</number:text>
      <number:minutes number:style="long"/>
      <number:text> </number:text>
      <number:am-pm/>
    </number:time-style>
    <number:time-style style:name="N8115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6P0" style:volatile="true" number:language="pl" number:country="PL">
      <number:number number:decimal-places="0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0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number number:decimal-places="2" number:min-integer-digits="1" number:grouping="true"/>
      <number:text>     </number:text>
    </number:number-style>
    <number:number-style style:name="N8118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pl" number:country="PL">
      <number:number number:decimal-places="2" number:min-integer-digits="1" number:grouping="true"/>
      <number:text>     </number:text>
    </number:number-style>
    <number:number-style style:name="N8119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0P2" style:volatile="true" number:language="pl" number:country="PL">
      <number:text> -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2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21P2" style:volatile="true" number:language="pl" number:country="PL">
      <number:text> - zł </number:text>
    </number:number-style>
    <number:text-style style:name="N8121" number:language="pl" number:country="PL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2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2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2" number:language="pl" number:country="PL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pl" number:country="PL">
      <number:minutes number:style="long"/>
      <number:text>:</number:text>
      <number:seconds number:style="long"/>
    </number:time-style>
    <number:time-style style:name="N8124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5" number:language="pl" number:country="PL">
      <number:minutes number:style="long"/>
      <number:text>:</number:text>
      <number:seconds number:style="long" number:decimal-places="1"/>
    </number:time-style>
    <number:number-style style:name="N8126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7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99cm" fo:margin-right="1.799cm" style:print-page-order="ttb" style:first-page-number="continue" style:scale-to-X="1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4">24.06.2015</text:date>, <text:time>00:41:4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xport_20_val072015" style:display-name="PageStyle_Export val07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fo_20_PL" style:display-name="PageStyle_Info PL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24T00:41:45.24</dc:date>
    <dc:creator>Mikolaj Tomaszewski</dc:creator>
    <meta:document-statistic meta:table-count="2" meta:cell-count="3156" meta:object-count="0"/>
    <meta:generator>OpenOffice/4.0.0$Win32 OpenOffice.org_project/400m3$Build-9702</meta:generator>
  </office:meta>
</office:document-meta>
</file>